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2pt" fo:font-weight="bold" officeooo:rsid="01a87af3" officeooo:paragraph-rsid="000ca3c4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2pt" fo:font-weight="bold" officeooo:paragraph-rsid="000ca3c4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bold" officeooo:paragraph-rsid="000ca3c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2pt" fo:font-weight="normal" officeooo:paragraph-rsid="000ca3c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weight="bold" officeooo:paragraph-rsid="000ca3c4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weight="normal" officeooo:paragraph-rsid="000ca3c4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" fo:font-weight="normal" officeooo:paragraph-rsid="000ca3c4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" fo:font-weight="normal" officeooo:rsid="017cdd16" officeooo:paragraph-rsid="000ca3c4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" fo:font-weight="normal" officeooo:rsid="01a87af3" officeooo:paragraph-rsid="000ca3c4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 fo:break-before="page"/>
      <style:text-properties style:font-name="Tahoma" fo:font-size="12pt" fo:font-weight="bold" officeooo:paragraph-rsid="000ce9a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" fo:font-weight="normal" officeooo:paragraph-rsid="000ce9a3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" fo:font-weight="normal" officeooo:rsid="017cdd16" officeooo:paragraph-rsid="000ce9a3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" fo:font-weight="normal" officeooo:rsid="01a87af3" officeooo:paragraph-rsid="000ce9a3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ahoma" fo:font-size="12pt" fo:font-weight="bold" officeooo:rsid="01a87af3" officeooo:paragraph-rsid="000ce9a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" fo:font-size="12pt" fo:font-weight="bold" officeooo:paragraph-rsid="000ce9a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ahoma" fo:font-size="12pt" fo:font-weight="bold" officeooo:paragraph-rsid="000ce9a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fo:font-size="12pt" fo:font-weight="normal" officeooo:paragraph-rsid="000ce9a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ahoma" fo:font-weight="bold" officeooo:paragraph-rsid="000ce9a3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weight="normal" officeooo:paragraph-rsid="000ce9a3" style:font-weight-asian="normal" style:font-weight-complex="normal"/>
    </style:style>
    <style:style style:name="T1" style:family="text">
      <style:text-properties fo:font-size="12pt" officeooo:rsid="01a09a12" style:font-size-asian="12pt" style:font-size-complex="12pt"/>
    </style:style>
    <style:style style:name="T2" style:family="text">
      <style:text-properties fo:font-size="12pt" officeooo:rsid="03ce0dd7" style:font-size-asian="12pt" style:font-size-complex="12pt"/>
    </style:style>
    <style:style style:name="T3" style:family="text">
      <style:text-properties fo:font-size="12pt" officeooo:rsid="041518ca" style:font-size-asian="12pt" style:font-size-complex="12pt"/>
    </style:style>
    <style:style style:name="T4" style:family="text">
      <style:text-properties officeooo:rsid="01a87af3"/>
    </style:style>
    <style:style style:name="T5" style:family="text">
      <style:text-properties officeooo:rsid="00d4dec0"/>
    </style:style>
    <style:style style:name="T6" style:family="text">
      <style:text-properties officeooo:rsid="01a09a12"/>
    </style:style>
    <style:style style:name="T7" style:family="text">
      <style:text-properties fo:font-weight="normal" officeooo:rsid="00e5b9e7" style:font-weight-asian="normal" style:font-weight-complex="normal"/>
    </style:style>
    <style:style style:name="T8" style:family="text">
      <style:text-properties fo:font-style="normal" fo:font-weight="normal" officeooo:rsid="01820744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ce0dd7" style:font-style-asian="normal" style:font-weight-asian="normal" style:font-style-complex="normal" style:font-weight-complex="normal"/>
    </style:style>
    <style:style style:name="T10" style:family="text">
      <style:text-properties fo:font-style="normal" officeooo:rsid="01cba79e" style:font-style-asian="normal" style:font-style-complex="normal"/>
    </style:style>
    <style:style style:name="T11" style:family="text">
      <style:text-properties fo:font-style="normal" officeooo:rsid="03ce0dd7" style:font-style-asian="normal" style:font-style-complex="normal"/>
    </style:style>
    <style:style style:name="T12" style:family="text">
      <style:text-properties officeooo:rsid="03ce0dd7"/>
    </style:style>
    <style:style style:name="T13" style:family="text">
      <style:text-properties officeooo:rsid="017cdd16"/>
    </style:style>
    <style:style style:name="T14" style:family="text">
      <style:text-properties officeooo:rsid="041518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I</text:span>NFORMACJA </text:p>
      <text:p text:style-name="P14">o nierozstrzygnięciu konkursu na wolne stanowisko urzędnicze</text:p>
      <text:p text:style-name="P15"/>
      <text:p text:style-name="P18"><text:span text:style-name="T5"><text:s/>S</text:span>tanowisk<text:span text:style-name="T5">o</text:span> <text:span text:style-name="T6">kierownicze</text:span>: <text:s/><text:span text:style-name="T7"><text:s/></text:span><text:span text:style-name="T8"><text:s/></text:span><text:span text:style-name="T9">Geodeta Powiatowy</text:span></text:p>
      <text:p text:style-name="P17"><text:tab/> <text:s/></text:p>
      <text:p text:style-name="P17"><text:tab/>Informujemy, że <text:span text:style-name="T4">w dniu </text:span><text:span text:style-name="T14">1</text:span><text:span text:style-name="T12">2 </text:span><text:span text:style-name="T14">listopada</text:span><text:span text:style-name="T4"> 20</text:span><text:span text:style-name="T12">21</text:span><text:span text:style-name="T4"> roku upłynął termin składania ofert w ogłoszonym konkursie na wolne stanowisko urzędnicze - <text:s/></text:span><text:span text:style-name="T10"><text:s/>Geodet</text:span><text:span text:style-name="T11">a</text:span><text:span text:style-name="T10"> Powiatow</text:span><text:span text:style-name="T11">y</text:span><text:span text:style-name="T10">.</text:span></text:p>
      <text:p text:style-name="P17"><text:tab/><text:span text:style-name="T4">Do konkursu nie zgłosił się żaden kandydat. Z uwagi na brak ofert w prowadzonym postępowaniu konkursowym nie został <text:s/>on rozstrzygnięty, a procedura konkursowa została zakończona. </text:span></text:p>
      <text:p text:style-name="P16"><text:s text:c="2"/></text:p>
      <text:p text:style-name="P19"><text:s/></text:p>
      <text:p text:style-name="P12"/>
      <text:p text:style-name="P13"/>
      <text:p text:style-name="P11"><text:tab/><text:tab/><text:tab/><text:tab/><text:tab/><text:tab/><text:tab/> <text:s text:c="16"/>……………………………</text:p>
      <text:p text:style-name="P11"><text:tab/><text:tab/><text:tab/><text:tab/><text:tab/><text:tab/><text:tab/><text:tab/> <text:s text:c="3"/><text:span text:style-name="T14">(podpis Starosty)</text:span></text:p>
      <text:p text:style-name="P11"/>
      <text:p text:style-name="P11"/>
      <text:p text:style-name="P11"><text:span text:style-name="T1"><text:tab/><text:tab/>Tomaszów Lubelski, 20</text:span><text:span text:style-name="T2">21.</text:span><text:span text:style-name="T3">11.1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5T14:58:09.271000000</dc:date>
    <meta:editing-duration>PT6H25M11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1" meta:word-count="65" meta:character-count="551" meta:non-whitespace-character-count="439"/>
  </office:meta>
</office:document-meta>
</file>