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26d09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26d09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26d09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26d09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26d09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26d09" style:font-size-asian="14pt" style:font-weight-asian="bold" style:font-name-complex="Arial" style:font-size-complex="14pt" style:font-weight-complex="bold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9" style:family="paragraph" style:parent-style-name="Heading_20_1">
      <style:paragraph-properties fo:line-height="100%" fo:text-align="justify" style:justify-single-word="false"/>
      <style:text-properties style:font-name="Arial" officeooo:paragraph-rsid="0014250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use-window-font-color="true" loext:opacity="0%" style:text-position="0% 100%" style:font-name="Arial" fo:font-size="12pt" fo:language="pl" fo:country="PL" fo:font-style="normal" fo:font-weight="normal" officeooo:rsid="0228958c" officeooo:paragraph-rsid="0014250e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4250e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4250e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14250e" style:font-weight-asian="normal" style:font-weight-complex="normal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14250e" style:font-weight-asian="normal" style:font-weight-complex="normal"/>
    </style:style>
    <style:style style:name="P1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14250e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4250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4250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14250e" style:font-weight-asian="bold" style:font-weight-complex="bold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officeooo:paragraph-rsid="0014250e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officeooo:rsid="047241fe" officeooo:paragraph-rsid="0014250e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14250e" style:font-size-asian="12pt" style:font-weight-asian="bold" style:font-size-complex="12pt" style:font-weight-complex="bold"/>
    </style:style>
    <style:style style:name="T1" style:family="text">
      <style:text-properties fo:font-size="12pt" officeooo:rsid="045cbe6c" style:font-size-asian="12pt" style:font-size-complex="12pt"/>
    </style:style>
    <style:style style:name="T2" style:family="text">
      <style:text-properties officeooo:rsid="024203a9"/>
    </style:style>
    <style:style style:name="T3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ec20a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46b9f4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6bd13" style:font-style-asian="normal" style:font-weight-asian="normal" style:font-style-complex="normal" style:font-weight-complex="normal"/>
    </style:style>
    <style:style style:name="T10" style:family="text">
      <style:text-properties fo:font-style="normal" officeooo:rsid="02b5153e" style:font-style-asian="normal" style:font-style-complex="normal"/>
    </style:style>
    <style:style style:name="T11" style:family="text">
      <style:text-properties fo:font-style="normal" officeooo:rsid="0206ff41" style:font-style-asian="normal" style:font-style-complex="normal"/>
    </style:style>
    <style:style style:name="T12" style:family="text">
      <style:text-properties fo:font-style="normal" officeooo:rsid="040a0d01" style:font-style-asian="normal" style:font-style-complex="normal"/>
    </style:style>
    <style:style style:name="T13" style:family="text">
      <style:text-properties fo:font-style="normal" officeooo:rsid="045cbe6c" style:font-style-asian="normal" style:font-style-complex="normal"/>
    </style:style>
    <style:style style:name="T14" style:family="text">
      <style:text-properties fo:font-style="normal" officeooo:rsid="03ec20ae" style:font-style-asian="normal" style:font-style-complex="normal"/>
    </style:style>
    <style:style style:name="T15" style:family="text">
      <style:text-properties fo:font-style="normal" officeooo:rsid="046b9f4e" style:font-style-asian="normal" style:font-style-complex="normal"/>
    </style:style>
    <style:style style:name="T16" style:family="text">
      <style:text-properties fo:font-style="normal" officeooo:rsid="0396bd13" style:font-style-asian="normal" style:font-style-complex="normal"/>
    </style:style>
    <style:style style:name="T17" style:family="text">
      <style:text-properties officeooo:rsid="00aeb872"/>
    </style:style>
    <style:style style:name="T18" style:family="text">
      <style:text-properties officeooo:rsid="00a95f01"/>
    </style:style>
    <style:style style:name="T19" style:family="text">
      <style:text-properties officeooo:rsid="02d50b3c"/>
    </style:style>
    <style:style style:name="T20" style:family="text">
      <style:text-properties officeooo:rsid="02d5b56d"/>
    </style:style>
    <style:style style:name="T21" style:family="text">
      <style:text-properties officeooo:rsid="01820744"/>
    </style:style>
    <style:style style:name="T22" style:family="text">
      <style:text-properties officeooo:rsid="00241208"/>
    </style:style>
    <style:style style:name="T23" style:family="text">
      <style:text-properties officeooo:rsid="0187fa4e"/>
    </style:style>
    <style:style style:name="T24" style:family="text">
      <style:text-properties officeooo:rsid="01a09a12"/>
    </style:style>
    <style:style style:name="T25" style:family="text">
      <style:text-properties officeooo:rsid="00e7d8ce"/>
    </style:style>
    <style:style style:name="T26" style:family="text">
      <style:text-properties officeooo:rsid="008f7f18"/>
    </style:style>
    <style:style style:name="T27" style:family="text">
      <style:text-properties officeooo:rsid="02056402"/>
    </style:style>
    <style:style style:name="T28" style:family="text">
      <style:text-properties officeooo:rsid="00ea1d24"/>
    </style:style>
    <style:style style:name="T29" style:family="text">
      <style:text-properties officeooo:rsid="017cdd16"/>
    </style:style>
    <style:style style:name="T30" style:family="text">
      <style:text-properties officeooo:rsid="0366ec61"/>
    </style:style>
    <style:style style:name="T31" style:family="text">
      <style:text-properties officeooo:rsid="03e436df"/>
    </style:style>
    <style:style style:name="T32" style:family="text">
      <style:text-properties officeooo:rsid="03f1c308"/>
    </style:style>
    <style:style style:name="T33" style:family="text">
      <style:text-properties officeooo:rsid="045cbe6c"/>
    </style:style>
    <style:style style:name="T34" style:family="text">
      <style:text-properties officeooo:rsid="038ea15f"/>
    </style:style>
    <style:style style:name="T35" style:family="text">
      <style:text-properties officeooo:rsid="04661001"/>
    </style:style>
    <style:style style:name="T36" style:family="text">
      <style:text-properties officeooo:rsid="0066edb1"/>
    </style:style>
    <style:style style:name="T37" style:family="text">
      <style:text-properties officeooo:rsid="00b4dc93"/>
    </style:style>
    <style:style style:name="T38" style:family="text">
      <style:text-properties officeooo:rsid="00fde3f2"/>
    </style:style>
    <style:style style:name="T39" style:family="text">
      <style:text-properties officeooo:rsid="03fba5b2"/>
    </style:style>
    <style:style style:name="T40" style:family="text">
      <style:text-properties officeooo:rsid="042fe382"/>
    </style:style>
    <style:style style:name="T41" style:family="text">
      <style:text-properties officeooo:rsid="041d1aad"/>
    </style:style>
    <style:style style:name="T42" style:family="text">
      <style:text-properties officeooo:rsid="041dc571"/>
    </style:style>
    <style:style style:name="T43" style:family="text">
      <style:text-properties officeooo:rsid="044b9b6f"/>
    </style:style>
    <style:style style:name="T44" style:family="text">
      <style:text-properties officeooo:rsid="0013650d"/>
    </style:style>
    <style:style style:name="T45" style:family="text">
      <style:text-properties officeooo:rsid="00c69ca5"/>
    </style:style>
    <style:style style:name="T46" style:family="text">
      <style:text-properties officeooo:rsid="044f74b2"/>
    </style:style>
    <style:style style:name="T47" style:family="text">
      <style:text-properties officeooo:rsid="04675fbc"/>
    </style:style>
    <style:style style:name="T48" style:family="text">
      <style:text-properties officeooo:rsid="02aff475"/>
    </style:style>
    <style:style style:name="T49" style:family="text">
      <style:text-properties officeooo:rsid="047241fe"/>
    </style:style>
    <style:style style:name="T50" style:family="text">
      <style:text-properties officeooo:rsid="0476f1fe"/>
    </style:style>
    <style:style style:name="T5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Arial" fo:font-size="12pt" fo:font-weight="bold" officeooo:rsid="00797a32" style:font-size-asian="12pt" style:font-weight-asian="bold" style:font-size-complex="12pt" style:font-weight-complex="bold"/>
    </style:style>
    <style:style style:name="T53" style:family="text">
      <style:text-properties style:font-name="Arial" fo:font-size="12pt" fo:font-weight="bold" officeooo:rsid="04069dd0" style:font-size-asian="12pt" style:font-weight-asian="bold" style:font-size-complex="12pt" style:font-weight-complex="bold"/>
    </style:style>
    <style:style style:name="T54" style:family="text">
      <style:text-properties style:font-name="Arial" fo:font-size="12pt" fo:font-weight="bold" officeooo:rsid="047241fe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FORMACJA O WYNIKACH <text:s/>NABORU</text:p>
      <text:p text:style-name="P16"><text:s text:c="2"/></text:p>
      <text:p text:style-name="P18"><text:span text:style-name="T50">Dwa s</text:span>tanowisk<text:span text:style-name="T50">a</text:span> <text:span text:style-name="T2">urzędnicze</text:span>: <text:span text:style-name="T6"><text:s/></text:span><text:span text:style-name="T5">Referent do spraw</text:span><text:span text:style-name="T7"> <text:s/></text:span><text:span text:style-name="T8">architektoniczno – budowlanych w Wydziale Architektury i Budownictwa </text:span><text:span text:style-name="T3">Starostw</text:span><text:span text:style-name="T9">a</text:span><text:span text:style-name="T3"> Powiatow</text:span><text:span text:style-name="T9">ego</text:span><text:span text:style-name="T4"> </text:span><text:span text:style-name="T6">w Tomaszowie Lubelskim</text:span></text:p>
      <text:p text:style-name="P17"><text:tab/> <text:s/></text:p>
      <text:p text:style-name="P17"/>
      <text:p text:style-name="P17"><text:tab/>Informujemy, że w wyniku przeprowadz<text:span text:style-name="T17">onej</text:span> procedury naboru na <text:span text:style-name="T49">dwa</text:span><text:span text:style-name="T18"> </text:span><text:span text:style-name="T30">wolne </text:span>stanowisk<text:span text:style-name="T49">a</text:span> <text:span text:style-name="T19">urz</text:span><text:span text:style-name="T20">ę</text:span><text:span text:style-name="T19">dnicze</text:span>: <text:span text:style-name="T12">Referent do spraw</text:span><text:span text:style-name="T14"> <text:s/></text:span><text:span text:style-name="T15">architektoniczno – budowlanych w Wydziale Architektury i Budownictwa </text:span><text:span text:style-name="T10">Starostw</text:span><text:span text:style-name="T16">a</text:span><text:span text:style-name="T10"> Powiatow</text:span><text:span text:style-name="T16">ego</text:span><text:span text:style-name="T11"> </text:span><text:span text:style-name="T13">w Tomaszowie Lubelskim</text:span><text:span text:style-name="T21"> </text:span>w<text:span text:style-name="T22">yłoni</text:span><text:span text:style-name="T49">eni</text:span><text:span text:style-name="T22"> zosta</text:span><text:span text:style-name="T49">li</text:span><text:span text:style-name="T22"> następując</text:span><text:span text:style-name="T32">y</text:span><text:span text:style-name="T22"> kandyd</text:span><text:span text:style-name="T49">aci</text:span>:</text:p>
      <text:list xml:id="list2811099518" text:style-name="L1">
        <text:list-item>
          <text:p text:style-name="P19"><text:span text:style-name="T52">Pan</text:span><text:span text:style-name="T53">i </text:span><text:span text:style-name="T54">Małgorzata Cymbała</text:span></text:p>
        </text:list-item>
        <text:list-item>
          <text:p text:style-name="P20"><text:span text:style-name="T51">Pan Robert Steciuk</text:span></text:p>
        </text:list-item>
      </text:list>
      <text:h text:style-name="P9" text:outline-level="1"><text:s text:c="2"/></text:h>
      <text:p text:style-name="P16">Uzasadnienie dokonanego wyboru:</text:p>
      <text:list xml:id="list1388600828" text:style-name="L3">
        <text:list-header>
          <text:p text:style-name="P11"><text:span text:style-name="T23">Wyłoni</text:span><text:span text:style-name="T49">eni</text:span><text:span text:style-name="T23"> kandyda</text:span><text:span text:style-name="T49">ci</text:span> spełni<text:span text:style-name="T24">a</text:span><text:span text:style-name="T49">ją</text:span><text:span text:style-name="T24"> wszystkie</text:span> <text:span text:style-name="T25">wymogi formalne </text:span>określone w ogłoszeniu. Podczas rozmowy kwalifikacyjnej wykaza<text:span text:style-name="T49">li</text:span> się <text:span text:style-name="T24">szeroką </text:span>wiedzą z zakresu znajomości wymagań niezbędnych <text:s/><text:span text:style-name="T24">i dodatkowych </text:span><text:s/>określonych w ogłoszeniu na w/w stanowisk<text:span text:style-name="T26">o</text:span> uzyskując <text:span text:style-name="T27">wysoki wynik punktowy</text:span>. Zdaniem Komisji zaprezentowana znajomość wymaganych zagadnień, jak również posiadane wykształcenie <text:s/><text:span text:style-name="T33">i staż pracy</text:span> <text:span text:style-name="T28">może</text:span> stanowi<text:span text:style-name="T28">ć</text:span> podstawę prawidłowej realizacji zadań na wskazanym stanowisku.</text:p>
        </text:list-header>
      </text:list>
      <text:p text:style-name="P13"/>
      <text:p text:style-name="P13">Komisja konkursowa:</text:p>
      <text:list xml:id="list132014664582546" text:continue-numbering="true" text:style-name="L3">
        <text:list-header>
          <text:p text:style-name="P14">1.<text:span text:style-name="T31"> </text:span><text:span text:style-name="T33">Dariusz Czop </text:span><text:span text:style-name="T31">…………………………………</text:span></text:p>
          <text:p text:style-name="P15">2. <text:span text:style-name="T49">Krzysztof Pawliszak….</text:span>………………………..</text:p>
          <text:p text:style-name="P14"><text:span text:style-name="T31">3</text:span><text:span text:style-name="T30">. </text:span><text:span text:style-name="T27">Magdalena Sawka……………..…..….…...……</text:span></text:p>
          <text:p text:style-name="P11"/>
        </text:list-header>
      </text:list>
      <text:p text:style-name="P12"><text:tab/><text:tab/><text:tab/><text:tab/><text:tab/><text:tab/><text:tab/> <text:s text:c="13"/>……………………………</text:p>
      <text:p text:style-name="P12"><text:tab/><text:tab/><text:tab/><text:tab/><text:tab/><text:tab/><text:tab/><text:tab/> <text:s text:c="3"/><text:span text:style-name="T29">(Starosta Tomaszowski)</text:span></text:p>
      <text:p text:style-name="P12"/>
      <text:p text:style-name="P12"/>
      <text:p text:style-name="P10"><text:tab/><text:tab/>Tomaszów Lubelski, 20<text:span text:style-name="T48">2</text:span><text:span text:style-name="T49">2.01.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1-14T13:20:13.574000000</dc:date>
    <meta:editing-duration>PT22M51S</meta:editing-duration>
    <meta:editing-cycles>12</meta:editing-cycles>
    <meta:document-statistic meta:table-count="0" meta:image-count="0" meta:object-count="0" meta:page-count="1" meta:paragraph-count="17" meta:word-count="137" meta:character-count="1218" meta:non-whitespace-character-count="1045"/>
  </office:meta>
</office:document-meta>
</file>