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ee02c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ee02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0ee02c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ee02c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ee02c" style:font-weight-asian="normal" style:font-weight-complex="normal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Arial" officeooo:paragraph-rsid="000ee02c"/>
    </style:style>
    <style:style style:name="P7" style:family="paragraph" style:parent-style-name="Heading_20_1">
      <style:paragraph-properties fo:line-height="100%" fo:text-align="justify" style:justify-single-word="false"/>
      <style:text-properties style:font-name="Arial" officeooo:paragraph-rsid="00108b8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08b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08b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108b8b" style:font-weight-asian="bold" style:font-weight-complex="bold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ee02c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08b8b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08b8b" style:font-weight-asian="normal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ee02c" style:font-weight-asian="normal" style:font-weight-complex="normal"/>
    </style:style>
    <style:style style:name="P1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108b8b" style:font-weight-asian="normal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ee02c" style:font-weight-asian="normal" style:font-weight-complex="normal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108b8b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108b8b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108b8b" style:font-size-asian="12pt" style:font-weight-asian="bold" style:font-size-complex="12pt" style:font-weight-complex="bold"/>
    </style:style>
    <style:style style:name="T1" style:family="text">
      <style:text-properties fo:font-size="12pt" officeooo:rsid="02aff475" style:font-size-asian="12pt" style:font-size-complex="12pt"/>
    </style:style>
    <style:style style:name="T2" style:family="text">
      <style:text-properties fo:font-size="12pt" officeooo:rsid="03870805" style:font-size-asian="12pt" style:font-size-complex="12pt"/>
    </style:style>
    <style:style style:name="T3" style:family="text">
      <style:text-properties fo:font-size="12pt" officeooo:rsid="017cdd16" style:font-size-asian="12pt" style:font-size-complex="12pt"/>
    </style:style>
    <style:style style:name="T4" style:family="text">
      <style:text-properties fo:font-size="12pt" officeooo:rsid="04401a56" style:font-size-asian="12pt" style:font-size-complex="12pt"/>
    </style:style>
    <style:style style:name="T5" style:family="text">
      <style:text-properties fo:font-size="12pt" officeooo:rsid="045cbe6c" style:font-size-asian="12pt" style:font-size-complex="12pt"/>
    </style:style>
    <style:style style:name="T6" style:family="text">
      <style:text-properties officeooo:rsid="00d4dec0"/>
    </style:style>
    <style:style style:name="T7" style:family="text">
      <style:text-properties officeooo:rsid="024203a9"/>
    </style:style>
    <style:style style:name="T8" style:family="text">
      <style:text-properties fo:font-style="normal" fo:font-weight="normal" officeooo:rsid="024203a9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edec9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39d65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43b46b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443098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2b5153e" style:font-style-asian="normal" style:font-style-complex="normal"/>
    </style:style>
    <style:style style:name="T18" style:family="text">
      <style:text-properties fo:font-style="normal" officeooo:rsid="0206ff41" style:font-style-asian="normal" style:font-style-complex="normal"/>
    </style:style>
    <style:style style:name="T19" style:family="text">
      <style:text-properties fo:font-style="normal" officeooo:rsid="039d65a2" style:font-style-asian="normal" style:font-style-complex="normal"/>
    </style:style>
    <style:style style:name="T20" style:family="text">
      <style:text-properties fo:font-style="normal" officeooo:rsid="024203a9" style:font-style-asian="normal" style:font-style-complex="normal"/>
    </style:style>
    <style:style style:name="T21" style:family="text">
      <style:text-properties fo:font-style="normal" officeooo:rsid="04069dd0" style:font-style-asian="normal" style:font-style-complex="normal"/>
    </style:style>
    <style:style style:name="T22" style:family="text">
      <style:text-properties fo:font-style="normal" officeooo:rsid="040a0d01" style:font-style-asian="normal" style:font-style-complex="normal"/>
    </style:style>
    <style:style style:name="T23" style:family="text">
      <style:text-properties fo:font-style="normal" officeooo:rsid="043b46b3" style:font-style-asian="normal" style:font-style-complex="normal"/>
    </style:style>
    <style:style style:name="T24" style:family="text">
      <style:text-properties fo:font-style="normal" officeooo:rsid="04430989" style:font-style-asian="normal" style:font-style-complex="normal"/>
    </style:style>
    <style:style style:name="T25" style:family="text">
      <style:text-properties fo:font-style="normal" officeooo:rsid="04401a56" style:font-style-asian="normal" style:font-style-complex="normal"/>
    </style:style>
    <style:style style:name="T26" style:family="text">
      <style:text-properties fo:font-style="normal" officeooo:rsid="045cbe6c" style:font-style-asian="normal" style:font-style-complex="normal"/>
    </style:style>
    <style:style style:name="T27" style:family="text">
      <style:text-properties fo:font-style="normal" officeooo:rsid="01edec90" style:font-style-asian="normal" style:font-style-complex="normal"/>
    </style:style>
    <style:style style:name="T28" style:family="text">
      <style:text-properties fo:font-style="normal" fo:font-weight="bold" officeooo:rsid="04401a56" style:font-style-asian="normal" style:font-weight-asian="bold" style:font-style-complex="normal" style:font-weight-complex="bold"/>
    </style:style>
    <style:style style:name="T29" style:family="text">
      <style:text-properties officeooo:rsid="00aeb872"/>
    </style:style>
    <style:style style:name="T30" style:family="text">
      <style:text-properties officeooo:rsid="00a95f01"/>
    </style:style>
    <style:style style:name="T31" style:family="text">
      <style:text-properties officeooo:rsid="02d50b3c"/>
    </style:style>
    <style:style style:name="T32" style:family="text">
      <style:text-properties officeooo:rsid="02d5b56d"/>
    </style:style>
    <style:style style:name="T33" style:family="text">
      <style:text-properties officeooo:rsid="01820744"/>
    </style:style>
    <style:style style:name="T34" style:family="text">
      <style:text-properties officeooo:rsid="00241208"/>
    </style:style>
    <style:style style:name="T35" style:family="text">
      <style:text-properties officeooo:rsid="00938069"/>
    </style:style>
    <style:style style:name="T36" style:family="text">
      <style:text-properties officeooo:rsid="00797a32"/>
    </style:style>
    <style:style style:name="T37" style:family="text">
      <style:text-properties officeooo:rsid="0187fa4e"/>
    </style:style>
    <style:style style:name="T38" style:family="text">
      <style:text-properties officeooo:rsid="01a09a12"/>
    </style:style>
    <style:style style:name="T39" style:family="text">
      <style:text-properties officeooo:rsid="00e7d8ce"/>
    </style:style>
    <style:style style:name="T40" style:family="text">
      <style:text-properties officeooo:rsid="00d2821a"/>
    </style:style>
    <style:style style:name="T41" style:family="text">
      <style:text-properties officeooo:rsid="008f7f18"/>
    </style:style>
    <style:style style:name="T42" style:family="text">
      <style:text-properties officeooo:rsid="02056402"/>
    </style:style>
    <style:style style:name="T43" style:family="text">
      <style:text-properties officeooo:rsid="00ea1d24"/>
    </style:style>
    <style:style style:name="T44" style:family="text">
      <style:text-properties officeooo:rsid="017cdd16"/>
    </style:style>
    <style:style style:name="T45" style:family="text">
      <style:text-properties officeooo:rsid="0366ec61"/>
    </style:style>
    <style:style style:name="T46" style:family="text">
      <style:text-properties officeooo:rsid="03e436df"/>
    </style:style>
    <style:style style:name="T47" style:family="text">
      <style:text-properties officeooo:rsid="03f1c308"/>
    </style:style>
    <style:style style:name="T48" style:family="text">
      <style:text-properties fo:font-weight="normal" officeooo:rsid="04401a56" style:font-weight-asian="normal" style:font-weight-complex="normal"/>
    </style:style>
    <style:style style:name="T49" style:family="text">
      <style:text-properties officeooo:rsid="04401a56"/>
    </style:style>
    <style:style style:name="T50" style:family="text">
      <style:text-properties fo:font-style="italic" fo:font-weight="normal" officeooo:rsid="03805631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45cbe6c" style:font-style-asian="italic" style:font-weight-asian="normal" style:font-style-complex="italic" style:font-weight-complex="normal"/>
    </style:style>
    <style:style style:name="T52" style:family="text">
      <style:text-properties fo:font-style="italic" officeooo:rsid="03805631" style:font-style-asian="italic" style:font-style-complex="italic"/>
    </style:style>
    <style:style style:name="T53" style:family="text">
      <style:text-properties fo:font-style="italic" officeooo:rsid="045cbe6c" style:font-style-asian="italic" style:font-style-complex="italic"/>
    </style:style>
    <style:style style:name="T54" style:family="text">
      <style:text-properties officeooo:rsid="04069dd0"/>
    </style:style>
    <style:style style:name="T55" style:family="text">
      <style:text-properties officeooo:rsid="04089293"/>
    </style:style>
    <style:style style:name="T56" style:family="text">
      <style:text-properties officeooo:rsid="045cbe6c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FORMACJA O WYNIKACH <text:s/>NABORU</text:p>
      <text:p text:style-name="P8"><text:s text:c="2"/></text:p>
      <text:p text:style-name="P10"><text:span text:style-name="T6">S</text:span>tanowisk<text:span text:style-name="T6">o</text:span> <text:span text:style-name="T7">urzędnicze</text:span>: <text:span text:style-name="T48">Referent do</text:span><text:span text:style-name="T49"> </text:span><text:span text:style-name="T13">spraw </text:span><text:span text:style-name="T16">kancelaryjno – technicznych w Wydziale Organizacyjno – Administracyjnym i Spraw </text:span><text:span text:style-name="T51"><text:s/></text:span><text:span text:style-name="T16">Społecznych</text:span><text:span text:style-name="T51"> </text:span><text:span text:style-name="T9">Starostw</text:span><text:span text:style-name="T12">a</text:span><text:span text:style-name="T9"> Powiatow</text:span><text:span text:style-name="T12">ego</text:span><text:span text:style-name="T10"> </text:span><text:span text:style-name="T8">w Tomaszowie Lubelskim</text:span><text:span text:style-name="T11"> – </text:span><text:span text:style-name="T16">Rzecznik prasowy Starosty</text:span></text:p>
      <text:p text:style-name="P9"><text:tab/> <text:s/></text:p>
      <text:p text:style-name="P9"/>
      <text:p text:style-name="P9"><text:tab/>Informujemy, że w wyniku przeprowadz<text:span text:style-name="T29">onej</text:span> procedury naboru na<text:span text:style-name="T30"> </text:span><text:span text:style-name="T45">wolne </text:span>stanowisk<text:span text:style-name="T6">o</text:span> <text:span text:style-name="T31">urz</text:span><text:span text:style-name="T32">ę</text:span><text:span text:style-name="T31">dnicze</text:span>: <text:span text:style-name="T25">Referent do</text:span><text:span text:style-name="T28"> </text:span><text:span text:style-name="T22">spraw </text:span><text:span text:style-name="T26">kancelaryjno – technicznych w Wydziale Organizacyjno – Administracyjnym i Spraw </text:span><text:span text:style-name="T53"><text:s/></text:span><text:span text:style-name="T26">Społecznych</text:span><text:span text:style-name="T53"> </text:span><text:span text:style-name="T17">Starostw</text:span><text:span text:style-name="T19">a</text:span><text:span text:style-name="T17"> Powiatow</text:span><text:span text:style-name="T19">ego</text:span><text:span text:style-name="T18"> </text:span><text:span text:style-name="T20">w Tomaszowie Lubelskim</text:span><text:span text:style-name="T27"> – </text:span><text:span text:style-name="T26">Rzecznik prasowy Starosty</text:span><text:span text:style-name="T33"> </text:span>w<text:span text:style-name="T34">yłonion</text:span><text:span text:style-name="T47">y</text:span><text:span text:style-name="T34"> został następując</text:span><text:span text:style-name="T47">y</text:span><text:span text:style-name="T34"> kandydat</text:span>:</text:p>
      <text:p text:style-name="P8"><text:span text:style-name="T35"><text:tab/> </text:span><text:span text:style-name="T36">Pan</text:span><text:span text:style-name="T54">i </text:span><text:span text:style-name="T56">Wioleta Malinowska- Beńko</text:span></text:p>
      <text:h text:style-name="P7" text:outline-level="1"><text:s text:c="2"/></text:h>
      <text:p text:style-name="P8">Uzasadnienie dokonanego wyboru:</text:p>
      <text:list xml:id="list1444968495" text:style-name="L2">
        <text:list-header>
          <text:p text:style-name="P12"><text:span text:style-name="T37">Wyłonion</text:span><text:span text:style-name="T55">a</text:span><text:span text:style-name="T37"> kandydat</text:span><text:span text:style-name="T55">ka</text:span> spełni<text:span text:style-name="T38">a wszystkie</text:span> <text:span text:style-name="T39">wymogi formalne </text:span>określone w ogłoszeniu. Podczas rozmowy kwalifikacyjnej wykaza<text:span text:style-name="T40">ł</text:span><text:span text:style-name="T55">a</text:span> się <text:span text:style-name="T38">szeroką </text:span>wiedzą z zakresu znajomości wymagań niezbędnych <text:s/><text:span text:style-name="T38">i dodatkowych </text:span><text:s/>określonych w ogłoszeniu na w/w stanowisk<text:span text:style-name="T41">o</text:span> uzyskując <text:span text:style-name="T42">wysoki wynik punktowy</text:span>. Zdaniem Komisji zaprezentowana znajomość wymaganych zagadnień, jak również posiadane wykształcenie <text:s/><text:span text:style-name="T56">i staż pracy</text:span> <text:span text:style-name="T43">może</text:span> stanowi<text:span text:style-name="T43">ć</text:span> podstawę prawidłowej realizacji zadań na wskazanym stanowisku.</text:p>
        </text:list-header>
      </text:list>
      <text:p text:style-name="P18"/>
      <text:p text:style-name="P18">Komisja konkursowa:</text:p>
      <text:list xml:id="list125232252609355" text:continue-numbering="true" text:style-name="L2">
        <text:list-header>
          <text:p text:style-name="P15">1.<text:span text:style-name="T46"> </text:span><text:span text:style-name="T56">Dariusz Czop </text:span><text:span text:style-name="T46">…………………………………</text:span></text:p>
          <text:p text:style-name="P17">2. <text:span text:style-name="T56">Witold Światowiec</text:span>……………………………..</text:p>
          <text:p text:style-name="P15"><text:span text:style-name="T46">3</text:span><text:span text:style-name="T45">. </text:span><text:span text:style-name="T42">Magdalena Sawka……………..…..….…...……</text:span></text:p>
          <text:p text:style-name="P12"/>
        </text:list-header>
      </text:list>
      <text:p text:style-name="P13"><text:tab/><text:tab/><text:tab/><text:tab/><text:tab/><text:tab/><text:tab/> <text:s text:c="13"/>……………………………</text:p>
      <text:p text:style-name="P13"><text:tab/><text:tab/><text:tab/><text:tab/><text:tab/><text:tab/><text:tab/><text:tab/><text:span text:style-name="T44">(Starosta Tomaszowski)</text:span></text:p>
      <text:p text:style-name="P13"/>
      <text:p text:style-name="P13"/>
      <text:p text:style-name="P13"><text:span text:style-name="T4"><text:tab/><text:tab/>Tomaszów Lubelski, 20</text:span><text:span text:style-name="T1">2</text:span><text:span text:style-name="T2">1.</text:span><text:span text:style-name="T4">1</text:span><text:span text:style-name="T5">2.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12-23T12:52:30.697000000</dc:date>
    <meta:editing-duration>PT22M25S</meta:editing-duration>
    <meta:editing-cycles>10</meta:editing-cycles>
    <meta:document-statistic meta:table-count="0" meta:image-count="0" meta:object-count="0" meta:page-count="1" meta:paragraph-count="16" meta:word-count="141" meta:character-count="1289" meta:non-whitespace-character-count="1108"/>
  </office:meta>
</office:document-meta>
</file>