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0bd084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0bd084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0bd084" style:font-size-asian="12pt" style:font-name-complex="Palatino Linotype" style:font-size-complex="12pt"/>
    </style:style>
    <style:style style:name="P4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0bd084" style:font-size-asian="12pt" style:font-size-complex="12pt" loext:padding="0cm" loext:border="none"/>
    </style:style>
    <style:style style:name="P5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32d13" style:font-size-asian="12pt" style:font-size-complex="12pt" loext:padding="0cm" loext:border="none"/>
    </style:style>
    <style:style style:name="P6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0bd084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1b509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0bd084"/>
    </style:style>
    <style:style style:name="P9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0bd084" style:font-size-asian="12pt" style:font-size-complex="12pt"/>
    </style:style>
    <style:style style:name="P10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bd084"/>
    </style:style>
    <style:style style:name="P11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bd084"/>
    </style:style>
    <style:style style:name="P12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officeooo:paragraph-rsid="0011b509"/>
    </style:style>
    <style:style style:name="P1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rsid="00210399" officeooo:paragraph-rsid="001c4287" style:font-size-asian="12pt" style:font-weight-asian="normal" style:font-name-complex="Palatino Linotype" style:font-size-complex="12pt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officeooo:paragraph-rsid="000bd084"/>
    </style:style>
    <style:style style:name="P1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fbbfa"/>
    </style:style>
    <style:style style:name="P1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0bd084"/>
    </style:style>
    <style:style style:name="P1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bd084"/>
    </style:style>
    <style:style style:name="P1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bd084"/>
    </style:style>
    <style:style style:name="P1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bd084"/>
    </style:style>
    <style:style style:name="P2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0bd084"/>
    </style:style>
    <style:style style:name="P2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bd084"/>
    </style:style>
    <style:style style:name="P2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bd084"/>
    </style:style>
    <style:style style:name="P23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0bd084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0bd084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5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0dd0cb" style:font-size-asian="12pt" style:font-style-asian="normal" style:font-weight-asian="bold" style:font-size-complex="12pt"/>
    </style:style>
    <style:style style:name="P26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0bd084" style:font-size-asian="12pt" style:font-weight-asian="bold" style:font-name-complex="Palatino Linotype" style:font-size-complex="12pt" style:font-weight-complex="bold"/>
    </style:style>
    <style:style style:name="P2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0bd084" style:font-size-asian="12pt" style:font-size-complex="12pt"/>
    </style:style>
    <style:style style:name="P2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0bd084" style:font-size-asian="12pt" style:font-name-complex="Palatino Linotype" style:font-size-complex="12pt"/>
    </style:style>
    <style:style style:name="P2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c4287" style:font-size-asian="12pt" style:font-name-complex="Palatino Linotype" style:font-size-complex="12pt"/>
    </style:style>
    <style:style style:name="P30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435e2" style:font-size-asian="12pt" style:font-name-complex="Palatino Linotype" style:font-size-complex="12pt"/>
    </style:style>
    <style:style style:name="P31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35ebf" officeooo:paragraph-rsid="00135ebf" style:font-size-asian="12pt" style:font-weight-asian="normal" style:font-name-complex="Palatino Linotype" style:font-size-complex="12pt" style:font-weight-complex="normal"/>
    </style:style>
    <style:style style:name="P32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normal" officeooo:rsid="001435e2" officeooo:paragraph-rsid="001435e2" style:font-size-asian="12pt" style:font-weight-asian="normal" style:font-name-complex="Palatino Linotype" style:font-size-complex="12pt" style:font-weight-complex="normal"/>
    </style:style>
    <style:style style:name="P33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fo:font-weight="bold" officeooo:paragraph-rsid="001ceb1b" style:font-size-asian="12pt" style:font-weight-asian="bold" style:font-size-complex="12pt" style:font-weight-complex="bold"/>
    </style:style>
    <style:style style:name="P34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officeooo:paragraph-rsid="000bd084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32d13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32d13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35ebf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4c644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officeooo:rsid="001dd643" style:font-size-asian="12pt" style:font-weight-asian="bold" style:font-name-complex="Lucida Console" style:font-size-complex="12pt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Palatino Linotype" style:font-size-complex="12pt" style:font-weight-complex="bold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bold" officeooo:rsid="00169597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Arial" fo:font-size="12pt" fo:letter-spacing="normal" fo:language="pl" fo:country="PL" fo:font-style="normal" fo:font-weight="bold" officeooo:rsid="0011b50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letter-spacing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0" style:family="text">
      <style:text-properties fo:font-variant="normal" fo:text-transform="none" fo:color="#000000" style:font-name="Times New Roman" fo:letter-spacing="normal" style:text-underline-style="none"/>
    </style:style>
    <style:style style:name="T41" style:family="text">
      <style:text-properties fo:font-variant="normal" fo:text-transform="none" fo:letter-spacing="normal" fo:font-style="normal"/>
    </style:style>
    <style:style style:name="T42" style:family="text">
      <style:text-properties fo:font-variant="normal" fo:text-transform="none" fo:letter-spacing="normal" fo:font-style="normal" officeooo:rsid="00210399" style:font-name-complex="Palatino Linotype"/>
    </style:style>
    <style:style style:name="T43" style:family="text">
      <style:text-properties fo:font-variant="normal" fo:text-transform="none" fo:letter-spacing="normal" fo:font-style="normal" officeooo:rsid="001ceb1b" style:font-name-complex="Palatino Linotype"/>
    </style:style>
    <style:style style:name="T44" style:family="text">
      <style:text-properties fo:font-variant="normal" fo:text-transform="none" fo:letter-spacing="normal" fo:font-style="normal" officeooo:rsid="0011b509" style:font-name-complex="Palatino Linotype"/>
    </style:style>
    <style:style style:name="T45" style:family="text">
      <style:text-properties officeooo:rsid="00159225"/>
    </style:style>
    <style:style style:name="T46" style:family="text">
      <style:text-properties fo:color="#000000" style:font-name="Arial"/>
    </style:style>
    <style:style style:name="T47" style:family="text">
      <style:text-properties fo:color="#000000" style:font-name="Arial" officeooo:rsid="001ef6a0"/>
    </style:style>
    <style:style style:name="T48" style:family="text">
      <style:text-properties fo:color="#000000" style:font-name="Arial" fo:font-size="12pt" fo:font-weight="bold" style:font-size-asian="12pt" style:font-weight-asian="bold" style:font-name-complex="Palatino Linotype" style:font-size-complex="12pt" style:font-weight-complex="bold"/>
    </style:style>
    <style:style style:name="T49" style:family="text">
      <style:text-properties fo:color="#000000" style:font-name="Arial" fo:font-size="12pt" fo:font-weight="bold" officeooo:rsid="00169597" style:font-size-asian="12pt" style:font-weight-asian="bold" style:font-name-complex="Lucida Console" style:font-size-complex="12pt" style:font-weight-complex="bold"/>
    </style:style>
    <style:style style:name="T50" style:family="text">
      <style:text-properties fo:color="#000000" style:font-name="Arial" officeooo:rsid="0011b509"/>
    </style:style>
    <style:style style:name="T51" style:family="text">
      <style:text-properties fo:color="#000000" style:font-name="Arial" style:text-underline-style="none"/>
    </style:style>
    <style:style style:name="T52" style:family="text">
      <style:text-properties fo:color="#000000" style:font-name="Times New Roman" style:text-underline-style="none"/>
    </style:style>
    <style:style style:name="T53" style:family="text">
      <style:text-properties style:font-name-complex="Palatino Linotype"/>
    </style:style>
    <style:style style:name="T54" style:family="text">
      <style:text-properties style:font-name-complex="Palatino Linotype" style:font-style-complex="normal" style:font-weight-complex="bold"/>
    </style:style>
    <style:style style:name="T55" style:family="text">
      <style:text-properties officeooo:rsid="001842e2" style:font-name-complex="Palatino Linotype"/>
    </style:style>
    <style:style style:name="T56" style:family="text">
      <style:text-properties officeooo:rsid="000fbbfa" style:font-name-complex="Palatino Linotype"/>
    </style:style>
    <style:style style:name="T57" style:family="text">
      <style:text-properties officeooo:rsid="0014c644" style:font-name-complex="Palatino Linotype"/>
    </style:style>
    <style:style style:name="T58" style:family="text">
      <style:text-properties officeooo:rsid="00210399" style:font-name-complex="Palatino Linotype"/>
    </style:style>
    <style:style style:name="T59" style:family="text">
      <style:text-properties officeooo:rsid="001ef6a0"/>
    </style:style>
    <style:style style:name="T60" style:family="text">
      <style:text-properties style:font-name="Arial"/>
    </style:style>
    <style:style style:name="T61" style:family="text">
      <style:text-properties style:font-name="Arial" fo:font-size="12pt" style:font-size-asian="12pt" style:font-name-complex="Palatino Linotype" style:font-size-complex="12pt"/>
    </style:style>
    <style:style style:name="T62" style:family="text">
      <style:text-properties style:font-name="Arial" fo:font-size="12pt" officeooo:rsid="0011b509" style:font-size-asian="12pt" style:font-name-complex="Palatino Linotype" style:font-size-complex="12pt"/>
    </style:style>
    <style:style style:name="T63" style:family="text">
      <style:text-properties style:font-name="Arial" fo:font-size="12pt" fo:language="pl" fo:country="PL" fo:font-weight="bold" officeooo:rsid="0011b509" style:font-size-asian="12pt" style:font-weight-asian="bold" style:font-name-complex="Lucida Console" style:font-size-complex="12pt" style:font-weight-complex="bold"/>
    </style:style>
    <style:style style:name="T64" style:family="text">
      <style:text-properties style:font-name="Arial" fo:font-size="12pt" fo:language="pl" fo:country="PL" fo:font-weight="bold" officeooo:rsid="0011b509" style:font-size-asian="12pt" style:font-weight-asian="bold" style:font-name-complex="Palatino Linotype" style:font-size-complex="12pt" style:font-weight-complex="bold"/>
    </style:style>
    <style:style style:name="T65" style:family="text">
      <style:text-properties style:font-name="Arial" fo:font-size="12pt" fo:language="pl" fo:country="PL" fo:font-weight="bold" officeooo:rsid="0011b509" style:font-size-asian="12pt" style:font-weight-asian="bold" style:font-size-complex="12pt" style:font-weight-complex="bold"/>
    </style:style>
    <style:style style:name="T66" style:family="text">
      <style:text-properties style:font-name="Arial" officeooo:rsid="00132d13"/>
    </style:style>
    <style:style style:name="T67" style:family="text">
      <style:text-properties officeooo:rsid="002cbb41"/>
    </style:style>
    <style:style style:name="T68" style:family="text">
      <style:text-properties fo:font-weight="bold" style:font-weight-asian="bold" style:font-name-complex="Calibri"/>
    </style:style>
    <style:style style:name="T69" style:family="text">
      <style:text-properties fo:font-weight="bold" officeooo:rsid="0023beab" style:font-weight-asian="bold" style:font-name-complex="Calibri"/>
    </style:style>
    <style:style style:name="T70" style:family="text">
      <style:text-properties fo:font-weight="bold" officeooo:rsid="0022f0fa" style:font-weight-asian="bold" style:font-name-complex="Calibri"/>
    </style:style>
    <style:style style:name="T71" style:family="text">
      <style:text-properties fo:font-weight="bold" officeooo:rsid="00186f3e" style:font-weight-asian="bold" style:font-name-complex="Calibri"/>
    </style:style>
    <style:style style:name="T72" style:family="text">
      <style:text-properties fo:font-weight="bold" officeooo:rsid="000fbbfa" style:font-weight-asian="bold" style:font-name-complex="Calibri"/>
    </style:style>
    <style:style style:name="T73" style:family="text">
      <style:text-properties officeooo:rsid="000dd0cb"/>
    </style:style>
    <style:style style:name="T74" style:family="text">
      <style:text-properties officeooo:rsid="0011b509"/>
    </style:style>
    <style:style style:name="T75" style:family="text">
      <style:text-properties officeooo:rsid="00132d13"/>
    </style:style>
    <style:style style:name="T76" style:family="text">
      <style:text-properties officeooo:rsid="00135ebf"/>
    </style:style>
    <style:style style:name="T77" style:family="text">
      <style:text-properties style:text-position="super 58%" officeooo:rsid="0014c644" style:font-name-complex="Palatino Linotype"/>
    </style:style>
    <style:style style:name="T78" style:family="text">
      <style:text-properties style:text-underline-style="none" style:font-name-complex="Palatino Linotype"/>
    </style:style>
    <style:style style:name="T79" style:family="text">
      <style:text-properties style:text-underline-style="none" officeooo:rsid="000fbbfa" style:font-name-complex="Palatino Linotype"/>
    </style:style>
    <style:style style:name="T80" style:family="text">
      <style:text-properties style:text-underline-style="none" officeooo:rsid="001f00a8" style:font-name-complex="Palatino Linotype"/>
    </style:style>
    <style:style style:name="T81" style:family="text">
      <style:text-properties officeooo:rsid="002590e1"/>
    </style:style>
    <style:style style:name="T82" style:family="text">
      <style:text-properties officeooo:rsid="001c4287"/>
    </style:style>
    <style:style style:name="T83" style:family="text">
      <style:text-properties officeooo:rsid="001f00a8"/>
    </style:style>
    <style:style style:name="T84" style:family="text">
      <style:text-properties fo:font-style="normal" style:font-style-asian="normal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fo:font-weight="bold" style:font-size-asian="12pt" style:font-weight-asian="bold" style:font-name-complex="Calibri" style:font-size-complex="12pt"/>
    </style:style>
    <style:style style:name="T87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88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89" style:family="text">
      <style:text-properties fo:font-size="12pt" fo:font-weight="bold" officeooo:rsid="00186f3e" style:font-size-asian="12pt" style:font-weight-asian="bold" style:font-name-complex="Calibri" style:font-size-complex="12pt"/>
    </style:style>
    <style:style style:name="T90" style:family="text">
      <style:text-properties fo:font-size="12pt" fo:font-weight="bold" officeooo:rsid="000fbbfa" style:font-size-asian="12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6">Klauzula informacyjna związana z </text:span><text:span text:style-name="T87">konkursem </text:span><text:span text:style-name="T86">na </text:span><text:span text:style-name="T88">stanowisko dyrektora <text:line-break/></text:span><text:span text:style-name="T89">I</text:span><text:span text:style-name="T90">I</text:span><text:span text:style-name="T89"> Liceum Ogólnokształcącego im. </text:span><text:span text:style-name="T90">gen. Władysława Sikorskiego</text:span><text:span text:style-name="T89"> <text:line-break/></text:span><text:span text:style-name="T86">w Tomaszowie Lubelskim</text:span></text:p>
      <text:p text:style-name="P10"><text:span text:style-name="Font_20_Style12"><text:span text:style-name="T3"><text:tab/>Na podstawie art. 13 ust. 1 i 2 </text:span></text:span><text:span text:style-name="Font_20_Style11"><text:span text:style-name="T12">Rozporządzenia Parlamentu Europejskiego <text:line-break/>i Rady (UE) 2016/679 z dnia 27 kwietnia 2016 </text:span></text:span><text:span text:style-name="Font_20_Style11"><text:span text:style-name="T14">r.</text:span></text:span><text:span text:style-name="Font_20_Style11"><text:span text:style-name="T12"> w sprawie ochrony osób fizycznych 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10"><text:span text:style-name="Font_20_Style12"><text:span text:style-name="T3"/></text:span></text:p>
      <text:p text:style-name="P11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30">starostwo@powiat-</text:span></text:span><text:a xlink:type="simple" xlink:href="http://tomaszowski.com.pl/" text:style-name="ListLabel_20_1" text:visited-style-name="ListLabel_20_1"><text:span text:style-name="Internet_20_link"><text:span text:style-name="T38">tomaszowski.com.pl</text:span></text:span></text:a><text:span text:style-name="Font_20_Style12"><text:span text:style-name="T31"> </text:span></text:span><text:span text:style-name="Font_20_Style12"><text:span text:style-name="T10">48 84 664 35 35.</text:span></text:span></text:p>
      <text:p text:style-name="P11"><text:span text:style-name="Font_20_Style12"><text:span text:style-name="T10"/></text:span></text:p>
      <text:p text:style-name="P11"><text:span text:style-name="Font_20_Style12"><text:span text:style-name="T11">2. </text:span></text:span><text:span text:style-name="Font_20_Style12"><text:span text:style-name="T3">Administrator informuje, że w celu należytej ochrony danych osobowych powołał Inspektora Ochrony Danych, z którym można kontaktować się poprzez adres e-mail:</text:span></text:span><text:span text:style-name="Font_20_Style12"><text:span text:style-name="T13"> </text:span></text:span><text:a xlink:type="simple" xlink:href="mailto:iodo@etomaszow.org.pl" text:style-name="ListLabel_20_2" text:visited-style-name="ListLabel_20_2"><text:span text:style-name="Internet_20_link"><text:span text:style-name="T39">iodo@etomaszow.org.pl</text:span></text:span></text:a></text:p>
      <text:p text:style-name="P11"><text:span text:style-name="Font_20_Style12"><text:span text:style-name="T3"/></text:span></text:p>
      <text:list xml:id="list3168852440" text:style-name="WWNum2">
        <text:list-header>
          <text:p text:style-name="P15"><text:span text:style-name="Font_20_Style12"><text:span text:style-name="T4">3. </text:span></text:span><text:span text:style-name="Font_20_Style12"><text:span text:style-name="T5">Pani/Pana dane osobowe przetwarzane będą w celu przeprowadzenia konkursu na stanowisko dyrektora </text:span></text:span><text:span text:style-name="Font_20_Style12"><text:span text:style-name="T9">I</text:span></text:span><text:span text:style-name="Font_20_Style12"><text:span text:style-name="T6">I Liceum Ogólnokształcącego im. </text:span></text:span><text:span text:style-name="Font_20_Style12"><text:span text:style-name="T9">gen. Władysława Sikorskiego</text:span></text:span><text:span text:style-name="Font_20_Style12"><text:span text:style-name="T6"><text:line-break/></text:span></text:span><text:span text:style-name="Font_20_Style12"><text:span text:style-name="T5">w Tomaszowie Lubelskim </text:span></text:span><text:span text:style-name="Font_20_Style12"><text:span text:style-name="T7">zgodnie z art.6 ust. 1 lit.a i c oraz art.9 ust. 2 lit b </text:span></text:span><text:span text:style-name="Font_20_Style12"><text:span text:style-name="T8">Rozporządzenia, na podstawie ustawy z dnia 26 czerwca 1974 r. Kodeks pracy </text:span></text:span><text:span text:style-name="Font_20_Style12"><text:span text:style-name="T33">(t. j. Dz. U. z 2020 r. poz. 1320 z późn. zm.), Ustawy z dnia 14 grudnia 2016 r. - Prawo oświatowe <text:line-break/></text:span></text:span><text:span text:style-name="Font_20_Style12"><text:span text:style-name="T34">(</text:span></text:span><text:span text:style-name="Font_20_Style12"><text:span text:style-name="T33">t.j. Dz. U. z 2021 r. poz. 1082 z późn. zm.</text:span></text:span><text:span text:style-name="Font_20_Style12"><text:span text:style-name="T34">)</text:span></text:span><text:span text:style-name="Font_20_Style12"><text:span text:style-name="T33">, </text:span></text:span><text:span text:style-name="Font_20_Style12"><text:span text:style-name="T35">rozporządzenia Ministra Edukacji Narodowej <text:line-break/>z dnia 11 sierpnia 2017 r. w spr</text:span></text:span><text:span text:style-name="Font_20_Style12"><text:span text:style-name="T36">a</text:span></text:span><text:span text:style-name="Font_20_Style12"><text:span text:style-name="T35">wie regulaminu konkursu na stanowisko dyrektora publicznego przedszkola, publicznej szkoły podstawowej, publicznej szkoły ponadpodstawowej lub publicznej placówki oraz trybu pracy komisji konkursowej (</text:span></text:span><text:span text:style-name="Font_20_Style12"><text:span text:style-name="T37">t. j. </text:span></text:span><text:span text:style-name="Font_20_Style12"><text:span text:style-name="T35">Dz. U. z 20</text:span></text:span><text:span text:style-name="Font_20_Style12"><text:span text:style-name="T37">2</text:span></text:span><text:span text:style-name="Font_20_Style12"><text:span text:style-name="T35">1 r. poz. 1</text:span></text:span><text:span text:style-name="Font_20_Style12"><text:span text:style-name="T37">428</text:span></text:span><text:span text:style-name="Font_20_Style12"><text:span text:style-name="T35">)</text:span></text:span></text:p>
          <text:p text:style-name="P16"><text:span text:style-name="Font_20_Style12"><text:span text:style-name="T32"/></text:span></text:p>
          <text:p text:style-name="P16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20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20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20"><text:span text:style-name="Font_20_Style12"><text:span text:style-name="T3"/></text:span></text:p>
          <text:p text:style-name="P20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17"><text:span text:style-name="Font_20_Style12"><text:span text:style-name="T3"/></text:span></text:p>
          <text:p text:style-name="P17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21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21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18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21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21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17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17"><text:span text:style-name="Font_20_Style12"><text:span text:style-name="T5"/></text:span></text:p>
          <text:p text:style-name="P17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7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17"><text:span text:style-name="Font_20_Style12"><text:span text:style-name="T4"/></text:span></text:p>
          <text:p text:style-name="P17"><text:soft-page-break/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19"><text:span text:style-name="Font_20_Style12"><text:span text:style-name="T3"/></text:span></text:p>
          <text:p text:style-name="P22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22"><text:span text:style-name="Font_20_Style12"><text:span text:style-name="T3"/></text:span></text:p>
          <text:p text:style-name="P17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1:59:05.053000000</meta:creation-date>
    <dc:date>2022-05-12T10:49:58.122000000</dc:date>
    <meta:editing-duration>PT51M25S</meta:editing-duration>
    <meta:editing-cycles>11</meta:editing-cycles>
    <meta:generator>LibreOffice/6.2.0.3$Windows_X86_64 LibreOffice_project/98c6a8a1c6c7b144ce3cc729e34964b47ce25d62</meta:generator>
    <meta:print-date>2022-05-10T14:48:28.205000000</meta:print-date>
    <meta:document-statistic meta:table-count="0" meta:image-count="0" meta:object-count="0" meta:page-count="2" meta:paragraph-count="20" meta:word-count="516" meta:character-count="3688" meta:non-whitespace-character-count="3186"/>
  </office:meta>
</office:document-meta>
</file>