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" fo:font-size="12pt" officeooo:paragraph-rsid="001b11e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11e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b11ee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b11e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cd74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1b11e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1b11ee" style:font-size-asian="12pt" style:font-style-asian="italic" style:font-weight-asian="bold" style:font-name-complex="Palatino Linotype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b11e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324cm"/>
        </style:tab-stops>
      </style:paragraph-properties>
      <style:text-properties style:font-name="Arial" fo:font-size="12pt" officeooo:paragraph-rsid="001b11ee" style:font-size-asian="12pt" style:font-size-complex="12pt"/>
    </style:style>
    <style:style style:name="P10" style:family="paragraph" style:parent-style-name="Tekst_20_podstawowy_20_wcięty_20_21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1b11ee" style:font-size-asian="12pt" style:font-name-complex="Palatino Linotype" style:font-size-complex="12pt"/>
    </style:style>
    <style:style style:name="P11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Open Sans" fo:font-size="12pt" fo:letter-spacing="normal" fo:font-style="normal" fo:font-weight="normal" officeooo:paragraph-rsid="001b11ee" style:font-size-asian="12pt" style:font-size-complex="12pt" loext:padding="0cm" loext:border="none"/>
    </style:style>
    <style:style style:name="P12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2pt" fo:letter-spacing="normal" fo:font-style="normal" fo:font-weight="normal" officeooo:rsid="001ef6a0" officeooo:paragraph-rsid="001b11ee" style:font-size-asian="12pt" style:font-size-complex="12pt" loext:padding="0cm" loext:border="none"/>
    </style:style>
    <style:style style:name="P13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b11ee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b11ee"/>
    </style:style>
    <style:style style:name="P15" style:family="paragraph" style:parent-style-name="Text_20_body" style:master-page-name="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b11ee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officeooo:paragraph-rsid="001b11ee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50%" fo:text-indent="1.251cm" style:auto-text-indent="false"/>
      <style:text-properties style:font-name="Arial" fo:font-size="12pt" officeooo:paragraph-rsid="001b11ee" style:font-size-asian="12pt" style:font-size-complex="12pt"/>
    </style:style>
    <style:style style:name="P18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b11ee"/>
    </style:style>
    <style:style style:name="P19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b11e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cd748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officeooo:rsid="001cd748" officeooo:paragraph-rsid="001cd748" style:font-size-asian="12pt" style:font-weight-asian="bold" style:font-size-complex="12pt" style:font-weight-complex="bold"/>
    </style:style>
    <style:style style:name="P22" style:family="paragraph" style:parent-style-name="Tekst_20_podstawowy_20_21">
      <style:paragraph-properties fo:text-align="start" style:justify-single-word="false"/>
      <style:text-properties style:font-name="Arial" fo:font-size="12pt" officeooo:paragraph-rsid="001b11ee" style:font-size-asian="12pt" style:font-size-complex="12pt"/>
    </style:style>
    <style:style style:name="P23" style:family="paragraph" style:parent-style-name="Tekst_20_podstawowy_20_21">
      <style:paragraph-properties fo:text-align="justify" style:justify-single-word="false"/>
      <style:text-properties style:font-name="Arial" fo:font-size="12pt" officeooo:paragraph-rsid="001b11ee" style:font-size-asian="12pt" style:font-size-complex="12pt"/>
    </style:style>
    <style:style style:name="P24" style:family="paragraph" style:parent-style-name="Tekst_20_podstawowy_20_21">
      <style:paragraph-properties fo:text-align="justify" style:justify-single-word="false"/>
      <style:text-properties style:font-name="Arial" fo:font-size="12pt" officeooo:paragraph-rsid="001b11ee" style:font-size-asian="12pt" style:font-name-complex="Lucida Console" style:font-size-complex="12pt"/>
    </style:style>
    <style:style style:name="P25" style:family="paragraph" style:parent-style-name="Tekst_20_podstawowy_20_wcięty_20_21">
      <style:paragraph-properties fo:margin-left="0.25cm" fo:margin-right="0cm" fo:text-align="justify" style:justify-single-word="false" fo:text-indent="0cm" style:auto-text-indent="false"/>
      <style:text-properties officeooo:paragraph-rsid="001b11ee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1b11ee" style:font-size-asian="12pt" style:font-weight-asian="bold" style:font-size-complex="12pt" style:font-weight-complex="bold"/>
    </style:style>
    <style:style style:name="P27" style:family="paragraph" style:parent-style-name="Tekst_20_podstawowy_20_wcięty_20_21" style:list-style-name="WW8Num9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bold" officeooo:paragraph-rsid="001b11ee" style:font-size-asian="12pt" style:font-weight-asian="bold" style:font-name-complex="Palatino Linotype" style:font-size-complex="12pt" style:font-weight-complex="bold"/>
    </style:style>
    <style:style style:name="P28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cd748" style:font-size-asian="12pt" style:font-size-complex="12pt"/>
    </style:style>
    <style:style style:name="P29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18c526" officeooo:paragraph-rsid="001b11ee" style:font-size-asian="12pt" style:font-name-complex="Palatino Linotype" style:font-size-complex="12pt"/>
    </style:style>
    <style:style style:name="P30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210399" officeooo:paragraph-rsid="002098f2" style:font-size-asian="12pt" style:font-name-complex="Palatino Linotype" style:font-size-complex="12pt"/>
    </style:style>
    <style:style style:name="P31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b11ee" style:font-size-asian="12pt" style:font-name-complex="Palatino Linotype" style:font-size-complex="12pt"/>
    </style:style>
    <style:style style:name="P32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normal" officeooo:rsid="00135ebf" officeooo:paragraph-rsid="001b11ee" style:font-size-asian="12pt" style:font-weight-asian="normal" style:font-name-complex="Palatino Linotype" style:font-size-complex="12pt" style:font-weight-complex="normal"/>
    </style:style>
    <style:style style:name="P33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normal" officeooo:rsid="001435e2" officeooo:paragraph-rsid="001b11ee" style:font-size-asian="12pt" style:font-weight-asian="normal" style:font-name-complex="Palatino Linotype" style:font-size-complex="12pt" style:font-weight-complex="normal"/>
    </style:style>
    <style:style style:name="P34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bold" officeooo:paragraph-rsid="002098f2" style:font-size-asian="12pt" style:font-weight-asian="bold" style:font-size-complex="12pt" style:font-weight-complex="bold"/>
    </style:style>
    <style:style style:name="P35" style:family="paragraph" style:parent-style-name="Tekst_20_podstawowy_20_wcięty_20_21" style:list-style-name="WW8Num9" style:master-page-name="">
      <loext:graphic-properties draw:fill="none"/>
      <style:paragraph-properties fo:margin-left="1.499cm" fo:margin-right="0cm" fo:text-align="justify" style:justify-single-word="false" fo:text-indent="-1.3cm" style:auto-text-indent="false" style:page-number="auto" fo:background-color="transparent"/>
      <style:text-properties officeooo:paragraph-rsid="001b11ee"/>
    </style:style>
    <style:style style:name="P36" style:family="paragraph" style:parent-style-name="Heading_20_1">
      <style:paragraph-properties fo:text-align="justify" style:justify-single-word="false"/>
      <style:text-properties style:font-name="Arial" fo:font-size="12pt" fo:font-style="normal" fo:font-weight="bold" officeooo:paragraph-rsid="001b11e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37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b11e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38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cd748" style:font-size-asian="12pt" style:font-style-asian="normal" style:font-weight-asian="bold" style:font-size-complex="12pt"/>
    </style:style>
    <style:style style:name="P39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b11ee" style:font-size-asian="12pt" style:font-style-asian="normal" style:font-weight-asian="bold" style:font-size-complex="12pt"/>
    </style:style>
    <style:style style:name="P40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1b11ee"/>
    </style:style>
    <style:style style:name="P41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1b11ee"/>
    </style:style>
    <style:style style:name="P42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b11ee"/>
    </style:style>
    <style:style style:name="P43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b11ee"/>
    </style:style>
    <style:style style:name="P44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1b11ee"/>
    </style:style>
    <style:style style:name="P45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1b11ee"/>
    </style:style>
    <style:style style:name="P46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b11ee"/>
    </style:style>
    <style:style style:name="P47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b11ee"/>
    </style:style>
    <style:style style:name="P48" style:family="paragraph" style:parent-style-name="Standard" style:list-style-name="WW8Num7">
      <style:paragraph-properties fo:text-align="justify" style:justify-single-word="false"/>
      <style:text-properties style:font-name="Arial" fo:font-size="12pt" officeooo:paragraph-rsid="001b11ee" style:font-size-asian="12pt" style:font-size-complex="12pt"/>
    </style:style>
    <style:style style:name="P49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rsid="00210399" officeooo:paragraph-rsid="002098f2" style:font-size-asian="12pt" style:font-weight-asian="normal" style:font-name-complex="Palatino Linotype" style:font-size-complex="12pt" style:font-weight-complex="normal"/>
    </style:style>
    <style:style style:name="P5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officeooo:paragraph-rsid="001cd748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officeooo:paragraph-rsid="001cd748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186f3e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4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officeooo:rsid="00169597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officeooo:rsid="001dd643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0d7e81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1dd643" style:font-size-asian="12pt" style:font-weight-asian="normal" style:font-name-complex="Lucida Console" style:font-size-complex="12pt" style:font-weight-complex="normal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132d13" style:font-size-asian="12pt" style:font-size-complex="12pt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1799ee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officeooo:rsid="001799ee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officeooo:rsid="00132d13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officeooo:rsid="001f1d56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officeooo:rsid="0014c644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officeooo:rsid="00135ebf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bold" officeooo:rsid="001dd643" style:font-size-asian="12pt" style:font-weight-asian="bold" style:font-name-complex="Lucida Console" style:font-size-complex="12pt" style:font-weight-complex="bold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name-complex="Palatino Linotype" style:font-size-complex="12pt" style:font-weight-complex="bold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bold" officeooo:rsid="00169597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Arial" fo:font-size="12pt" fo:letter-spacing="normal" fo:language="pl" fo:country="PL" fo:font-style="normal" fo:font-weight="bold" officeooo:rsid="0011b509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Arial" fo:letter-spacing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size-complex="12pt" style:text-scale="100%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5" style:family="text">
      <style:text-properties fo:font-variant="normal" fo:text-transform="none" fo:color="#000000" style:font-name="Times New Roman" fo:letter-spacing="normal" style:text-underline-style="none"/>
    </style:style>
    <style:style style:name="T46" style:family="text">
      <style:text-properties fo:font-variant="normal" fo:text-transform="none" fo:color="#000000" fo:letter-spacing="normal" fo:font-style="normal" fo:font-weight="normal" officeooo:rsid="001dd643" style:font-weight-asian="normal" style:font-weight-complex="normal"/>
    </style:style>
    <style:style style:name="T47" style:family="text">
      <style:text-properties fo:font-variant="normal" fo:text-transform="none" fo:letter-spacing="normal" fo:font-style="normal"/>
    </style:style>
    <style:style style:name="T48" style:family="text">
      <style:text-properties fo:font-variant="normal" fo:text-transform="none" fo:letter-spacing="normal" fo:font-style="normal" officeooo:rsid="00210399" style:font-name-complex="Palatino Linotype"/>
    </style:style>
    <style:style style:name="T49" style:family="text">
      <style:text-properties fo:font-variant="normal" fo:text-transform="none" fo:letter-spacing="normal" fo:font-style="normal" officeooo:rsid="001ceb1b" style:font-name-complex="Palatino Linotype"/>
    </style:style>
    <style:style style:name="T50" style:family="text">
      <style:text-properties fo:font-variant="normal" fo:text-transform="none" fo:letter-spacing="normal" fo:font-style="normal" officeooo:rsid="0011b509" style:font-name-complex="Palatino Linotype"/>
    </style:style>
    <style:style style:name="T51" style:family="text">
      <style:text-properties officeooo:rsid="00159225"/>
    </style:style>
    <style:style style:name="T52" style:family="text">
      <style:text-properties style:font-name="Arial"/>
    </style:style>
    <style:style style:name="T53" style:family="text">
      <style:text-properties style:font-name="Arial" fo:font-size="12pt" style:font-size-asian="12pt" style:font-size-complex="12pt"/>
    </style:style>
    <style:style style:name="T54" style:family="text">
      <style:text-properties style:font-name="Arial" fo:font-size="12pt" style:font-size-asian="12pt" style:font-name-complex="Palatino Linotype" style:font-size-complex="12pt"/>
    </style:style>
    <style:style style:name="T55" style:family="text">
      <style:text-properties style:font-name="Arial" fo:font-size="12pt" officeooo:rsid="0011b509" style:font-size-asian="12pt" style:font-name-complex="Palatino Linotype" style:font-size-complex="12pt"/>
    </style:style>
    <style:style style:name="T56" style:family="text">
      <style:text-properties style:font-name="Arial" fo:font-size="12pt" fo:language="pl" fo:country="PL" fo:font-weight="bold" officeooo:rsid="0011b509" style:font-size-asian="12pt" style:font-weight-asian="bold" style:font-name-complex="Lucida Console" style:font-size-complex="12pt" style:font-weight-complex="bold"/>
    </style:style>
    <style:style style:name="T57" style:family="text">
      <style:text-properties style:font-name="Arial" fo:font-size="12pt" fo:language="pl" fo:country="PL" fo:font-weight="bold" officeooo:rsid="0011b509" style:font-size-asian="12pt" style:font-weight-asian="bold" style:font-name-complex="Palatino Linotype" style:font-size-complex="12pt" style:font-weight-complex="bold"/>
    </style:style>
    <style:style style:name="T58" style:family="text">
      <style:text-properties style:font-name="Arial" fo:font-size="12pt" fo:language="pl" fo:country="PL" fo:font-weight="bold" officeooo:rsid="0011b509" style:font-size-asian="12pt" style:font-weight-asian="bold" style:font-size-complex="12pt" style:font-weight-complex="bold"/>
    </style:style>
    <style:style style:name="T59" style:family="text">
      <style:text-properties style:font-name="Arial" officeooo:rsid="00132d13"/>
    </style:style>
    <style:style style:name="T60" style:family="text">
      <style:text-properties fo:color="#000000" style:font-name="Arial"/>
    </style:style>
    <style:style style:name="T6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color="#000000" style:font-name="Arial" fo:font-size="12pt" fo:font-weight="normal" officeooo:rsid="00169597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fo:font-weight="normal" officeooo:rsid="001dd643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fo:font-weight="normal" officeooo:rsid="001ead07" style:font-size-asian="12pt" style:font-weight-asian="normal" style:font-size-complex="12pt" style:font-weight-complex="normal"/>
    </style:style>
    <style:style style:name="T65" style:family="text">
      <style:text-properties fo:color="#000000" style:font-name="Arial" fo:font-size="12pt" fo:font-weight="normal" officeooo:rsid="001dd643" style:font-size-asian="12pt" style:font-weight-asian="normal" style:font-name-complex="Lucida Console" style:font-size-complex="12pt" style:font-weight-complex="normal"/>
    </style:style>
    <style:style style:name="T66" style:family="text">
      <style:text-properties fo:color="#000000" style:font-name="Arial" fo:font-size="12pt" fo:font-weight="normal" officeooo:rsid="00169597" style:font-size-asian="12pt" style:font-weight-asian="normal" style:font-name-complex="Lucida Console" style:font-size-complex="12pt" style:font-weight-complex="normal"/>
    </style:style>
    <style:style style:name="T67" style:family="text">
      <style:text-properties fo:color="#000000" style:font-name="Arial" fo:font-size="12pt" fo:language="pl" fo:country="PL" fo:font-weight="normal" officeooo:rsid="001dd643" style:font-size-asian="12pt" style:font-weight-asian="normal" style:font-size-complex="12pt" style:font-weight-complex="normal"/>
    </style:style>
    <style:style style:name="T68" style:family="text">
      <style:text-properties fo:color="#000000" style:font-name="Arial" fo:font-size="12pt" fo:font-weight="bold" style:font-size-asian="12pt" style:font-weight-asian="bold" style:font-name-complex="Palatino Linotype" style:font-size-complex="12pt" style:font-weight-complex="bold"/>
    </style:style>
    <style:style style:name="T69" style:family="text">
      <style:text-properties fo:color="#000000" style:font-name="Arial" fo:font-size="12pt" fo:font-weight="bold" officeooo:rsid="00169597" style:font-size-asian="12pt" style:font-weight-asian="bold" style:font-name-complex="Lucida Console" style:font-size-complex="12pt" style:font-weight-complex="bold"/>
    </style:style>
    <style:style style:name="T70" style:family="text">
      <style:text-properties fo:color="#000000" style:font-name="Arial" officeooo:rsid="001ef6a0"/>
    </style:style>
    <style:style style:name="T71" style:family="text">
      <style:text-properties fo:color="#000000" style:font-name="Arial" officeooo:rsid="0011b509"/>
    </style:style>
    <style:style style:name="T72" style:family="text">
      <style:text-properties fo:color="#000000" style:font-name="Arial" style:text-underline-style="none"/>
    </style:style>
    <style:style style:name="T73" style:family="text">
      <style:text-properties fo:color="#000000" fo:font-weight="normal" officeooo:rsid="00169597" style:font-weight-asian="normal" style:font-weight-complex="normal"/>
    </style:style>
    <style:style style:name="T74" style:family="text">
      <style:text-properties fo:color="#000000" style:font-name="Times New Roman" style:text-underline-style="none"/>
    </style:style>
    <style:style style:name="T75" style:family="text">
      <style:text-properties fo:color="#000000" fo:language="pl" fo:country="PL" fo:font-weight="normal" officeooo:rsid="001dd643" style:font-weight-asian="normal" style:font-weight-complex="normal"/>
    </style:style>
    <style:style style:name="T76" style:family="text">
      <style:text-properties officeooo:rsid="00332839"/>
    </style:style>
    <style:style style:name="T77" style:family="text">
      <style:text-properties style:font-name-complex="Lucida Console"/>
    </style:style>
    <style:style style:name="T78" style:family="text">
      <style:text-properties style:font-name-complex="Palatino Linotype"/>
    </style:style>
    <style:style style:name="T79" style:family="text">
      <style:text-properties style:font-name-complex="Palatino Linotype" style:font-style-complex="normal" style:font-weight-complex="bold"/>
    </style:style>
    <style:style style:name="T80" style:family="text">
      <style:text-properties officeooo:rsid="001842e2" style:font-name-complex="Palatino Linotype"/>
    </style:style>
    <style:style style:name="T81" style:family="text">
      <style:text-properties officeooo:rsid="0014c644" style:font-name-complex="Palatino Linotype"/>
    </style:style>
    <style:style style:name="T82" style:family="text">
      <style:text-properties officeooo:rsid="00210399" style:font-name-complex="Palatino Linotype"/>
    </style:style>
    <style:style style:name="T83" style:family="text">
      <style:text-properties officeooo:rsid="0011b509"/>
    </style:style>
    <style:style style:name="T84" style:family="text">
      <style:text-properties officeooo:rsid="001ef6a0"/>
    </style:style>
    <style:style style:name="T85" style:family="text">
      <style:text-properties officeooo:rsid="00132d13"/>
    </style:style>
    <style:style style:name="T86" style:family="text">
      <style:text-properties officeooo:rsid="002cbb41"/>
    </style:style>
    <style:style style:name="T87" style:family="text">
      <style:text-properties officeooo:rsid="00135ebf"/>
    </style:style>
    <style:style style:name="T88" style:family="text">
      <style:text-properties style:text-position="super 58%" officeooo:rsid="0014c644" style:font-name-complex="Palatino Linotype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0fbbfa" style:font-weight-asian="bold" style:font-weight-complex="bold"/>
    </style:style>
    <style:style style:name="T91" style:family="text">
      <style:text-properties fo:font-weight="bold" officeooo:rsid="00159225" style:font-weight-asian="bold" style:font-weight-complex="bold"/>
    </style:style>
    <style:style style:name="T92" style:family="text">
      <style:text-properties fo:font-weight="bold" officeooo:rsid="001cd748" style:font-weight-asian="bold" style:font-weight-complex="bold"/>
    </style:style>
    <style:style style:name="T93" style:family="text">
      <style:text-properties fo:font-weight="bold" style:font-weight-asian="bold" style:font-name-complex="Calibri"/>
    </style:style>
    <style:style style:name="T94" style:family="text">
      <style:text-properties fo:font-weight="bold" officeooo:rsid="0023beab" style:font-weight-asian="bold" style:font-name-complex="Calibri"/>
    </style:style>
    <style:style style:name="T95" style:family="text">
      <style:text-properties fo:font-weight="bold" officeooo:rsid="0022f0fa" style:font-weight-asian="bold" style:font-name-complex="Calibri"/>
    </style:style>
    <style:style style:name="T96" style:family="text">
      <style:text-properties fo:font-weight="bold" officeooo:rsid="00186f3e" style:font-weight-asian="bold" style:font-name-complex="Calibri"/>
    </style:style>
    <style:style style:name="T97" style:family="text">
      <style:text-properties fo:font-weight="bold" officeooo:rsid="001cd748" style:font-weight-asian="bold" style:font-name-complex="Calibri" style:font-weight-complex="bold"/>
    </style:style>
    <style:style style:name="T98" style:family="text">
      <style:text-properties fo:font-weight="bold" officeooo:rsid="00159225" style:font-weight-asian="bold" style:font-name-complex="Calibri" style:font-weight-complex="bold"/>
    </style:style>
    <style:style style:name="T99" style:family="text">
      <style:text-properties fo:font-weight="bold" officeooo:rsid="001cd748" style:font-weight-asian="bold" style:font-name-complex="Palatino Linotype" style:font-weight-complex="bold"/>
    </style:style>
    <style:style style:name="T100" style:family="text">
      <style:text-properties fo:font-weight="bold" officeooo:rsid="00159225" style:font-weight-asian="bold" style:font-name-complex="Palatino Linotype" style:font-weight-complex="bold"/>
    </style:style>
    <style:style style:name="T101" style:family="text">
      <style:text-properties fo:font-weight="bold" officeooo:rsid="00221b36" style:font-weight-asian="bold" style:font-name-complex="Palatino Linotype" style:font-weight-complex="bold"/>
    </style:style>
    <style:style style:name="T102" style:family="text">
      <style:text-properties officeooo:rsid="001d9512"/>
    </style:style>
    <style:style style:name="T103" style:family="text">
      <style:text-properties officeooo:rsid="00186f3e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01d9512" style:font-weight-asian="normal" style:font-weight-complex="normal"/>
    </style:style>
    <style:style style:name="T106" style:family="text">
      <style:text-properties fo:font-weight="normal" officeooo:rsid="001dd643" style:font-weight-asian="normal" style:font-weight-complex="normal"/>
    </style:style>
    <style:style style:name="T107" style:family="text">
      <style:text-properties fo:font-weight="normal" officeooo:rsid="00186f3e" style:font-weight-asian="normal" style:font-weight-complex="normal"/>
    </style:style>
    <style:style style:name="T108" style:family="text">
      <style:text-properties fo:font-weight="normal" officeooo:rsid="00159225" style:font-weight-asian="normal" style:font-weight-complex="normal"/>
    </style:style>
    <style:style style:name="T109" style:family="text">
      <style:text-properties fo:font-weight="normal" officeooo:rsid="001cd748" style:font-weight-asian="normal" style:font-weight-complex="normal"/>
    </style:style>
    <style:style style:name="T110" style:family="text">
      <style:text-properties fo:font-weight="normal" officeooo:rsid="001dd88c" style:font-weight-asian="normal" style:font-weight-complex="normal"/>
    </style:style>
    <style:style style:name="T111" style:family="text">
      <style:text-properties fo:font-weight="normal" officeooo:rsid="001ead07" style:font-weight-asian="normal" style:font-weight-complex="normal"/>
    </style:style>
    <style:style style:name="T112" style:family="text">
      <style:text-properties fo:font-weight="normal" officeooo:rsid="00221b36" style:font-weight-asian="normal" style:font-weight-complex="normal"/>
    </style:style>
    <style:style style:name="T113" style:family="text">
      <style:text-properties fo:font-weight="normal" officeooo:rsid="0022c397" style:font-weight-asian="normal" style:font-weight-complex="normal"/>
    </style:style>
    <style:style style:name="T114" style:family="text">
      <style:text-properties officeooo:rsid="001cd748"/>
    </style:style>
    <style:style style:name="T115" style:family="text">
      <style:text-properties officeooo:rsid="001cd748" style:font-weight-complex="bold"/>
    </style:style>
    <style:style style:name="T116" style:family="text">
      <style:text-properties officeooo:rsid="00159225" style:font-weight-complex="bold"/>
    </style:style>
    <style:style style:name="T117" style:family="text">
      <style:text-properties officeooo:rsid="002590e1"/>
    </style:style>
    <style:style style:name="T118" style:family="text">
      <style:text-properties officeooo:rsid="002098f2"/>
    </style:style>
    <style:style style:name="T119" style:family="text">
      <style:text-properties officeooo:rsid="0022c397"/>
    </style:style>
    <style:style style:name="T120" style:family="text">
      <style:text-properties officeooo:rsid="00250d17"/>
    </style:style>
    <style:style style:name="T121" style:family="text">
      <style:text-properties style:text-underline-style="none" style:font-name-complex="Palatino Linotype"/>
    </style:style>
    <style:style style:name="T122" style:family="text">
      <style:text-properties style:text-underline-style="none" officeooo:rsid="00250d17" style:font-name-complex="Palatino Linotype"/>
    </style:style>
    <style:style style:name="T123" style:family="text">
      <style:text-properties style:text-underline-style="none" officeooo:rsid="000fbbfa" style:font-name-complex="Palatino Linotype"/>
    </style:style>
    <style:style style:name="T124" style:family="text">
      <style:text-properties fo:font-style="normal" style:font-style-asian="normal"/>
    </style:style>
    <style:style style:name="T125" style:family="text">
      <style:text-properties fo:font-size="12pt" style:font-size-asian="12pt" style:font-size-complex="12pt"/>
    </style:style>
    <style:style style:name="T126" style:family="text">
      <style:text-properties fo:font-size="12pt" fo:font-weight="bold" style:font-size-asian="12pt" style:font-weight-asian="bold" style:font-name-complex="Calibri" style:font-size-complex="12pt"/>
    </style:style>
    <style:style style:name="T127" style:family="text">
      <style:text-properties fo:font-size="12pt" fo:font-weight="bold" officeooo:rsid="0023beab" style:font-size-asian="12pt" style:font-weight-asian="bold" style:font-name-complex="Calibri" style:font-size-complex="12pt"/>
    </style:style>
    <style:style style:name="T128" style:family="text">
      <style:text-properties fo:font-size="12pt" fo:font-weight="bold" officeooo:rsid="0022f0fa" style:font-size-asian="12pt" style:font-weight-asian="bold" style:font-name-complex="Calibri" style:font-size-complex="12pt"/>
    </style:style>
    <style:style style:name="T129" style:family="text">
      <style:text-properties fo:font-size="12pt" fo:font-weight="bold" officeooo:rsid="001cd748" style:font-size-asian="12pt" style:font-weight-asian="bold" style:font-name-complex="Calibri" style:font-size-complex="12pt" style:font-weight-complex="bold"/>
    </style:style>
    <style:style style:name="T130" style:family="text">
      <style:text-properties fo:font-size="12pt" fo:font-weight="bold" officeooo:rsid="00159225" style:font-size-asian="12pt" style:font-weight-asian="bold" style:font-name-complex="Calibri" style:font-size-complex="12pt" style:font-weight-complex="bold"/>
    </style:style>
    <style:style style:name="T131" style:family="text">
      <style:text-properties fo:font-size="12pt" fo:font-weight="bold" officeooo:rsid="00186f3e" style:font-size-asian="12pt" style:font-weight-asian="bold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26">Klauzula informacyjna związana z </text:span><text:span text:style-name="T127">konkursem </text:span><text:span text:style-name="T126">na </text:span><text:span text:style-name="T128">stanowisko dyrektora <text:line-break/></text:span><text:span text:style-name="T129">Specjalnego Ośrodka <text:s/>Szkolno-Wychowawczego</text:span><text:span text:style-name="T130"> <text:s/>im. </text:span><text:span text:style-name="T129">Janusza Korczaka </text:span><text:span text:style-name="T131"><text:line-break/></text:span><text:span text:style-name="T126">w Tomaszowie Lubelskim</text:span></text:p>
      <text:p text:style-name="P51"><text:span text:style-name="T126"/></text:p>
      <text:p text:style-name="P18"><text:span text:style-name="Font_20_Style12"><text:span text:style-name="T3"><text:tab/>Na podstawie art. 13 ust. 1 i 2 </text:span></text:span><text:span text:style-name="Font_20_Style11"><text:span text:style-name="T12">Rozporządzenia Parlamentu Europejskiego <text:line-break/>i Rady (UE) 2016/679 z dnia 27 kwietnia 2016 </text:span></text:span><text:span text:style-name="Font_20_Style11"><text:span text:style-name="T14">r.</text:span></text:span><text:span text:style-name="Font_20_Style11"><text:span text:style-name="T12"> w sprawie ochrony osób fizycznych w związku z przetwarzaniem danych osobowych i w sprawie swobodnego przepływu takich danych oraz uchylenia dyrektywy 95/46/WE (zwanego dalej Rozporządzeniem) </text:span></text:span><text:span text:style-name="Font_20_Style12"><text:span text:style-name="T3">informujemy, że:</text:span></text:span></text:p>
      <text:p text:style-name="P18"><text:span text:style-name="Font_20_Style12"><text:span text:style-name="T3"/></text:span></text:p>
      <text:p text:style-name="P19"><text:span text:style-name="Font_20_Style12"><text:span text:style-name="T3">1. Administratorem Pani/Pana danych osobowych jest Starosta Tomaszowski, z siedzibą przy u</text:span></text:span><text:span text:style-name="Font_20_Style12"><text:span text:style-name="T4">l. </text:span></text:span><text:span text:style-name="Font_20_Style12"><text:span text:style-name="T3">Lwowska 68, 22-600 Tomaszów Lubelski. Kontakt za pomocą adresu e-mail: </text:span></text:span><text:span text:style-name="Font_20_Style12"><text:span text:style-name="T35">starostwo@powiat-</text:span></text:span><text:a xlink:type="simple" xlink:href="http://tomaszowski.com.pl/" text:style-name="ListLabel_20_1" text:visited-style-name="ListLabel_20_1"><text:span text:style-name="Internet_20_link"><text:span text:style-name="T43">tomaszowski.com.pl</text:span></text:span></text:a><text:span text:style-name="Font_20_Style12"><text:span text:style-name="T36"> </text:span></text:span><text:span text:style-name="Font_20_Style12"><text:span text:style-name="T10">48 84 664 35 35.</text:span></text:span></text:p>
      <text:p text:style-name="P19"><text:span text:style-name="Font_20_Style12"><text:span text:style-name="T10"/></text:span></text:p>
      <text:p text:style-name="P19"><text:span text:style-name="Font_20_Style12"><text:span text:style-name="T11">2. </text:span></text:span><text:span text:style-name="Font_20_Style12"><text:span text:style-name="T3">Administrator informuje, że w celu należytej ochrony danych osobowych powołał Inspektora Ochrony Danych, z którym można kontaktować się poprzez adres e-mail:</text:span></text:span><text:span text:style-name="Font_20_Style12"><text:span text:style-name="T13"> </text:span></text:span><text:a xlink:type="simple" xlink:href="mailto:iodo@etomaszow.org.pl" text:style-name="ListLabel_20_2" text:visited-style-name="ListLabel_20_2"><text:span text:style-name="Internet_20_link"><text:span text:style-name="T44">iodo@etomaszow.org.pl</text:span></text:span></text:a></text:p>
      <text:p text:style-name="P19"><text:span text:style-name="Font_20_Style12"><text:span text:style-name="T3"/></text:span></text:p>
      <text:list xml:id="list1342988011" text:style-name="WWNum2">
        <text:list-header>
          <text:p text:style-name="P40"><text:span text:style-name="Font_20_Style12"><text:span text:style-name="T4">3. </text:span></text:span><text:span text:style-name="Font_20_Style12"><text:span text:style-name="T5">Pani/Pana dane osobowe przetwarzane będą w celu przeprowadzenia konkursu na stanowisko dyrektora </text:span></text:span><text:span text:style-name="Font_20_Style12"><text:span text:style-name="T6">I</text:span></text:span><text:span text:style-name="Font_20_Style12"><text:span text:style-name="T7">I Liceum Ogólnokształcącego im. </text:span></text:span><text:span text:style-name="Font_20_Style12"><text:span text:style-name="T6">gen. Władysława Sikorskiego</text:span></text:span><text:span text:style-name="Font_20_Style12"><text:span text:style-name="T7"><text:line-break/></text:span></text:span><text:span text:style-name="Font_20_Style12"><text:span text:style-name="T5">w Tomaszowie Lubelskim </text:span></text:span><text:span text:style-name="Font_20_Style12"><text:span text:style-name="T8">zgodnie z art.6 ust. 1 lit.a i c oraz art.9 ust. 2 lit b </text:span></text:span><text:span text:style-name="Font_20_Style12"><text:span text:style-name="T9">Rozporządzenia, na podstawie ustawy z dnia 26 czerwca 1974 r. Kodeks pracy </text:span></text:span><text:span text:style-name="Font_20_Style12"><text:span text:style-name="T38">(t. j. Dz. U. z 2020 r. poz. 1320 z późn. zm.), Ustawy z dnia 14 grudnia 2016 r. - Prawo oświatowe <text:line-break/></text:span></text:span><text:span text:style-name="Font_20_Style12"><text:span text:style-name="T39">(</text:span></text:span><text:span text:style-name="Font_20_Style12"><text:span text:style-name="T38">t.j. Dz. U. z 2021 r. poz. 1082 z późn. zm.</text:span></text:span><text:span text:style-name="Font_20_Style12"><text:span text:style-name="T39">)</text:span></text:span><text:span text:style-name="Font_20_Style12"><text:span text:style-name="T38">, </text:span></text:span><text:span text:style-name="Font_20_Style12"><text:span text:style-name="T40">rozporządzenia Ministra Edukacji Narodowej <text:line-break/>z dnia 11 sierpnia 2017 r. w spr</text:span></text:span><text:span text:style-name="Font_20_Style12"><text:span text:style-name="T41">a</text:span></text:span><text:span text:style-name="Font_20_Style12"><text:span text:style-name="T40">wie regulaminu konkursu na stanowisko dyrektora publicznego przedszkola, publicznej szkoły podstawowej, publicznej szkoły ponadpodstawowej lub publicznej placówki oraz trybu pracy komisji konkursowej (</text:span></text:span><text:span text:style-name="Font_20_Style12"><text:span text:style-name="T42">t. j. </text:span></text:span><text:span text:style-name="Font_20_Style12"><text:span text:style-name="T40">Dz. U. z 20</text:span></text:span><text:span text:style-name="Font_20_Style12"><text:span text:style-name="T42">2</text:span></text:span><text:span text:style-name="Font_20_Style12"><text:span text:style-name="T40">1 r. poz. 1</text:span></text:span><text:span text:style-name="Font_20_Style12"><text:span text:style-name="T42">428</text:span></text:span><text:span text:style-name="Font_20_Style12"><text:span text:style-name="T40">)</text:span></text:span></text:p>
          <text:p text:style-name="P41"><text:span text:style-name="Font_20_Style12"><text:span text:style-name="T37"/></text:span></text:p>
          <text:p text:style-name="P41"><text:span text:style-name="Font_20_Style12"><text:span text:style-name="T3">Pani/Pana dane osobowe przetwarzane w powyższych celach mogą być udostępniane innym odbiorcom lub kategoriom odbiorców, którymi mogą być:</text:span></text:span></text:p>
          <text:p text:style-name="P45"><text:span text:style-name="Font_20_Style12"><text:span text:style-name="T4">a. </text:span></text:span><text:span text:style-name="Font_20_Style12"><text:span text:style-name="T3">podmioty upoważnione do odbioru Pani/Pana danych osobowych na podstawie odpowiednich przepisów prawa;</text:span></text:span></text:p>
          <text:p text:style-name="P45"><text:span text:style-name="Font_20_Style12"><text:span text:style-name="T4">b. </text:span></text:span><text:span text:style-name="Font_20_Style12"><text:span text:style-name="T3">podmioty, które przetwarzają Pani/Pana dane osobowe w imieniu Administratora, na podstawie zawartej umowy powierzenia przetwarzania danych osobowych (tzw. podmioty przetwarzające).</text:span></text:span></text:p>
          <text:p text:style-name="P45"><text:span text:style-name="Font_20_Style12"><text:span text:style-name="T3"/></text:span></text:p>
          <text:p text:style-name="P45"><text:span text:style-name="Font_20_Style12"><text:span text:style-name="T3">Pani/Pana dane osobowe będą przetwarzane przez okres niezbędny do realizacji wskazanego w pkt. 3 celu przetwarzania, w tym również obowiązku archiwizacyjnego wynikającego z przepisów prawa.</text:span></text:span></text:p>
          <text:p text:style-name="P42"><text:span text:style-name="Font_20_Style12"><text:span text:style-name="T3"/></text:span></text:p>
          <text:p text:style-name="P42"><text:span text:style-name="Font_20_Style12"><text:span text:style-name="T4">4. </text:span></text:span><text:span text:style-name="Font_20_Style12"><text:span text:style-name="T3">Na podstawie zapisów Rozporządzenia, w związk</text:span></text:span><text:span text:style-name="Font_20_Style12"><text:span text:style-name="T4">u </text:span></text:span><text:span text:style-name="Font_20_Style12"><text:span text:style-name="T3">z przetwarzaniem przez Administratora danych osobowych, przysługuje Pani/Panu:</text:span></text:span></text:p>
          <text:p text:style-name="P46"><text:span text:style-name="Font_20_Style12"><text:span text:style-name="T4">a. </text:span></text:span><text:span text:style-name="Font_20_Style12"><text:span text:style-name="T3">prawo dostępu do treści danych (art. 15);</text:span></text:span></text:p>
          <text:p text:style-name="P46"><text:span text:style-name="Font_20_Style12"><text:span text:style-name="T4">b. </text:span></text:span><text:span text:style-name="Font_20_Style12"><text:span text:style-name="T3">prawo do sprostowania danych (art. 16);</text:span></text:span></text:p>
          <text:p text:style-name="P43"><text:span text:style-name="Font_20_Style12"><text:span text:style-name="T4">c. </text:span></text:span><text:span text:style-name="Font_20_Style12"><text:span text:style-name="T3">prawo do usunięcia danych (art. 17);</text:span></text:span></text:p>
          <text:p text:style-name="P46"><text:span text:style-name="Font_20_Style12"><text:span text:style-name="T4">d. </text:span></text:span><text:span text:style-name="Font_20_Style12"><text:span text:style-name="T3">prawo do ograniczenia przetwarzania (art. 18);</text:span></text:span></text:p>
          <text:p text:style-name="P46"><text:span text:style-name="Font_20_Style12"><text:span text:style-name="T4">e. </text:span></text:span><text:span text:style-name="Font_20_Style12"><text:span text:style-name="T3">prawo wniesienia sprzeciwu wobec przetwarzania danych (art. 21).</text:span></text:span></text:p>
          <text:p text:style-name="P42"><text:span text:style-name="Font_20_Style12"><text:span text:style-name="T5">Wymienione prawa mogą być ograniczone w sytuacjach, kiedy Administrator jest zobowiązany prawnie do przetwarzania danych w celu realizacji obowiązku ustawowego.</text:span></text:span></text:p>
          <text:p text:style-name="P42"><text:span text:style-name="Font_20_Style12"><text:span text:style-name="T5"/></text:span></text:p>
          <text:p text:style-name="P42"><text:span text:style-name="Font_20_Style12"><text:span text:style-name="T4">5. </text:span></text:span><text:span text:style-name="Font_20_Style12"><text:span text:style-name="T3">W przypadku, gdy Pani/Pan wyraziła zgodę na przetwarzanie swoich </text:span></text:span><text:span text:style-name="Font_20_Style12"><text:span text:style-name="T8">dodatkowych</text:span></text:span><text:span text:style-name="Font_20_Style12"><text:span text:style-name="T3"> danych osobowych na podstawie art. 6 ust. 1 lit. a Rozporządzenia, przysługuje Pani/Panu prawo do cofnięcia jej w dowolnym momencie, bez wpływu na zgodność z prawem przetwarzania, którego dokonano na podstawie zgody przed jej cofnięciem.</text:span></text:span></text:p>
          <text:p text:style-name="P42"><text:span text:style-name="Font_20_Style12"><text:span text:style-name="T4"/></text:span></text:p>
          <text:p text:style-name="P42"><text:soft-page-break/><text:span text:style-name="Font_20_Style12"><text:span text:style-name="T4">6. </text:span></text:span><text:span text:style-name="Font_20_Style12"><text:span text:style-name="T5">Podanie danych osobowych jest wymogiem ustawowym i w związku z tym jest Pani/Pan zobowiązany do ich podania, a konsekwencją niepodania danych osobowych będzie brak możliwości dopuszczenia do konkursu na stanowisko dyrektora.</text:span></text:span></text:p>
          <text:p text:style-name="P44"><text:span text:style-name="Font_20_Style12"><text:span text:style-name="T3"/></text:span></text:p>
          <text:p text:style-name="P47"><text:span text:style-name="Font_20_Style12"><text:span text:style-name="T4">7. </text:span></text:span><text:span text:style-name="Font_20_Style12"><text:span text:style-name="T3">Pani/Pana dane osobowe nie będą przetwarzane w sposób zautomatyzowany, w tym również w formie profilowania.</text:span></text:span></text:p>
          <text:p text:style-name="P47"><text:span text:style-name="Font_20_Style12"><text:span text:style-name="T3"/></text:span></text:p>
          <text:p text:style-name="P42"><text:span text:style-name="Font_20_Style12"><text:span text:style-name="T2">8. </text:span></text:span><text:span text:style-name="Font_20_Style12"><text:span text:style-name="T1">Przysługuje Pani/Panu prawo do wniesienia skargi do organu nadzorczego gdy uzna, że przetwarzanie Pani/Pana danych osobowych narusza przepisy Rozporządzenia (organem właściwym dla ww. skargi jest Prezes Urzędu Ochrony Danych Osobowych)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0:43:17.169000000</meta:creation-date>
    <dc:date>2022-05-12T10:54:33.018000000</dc:date>
    <meta:editing-duration>PT21M26S</meta:editing-duration>
    <meta:editing-cycles>11</meta:editing-cycles>
    <meta:generator>LibreOffice/6.2.0.3$Windows_X86_64 LibreOffice_project/98c6a8a1c6c7b144ce3cc729e34964b47ce25d62</meta:generator>
    <meta:print-date>2022-05-10T14:59:08.895000000</meta:print-date>
    <meta:document-statistic meta:table-count="0" meta:image-count="0" meta:object-count="0" meta:page-count="2" meta:paragraph-count="20" meta:word-count="515" meta:character-count="3692" meta:non-whitespace-character-count="3189"/>
  </office:meta>
</office:document-meta>
</file>