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92cm" fo:margin-left="0.009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7.885cm"/>
    </style:style>
    <style:style style:name="Tabela1.C" style:family="table-column">
      <style:table-column-properties style:column-width="7.4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02a7e55" officeooo:paragraph-rsid="001938ed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42fe382" officeooo:paragraph-rsid="001938ed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938e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2pt" fo:font-weight="bold" officeooo:paragraph-rsid="001938ed" style:font-size-asian="12pt" style:font-weight-asian="bold" style:font-name-complex="Arial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3d926ef" officeooo:paragraph-rsid="001938ed" style:font-size-asian="14pt" style:font-weight-asian="bold" style:font-name-complex="Arial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2fe382" officeooo:paragraph-rsid="001938ed" style:font-size-asian="14pt" style:font-weight-asian="bold" style:font-name-complex="Arial" style:font-size-complex="14pt" style:font-weight-complex="bold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013650d" officeooo:paragraph-rsid="001938ed" style:font-size-asian="14pt" style:font-weight-asian="bold" style:font-name-complex="Arial" style:font-size-complex="14pt" style:font-weight-complex="bold"/>
    </style:style>
    <style:style style:name="P8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2217368" officeooo:paragraph-rsid="001938ed" style:font-size-asian="14pt" style:font-weight-asian="bold" style:font-name-complex="Arial" style:font-size-complex="14pt" style:font-weight-complex="bold"/>
    </style:style>
    <style:style style:name="P9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42fe382" officeooo:paragraph-rsid="001938ed" style:font-size-asian="14pt" style:font-weight-asian="bold" style:font-name-complex="Arial" style:font-size-complex="14pt" style:font-weight-complex="bold"/>
    </style:style>
    <style:style style:name="P10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2fe382" officeooo:paragraph-rsid="001938e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26cm" style:auto-text-indent="false" fo:break-before="page">
        <style:tab-stops/>
      </style:paragraph-properties>
      <style:text-properties style:font-name="Arial" fo:font-size="14pt" fo:font-weight="bold" officeooo:paragraph-rsid="001aa67e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228958c" officeooo:paragraph-rsid="001aa67e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02a7e55" officeooo:paragraph-rsid="001aa67e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42fe382" officeooo:paragraph-rsid="001aa67e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aa67e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2pt" fo:font-weight="bold" officeooo:paragraph-rsid="001aa67e" style:font-size-asian="12pt" style:font-weight-asian="bold" style:font-name-complex="Arial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4f74b2" officeooo:paragraph-rsid="001aa67e" style:font-size-asian="14pt" style:font-weight-asian="bold" style:font-name-complex="Arial" style:font-size-complex="14pt" style:font-weight-complex="bold"/>
    </style:style>
    <style:style style:name="P18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4f74b2" officeooo:paragraph-rsid="001aa67e" style:font-size-asian="14pt" style:font-weight-asian="bold" style:font-name-complex="Arial" style:font-size-complex="14pt" style:font-weight-complex="bold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013650d" officeooo:paragraph-rsid="001aa67e" style:font-size-asian="14pt" style:font-weight-asian="bold" style:font-name-complex="Arial" style:font-size-complex="14pt" style:font-weight-complex="bold"/>
    </style:style>
    <style:style style:name="P20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2217368" officeooo:paragraph-rsid="001aa67e" style:font-size-asian="14pt" style:font-weight-asian="bold" style:font-name-complex="Arial" style:font-size-complex="14pt" style:font-weight-complex="bold"/>
    </style:style>
    <style:style style:name="T1" style:family="text">
      <style:text-properties officeooo:rsid="038ea15f"/>
    </style:style>
    <style:style style:name="T2" style:family="text">
      <style:text-properties officeooo:rsid="03ccec05"/>
    </style:style>
    <style:style style:name="T3" style:family="text">
      <style:text-properties officeooo:rsid="0066edb1"/>
    </style:style>
    <style:style style:name="T4" style:family="text">
      <style:text-properties officeooo:rsid="00b4dc93"/>
    </style:style>
    <style:style style:name="T5" style:family="text">
      <style:text-properties officeooo:rsid="00fde3f2"/>
    </style:style>
    <style:style style:name="T6" style:family="text">
      <style:text-properties officeooo:rsid="0013650d"/>
    </style:style>
    <style:style style:name="T7" style:family="text">
      <style:text-properties officeooo:rsid="00c69ca5"/>
    </style:style>
    <style:style style:name="T8" style:family="text">
      <style:text-properties officeooo:rsid="03fba5b2"/>
    </style:style>
    <style:style style:name="T9" style:family="text">
      <style:text-properties officeooo:rsid="042fe382"/>
    </style:style>
    <style:style style:name="T10" style:family="text">
      <style:text-properties officeooo:rsid="044f74b2"/>
    </style:style>
    <style:style style:name="T11" style:family="text">
      <style:text-properties officeooo:rsid="041d1aad"/>
    </style:style>
    <style:style style:name="T12" style:family="text">
      <style:text-properties officeooo:rsid="0449aac4"/>
    </style:style>
    <style:style style:name="T13" style:family="text">
      <style:text-properties officeooo:rsid="041dc571"/>
    </style:style>
    <style:style style:name="T14" style:family="text">
      <style:text-properties officeooo:rsid="044b9b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LISTA KANDYDATÓW </text:p>
      <text:p text:style-name="P15"/>
      <text:p text:style-name="P15"><text:span text:style-name="T3">spełniających wymagania formalne</text:span> <text:span text:style-name="T3">naboru kandydatów w drodze konkursu na s</text:span>tanowisk<text:span text:style-name="T4">o</text:span> <text:span text:style-name="T5">urzędnicze – </text:span><text:span text:style-name="T8">R</text:span><text:span text:style-name="T9">eferent do <text:s/></text:span><text:span text:style-name="T11">spraw </text:span><text:span text:style-name="T12">kancelaryjno - technicznych w </text:span><text:span text:style-name="T13">Wydzia</text:span><text:span text:style-name="T12">le</text:span><text:span text:style-name="T13"> Organizacyjno – Administracyj</text:span><text:span text:style-name="T12">nym</text:span><text:span text:style-name="T13"> i Spraw Społecznych </text:span><text:span text:style-name="T14">w Starostwie Powiatowym w Tomaszowie Lubelskim – Rzecznik prasowy</text:span><text:span text:style-name="T13"> </text:span><text:span text:style-name="T14">Starosty</text:span></text:p>
      <text:p text:style-name="P16"><text:tab/><text:tab/></text:p>
      <text:p text:style-name="P16"><text:tab/><text:tab/>Informuję, że w wyniku wstępnej <text:span text:style-name="T6">weryfikacji złożonych ofert </text:span><text:s/>na w/w stanowisk<text:span text:style-name="T7">o</text:span> pracy do następnego etapu rekrutacji zakwalifikowali się następujący kandydaci spełniający wymagania formalne <text:span text:style-name="T6">określone w ogłoszeniu Starosty Tomaszowskiego z dnia </text:span><text:span text:style-name="T10">6</text:span><text:span text:style-name="T6"> </text:span><text:span text:style-name="T10">grudnia</text:span><text:span text:style-name="T9"> </text:span><text:span text:style-name="T6"><text:s/>20</text:span><text:span text:style-name="T1">21</text:span><text:span text:style-name="T6"> r. </text:span></text:p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612185186064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Imię i Nazwisko</text:p>
          </table:table-cell>
          <table:table-cell table:style-name="Tabela1.C1" office:value-type="string">
            <text:p text:style-name="P19">Adres zamieszkania</text:p>
          </table:table-cell>
        </table:table-row>
        <table:table-row table:style-name="TableLine2612185181440">
          <table:table-cell table:style-name="Tabela1.A2" office:value-type="string">
            <text:p text:style-name="P20">1.</text:p>
          </table:table-cell>
          <table:table-cell table:style-name="Tabela1.A2" office:value-type="string">
            <text:p text:style-name="P17">Wioleta Malinowska - Beńko</text:p>
          </table:table-cell>
          <table:table-cell table:style-name="Tabela1.C2" office:value-type="string">
            <text:p text:style-name="P17">Sumin</text:p>
          </table:table-cell>
        </table:table-row>
      </table:table>
      <text:p text:style-name="P13"/>
      <text:p text:style-name="P14">Rozmowa kwalifikacyjna odbędzie się 2<text:span text:style-name="T10">3</text:span> <text:span text:style-name="T10">grudnia</text:span> 2021 roku o godzinie 9.00 w Sali 28 <text:line-break/>I piętro.</text:p>
      <text:p text:style-name="P13"/>
      <text:p text:style-name="P12">Tomaszów Lubelski, 20<text:span text:style-name="T1">21.</text:span><text:span text:style-name="T9">1</text:span><text:span text:style-name="T10">2.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22T09:03:55.300000000</dc:date>
    <meta:editing-duration>PT1M4S</meta:editing-duration>
    <meta:editing-cycles>4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12" meta:word-count="100" meta:character-count="756" meta:non-whitespace-character-count="653"/>
  </office:meta>
</office:document-meta>
</file>