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Lucida Console" svg:font-family="'Lucida Console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1.113cm" fo:margin-right="0cm" fo:text-align="end" style:justify-single-word="false" fo:text-indent="0cm" style:auto-text-indent="false"/>
      <style:text-properties style:font-name="Arial" fo:font-size="12pt" officeooo:paragraph-rsid="000bd084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style="italic" fo:font-weight="bold" officeooo:paragraph-rsid="000bd084" style:font-size-asian="12pt" style:font-style-asian="italic" style:font-weight-asian="bold" style:font-name-complex="Palatino Linotype" style:font-size-complex="12pt" style:font-weight-complex="bold"/>
    </style:style>
    <style:style style:name="P3" style:family="paragraph" style:parent-style-name="Tekst_20_podstawowy_20_wcięty_20_21">
      <style:paragraph-properties fo:margin-left="0.635cm" fo:margin-right="0cm" fo:text-align="justify" style:justify-single-word="false" fo:text-indent="0cm" style:auto-text-indent="false"/>
      <style:text-properties style:font-name="Arial" fo:font-size="12pt" officeooo:paragraph-rsid="000bd084" style:font-size-asian="12pt" style:font-name-complex="Palatino Linotype" style:font-size-complex="12pt"/>
    </style:style>
    <style:style style:name="P4" style:family="paragraph" style:parent-style-name="Standard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333333" style:font-name="Open Sans" fo:font-size="12pt" fo:letter-spacing="normal" fo:font-style="normal" fo:font-weight="normal" officeooo:paragraph-rsid="000bd084" style:font-size-asian="12pt" style:font-size-complex="12pt" loext:padding="0cm" loext:border="none"/>
    </style:style>
    <style:style style:name="P5" style:family="paragraph" style:parent-style-name="Standard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Open Sans" fo:font-size="12pt" fo:letter-spacing="normal" fo:font-style="normal" fo:font-weight="normal" officeooo:rsid="001ef6a0" officeooo:paragraph-rsid="00132d13" style:font-size-asian="12pt" style:font-size-complex="12pt" loext:padding="0cm" loext:border="none"/>
    </style:style>
    <style:style style:name="P6" style:family="paragraph" style:parent-style-name="Text_20_body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Arial" fo:font-size="12pt" fo:letter-spacing="normal" fo:font-style="normal" fo:font-weight="normal" officeooo:paragraph-rsid="000bd084" style:font-size-asian="12pt" style:font-size-complex="12pt"/>
    </style:style>
    <style:style style:name="P7" style:family="paragraph" style:parent-style-name="Text_20_body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Arial" fo:font-size="12pt" fo:letter-spacing="normal" fo:font-style="normal" fo:font-weight="normal" officeooo:paragraph-rsid="0011b509" style:font-size-asian="12pt" style:font-size-complex="12pt"/>
    </style:style>
    <style:style style:name="P8" style:family="paragraph" style:parent-style-name="Text_20_body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officeooo:paragraph-rsid="000bd084"/>
    </style:style>
    <style:style style:name="P9" style:family="paragraph" style:parent-style-name="Text_20_body" style:master-page-name="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style:font-name="Arial" fo:font-size="12pt" fo:letter-spacing="normal" fo:font-style="normal" fo:font-weight="normal" officeooo:paragraph-rsid="000bd084" style:font-size-asian="12pt" style:font-size-complex="12pt"/>
    </style:style>
    <style:style style:name="P10" style:family="paragraph" style:parent-style-name="Style2">
      <style:paragraph-properties fo:margin-left="0cm" fo:margin-right="0cm" fo:margin-top="0.009cm" fo:margin-bottom="0cm" loext:contextual-spacing="false" fo:line-height="0.445cm" fo:text-align="justify" style:justify-single-word="false" fo:text-indent="0cm" style:auto-text-indent="false" style:writing-mode="lr-tb"/>
      <style:text-properties officeooo:paragraph-rsid="000bd084"/>
    </style:style>
    <style:style style:name="P11" style:family="paragraph" style:parent-style-name="Style5">
      <style:paragraph-properties fo:margin-left="0cm" fo:margin-right="0cm" fo:margin-top="0cm" fo:margin-bottom="0cm" loext:contextual-spacing="false" fo:line-height="0.445cm" fo:text-align="justify" style:justify-single-word="false" fo:text-indent="0cm" style:auto-text-indent="false" style:writing-mode="lr-tb"/>
      <style:text-properties officeooo:paragraph-rsid="000bd084"/>
    </style:style>
    <style:style style:name="P12" style:family="paragraph" style:parent-style-name="Tekst_20_podstawowy_20_wcięty_20_21">
      <style:paragraph-properties fo:margin-left="0.25cm" fo:margin-right="0cm" fo:text-align="justify" style:justify-single-word="false" fo:text-indent="0cm" style:auto-text-indent="false"/>
      <style:text-properties officeooo:paragraph-rsid="0011b509"/>
    </style:style>
    <style:style style:name="P13" style:family="paragraph" style:parent-style-name="Tekst_20_podstawowy_20_wcięty_20_21" style:list-style-name="WW8Num9">
      <style:paragraph-properties fo:text-align="justify" style:justify-single-word="false"/>
      <style:text-properties fo:font-variant="normal" fo:text-transform="none" fo:color="#333333" style:font-name="Arial" fo:font-size="12pt" fo:letter-spacing="normal" fo:font-style="normal" fo:font-weight="bold" officeooo:paragraph-rsid="000bd084" style:font-size-asian="12pt" style:font-weight-asian="bold" style:font-name-complex="Palatino Linotype" style:font-size-complex="12pt" style:font-weight-complex="bold"/>
    </style:style>
    <style:style style:name="P14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officeooo:paragraph-rsid="000bd084" style:font-size-asian="12pt" style:font-size-complex="12pt"/>
    </style:style>
    <style:style style:name="P15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officeooo:rsid="0018c526" officeooo:paragraph-rsid="000bd084" style:font-size-asian="12pt" style:font-name-complex="Palatino Linotype" style:font-size-complex="12pt"/>
    </style:style>
    <style:style style:name="P16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officeooo:rsid="00210399" officeooo:paragraph-rsid="001c4287" style:font-size-asian="12pt" style:font-name-complex="Palatino Linotype" style:font-size-complex="12pt"/>
    </style:style>
    <style:style style:name="P17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officeooo:paragraph-rsid="001435e2" style:font-size-asian="12pt" style:font-name-complex="Palatino Linotype" style:font-size-complex="12pt"/>
    </style:style>
    <style:style style:name="P18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fo:font-weight="normal" officeooo:rsid="00135ebf" officeooo:paragraph-rsid="00135ebf" style:font-size-asian="12pt" style:font-weight-asian="normal" style:font-name-complex="Palatino Linotype" style:font-size-complex="12pt" style:font-weight-complex="normal"/>
    </style:style>
    <style:style style:name="P19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fo:font-weight="normal" officeooo:rsid="001435e2" officeooo:paragraph-rsid="001435e2" style:font-size-asian="12pt" style:font-weight-asian="normal" style:font-name-complex="Palatino Linotype" style:font-size-complex="12pt" style:font-weight-complex="normal"/>
    </style:style>
    <style:style style:name="P20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fo:font-weight="bold" officeooo:paragraph-rsid="001ceb1b" style:font-size-asian="12pt" style:font-weight-asian="bold" style:font-size-complex="12pt" style:font-weight-complex="bold"/>
    </style:style>
    <style:style style:name="P21" style:family="paragraph" style:parent-style-name="Tekst_20_podstawowy_20_wcięty_20_21" style:list-style-name="WW8Num4">
      <style:paragraph-properties fo:text-align="justify" style:justify-single-word="false"/>
      <style:text-properties officeooo:paragraph-rsid="001435e2"/>
    </style:style>
    <style:style style:name="P22" style:family="paragraph" style:parent-style-name="Tekst_20_podstawowy_20_wcięty_20_21" style:list-style-name="WW8Num9" style:master-page-name="">
      <loext:graphic-properties draw:fill="none"/>
      <style:paragraph-properties fo:margin-left="1.499cm" fo:margin-right="0cm" fo:text-align="justify" style:justify-single-word="false" fo:text-indent="-1.3cm" style:auto-text-indent="false" style:page-number="auto" fo:background-color="transparent"/>
      <style:text-properties officeooo:paragraph-rsid="000bd084"/>
    </style:style>
    <style:style style:name="P23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officeooo:paragraph-rsid="000bd084" style:font-size-asian="12pt" style:font-size-complex="12pt"/>
    </style:style>
    <style:style style:name="P24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rsid="00210399" officeooo:paragraph-rsid="001c4287" style:font-size-asian="12pt" style:font-weight-asian="normal" style:font-name-complex="Palatino Linotype" style:font-size-complex="12pt" style:font-weight-complex="normal"/>
    </style:style>
    <style:style style:name="P25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1.575cm"/>
        </style:tab-stops>
      </style:paragraph-properties>
      <style:text-properties officeooo:paragraph-rsid="000fbbfa"/>
    </style:style>
    <style:style style:name="P26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94cm"/>
        </style:tab-stops>
      </style:paragraph-properties>
      <style:text-properties officeooo:paragraph-rsid="000bd084"/>
    </style:style>
    <style:style style:name="P27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1.499cm"/>
        </style:tab-stops>
      </style:paragraph-properties>
      <style:text-properties officeooo:paragraph-rsid="000bd084"/>
    </style:style>
    <style:style style:name="P28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43cm"/>
        </style:tab-stops>
      </style:paragraph-properties>
      <style:text-properties officeooo:paragraph-rsid="000bd084"/>
    </style:style>
    <style:style style:name="P29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31cm"/>
        </style:tab-stops>
      </style:paragraph-properties>
      <style:text-properties officeooo:paragraph-rsid="000bd084"/>
    </style:style>
    <style:style style:name="P30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2.782cm"/>
        </style:tab-stops>
      </style:paragraph-properties>
      <style:text-properties officeooo:paragraph-rsid="000bd084"/>
    </style:style>
    <style:style style:name="P31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2.743cm"/>
        </style:tab-stops>
      </style:paragraph-properties>
      <style:text-properties officeooo:paragraph-rsid="000bd084"/>
    </style:style>
    <style:style style:name="P32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1.499cm"/>
        </style:tab-stops>
      </style:paragraph-properties>
      <style:text-properties officeooo:paragraph-rsid="000bd084"/>
    </style:style>
    <style:style style:name="P33" style:family="paragraph" style:parent-style-name="Heading_20_1">
      <style:paragraph-properties fo:text-align="justify" style:justify-single-word="false"/>
      <style:text-properties style:font-name="Arial" fo:font-size="12pt" fo:font-style="normal" fo:font-weight="bold" officeooo:paragraph-rsid="000bd084" style:font-size-asian="12pt" style:font-style-asian="normal" style:font-weight-asian="bold" style:font-name-complex="Palatino Linotype" style:font-size-complex="12pt" style:font-style-complex="normal" style:font-weight-complex="bold"/>
    </style:style>
    <style:style style:name="P34" style:family="paragraph" style:parent-style-name="Heading_20_1">
      <style:paragraph-properties fo:text-align="center" style:justify-single-word="false"/>
      <style:text-properties fo:color="#000000" style:font-name="Arial" fo:font-size="12pt" fo:font-style="normal" fo:font-weight="bold" officeooo:paragraph-rsid="000bd084" style:font-size-asian="12pt" style:font-style-asian="normal" style:font-weight-asian="bold" style:font-name-complex="Palatino Linotype" style:font-size-complex="12pt" style:font-style-complex="normal" style:font-weight-complex="bold"/>
    </style:style>
    <style:style style:name="P35" style:family="paragraph" style:parent-style-name="Heading_20_1">
      <style:paragraph-properties fo:text-align="center" style:justify-single-word="false"/>
      <style:text-properties fo:color="#000000" style:font-name="Arial" fo:font-size="12pt" fo:font-style="normal" fo:font-weight="bold" officeooo:paragraph-rsid="000dd0cb" style:font-size-asian="12pt" style:font-style-asian="normal" style:font-weight-asian="bold" style:font-size-complex="12pt"/>
    </style:style>
    <style:style style:name="T1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name-complex="Palatino Linotype" style:font-size-complex="12pt" style:font-weight-complex="bold" style:text-scale="100%"/>
    </style:style>
    <style:style style:name="T2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pl" style:country-asian="PL" style:font-style-asian="normal" style:font-weight-asian="normal" style:font-name-complex="Palatino Linotype" style:font-size-complex="12pt" style:font-weight-complex="bold" style:text-scale="100%"/>
    </style:style>
    <style:style style:name="T3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4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pl" style:country-asian="PL" style:font-style-asian="normal" style:font-weight-asian="normal" style:font-size-complex="12pt" style:text-scale="100%"/>
    </style:style>
    <style:style style:name="T5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b2fe7" style:font-size-asian="12pt" style:language-asian="pl" style:country-asian="PL" style:font-style-asian="normal" style:font-weight-asian="normal" style:font-size-complex="12pt" style:text-scale="100%"/>
    </style:style>
    <style:style style:name="T6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186f3e" style:font-size-asian="12pt" style:language-asian="pl" style:country-asian="PL" style:font-style-asian="normal" style:font-weight-asian="normal" style:font-size-complex="12pt" style:text-scale="100%"/>
    </style:style>
    <style:style style:name="T7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0e6f4" style:font-size-asian="12pt" style:language-asian="pl" style:country-asian="PL" style:font-style-asian="normal" style:font-weight-asian="normal" style:font-size-complex="12pt" style:text-scale="100%"/>
    </style:style>
    <style:style style:name="T8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1b7c6" style:font-size-asian="12pt" style:language-asian="pl" style:country-asian="PL" style:font-style-asian="normal" style:font-weight-asian="normal" style:font-size-complex="12pt" style:text-scale="100%"/>
    </style:style>
    <style:style style:name="T9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0fbbfa" style:font-size-asian="12pt" style:language-asian="pl" style:country-asian="PL" style:font-style-asian="normal" style:font-weight-asian="normal" style:font-size-complex="12pt" style:text-scale="100%"/>
    </style:style>
    <style:style style:name="T10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en" style:country-asian="US" style:font-style-asian="normal" style:font-weight-asian="normal" style:font-size-complex="12pt" style:text-scale="100%"/>
    </style:style>
    <style:style style:name="T11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en" style:country-asian="US" style:font-style-asian="normal" style:font-weight-asian="normal" style:font-size-complex="12pt" style:text-scale="100%"/>
    </style:style>
    <style:style style:name="T12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style:font-size-asian="12pt" style:language-asian="pl" style:country-asian="PL" style:font-style-asian="normal" style:font-size-complex="12pt" style:text-scale="100%"/>
    </style:style>
    <style:style style:name="T13" style:family="text">
      <style:text-properties fo:font-variant="normal" fo:text-transform="none" style:text-line-through-style="none" style:text-line-through-type="none" style:font-name="Arial" fo:font-size="12pt" fo:letter-spacing="normal" fo:language="en" fo:country="US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14" style:family="text">
      <style:text-properties fo:font-variant="normal" fo:text-transform="none" style:text-line-through-style="none" style:text-line-through-type="none" style:font-name="Arial" fo:font-size="12pt" fo:letter-spacing="-0.035cm" fo:language="pl" fo:country="PL" fo:font-style="normal" style:font-size-asian="12pt" style:language-asian="pl" style:country-asian="PL" style:font-style-asian="normal" style:font-size-complex="12pt" style:text-scale="100%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normal" officeooo:rsid="001799ee" style:font-size-asian="12pt" style:font-size-complex="12pt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normal" officeooo:rsid="00132d13" style:font-size-asian="12pt" style:font-size-complex="12pt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normal" officeooo:rsid="001799ee"/>
    </style:style>
    <style:style style:name="T20" style:family="text">
      <style:text-properties fo:font-variant="normal" fo:text-transform="none" fo:color="#000000" style:font-name="Arial" fo:font-size="12pt" fo:letter-spacing="normal" fo:font-style="normal" fo:font-weight="normal" officeooo:rsid="001f1d56"/>
    </style:style>
    <style:style style:name="T21" style:family="text">
      <style:text-properties fo:font-variant="normal" fo:text-transform="none" fo:color="#000000" style:font-name="Arial" fo:font-size="12pt" fo:letter-spacing="normal" fo:font-style="normal" fo:font-weight="normal" officeooo:rsid="00132d13"/>
    </style:style>
    <style:style style:name="T22" style:family="text">
      <style:text-properties fo:font-variant="normal" fo:text-transform="none" fo:color="#000000" style:font-name="Arial" fo:font-size="12pt" fo:letter-spacing="normal" fo:font-style="normal" fo:font-weight="normal" officeooo:rsid="00135ebf"/>
    </style:style>
    <style:style style:name="T23" style:family="text">
      <style:text-properties fo:font-variant="normal" fo:text-transform="none" fo:color="#000000" style:font-name="Arial" fo:font-size="12pt" fo:letter-spacing="normal" fo:font-style="normal" fo:font-weight="normal" officeooo:rsid="0014c644"/>
    </style:style>
    <style:style style:name="T24" style:family="text">
      <style:text-properties fo:font-variant="normal" fo:text-transform="none" fo:color="#000000" style:font-name="Arial" fo:font-size="12pt" fo:letter-spacing="normal" fo:font-style="normal" fo:font-weight="bold" officeooo:rsid="001dd643" style:font-size-asian="12pt" style:font-weight-asian="bold" style:font-name-complex="Lucida Console" style:font-size-complex="12pt" style:font-weight-complex="bold"/>
    </style:style>
    <style:style style:name="T25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name-complex="Palatino Linotype" style:font-size-complex="12pt" style:font-weight-complex="bold"/>
    </style:style>
    <style:style style:name="T26" style:family="text">
      <style:text-properties fo:font-variant="normal" fo:text-transform="none" fo:color="#000000" style:font-name="Arial" fo:font-size="12pt" fo:letter-spacing="normal" fo:font-style="normal" fo:font-weight="bold" officeooo:rsid="00169597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fo:color="#000000" style:font-name="Arial" fo:font-size="12pt" fo:letter-spacing="normal" fo:language="pl" fo:country="PL" fo:font-style="normal" fo:font-weight="bold" officeooo:rsid="0011b509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000000" style:font-name="Arial" fo:letter-spacing="normal"/>
    </style:style>
    <style:style style:name="T29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 fo:background-color="#ffffff" loext:char-shading-value="0"/>
    </style:style>
    <style:style style:name="T30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bold" style:font-size-asian="12pt" style:language-asian="pl" style:country-asian="PL" style:font-style-asian="normal" style:font-weight-asian="bold" style:font-size-complex="12pt" style:font-weight-complex="bold" style:text-scale="100%"/>
    </style:style>
    <style:style style:name="T31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bold" style:font-size-asian="12pt" style:language-asian="en" style:country-asian="US" style:font-style-asian="normal" style:font-weight-asian="bold" style:font-size-complex="12pt" style:font-weight-complex="bold" style:text-scale="100%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33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21b7c6" style:font-size-asian="12pt" style:language-asian="pl" style:country-asian="PL" style:font-style-asian="normal" style:font-weight-asian="normal" style:font-size-complex="12pt" style:text-scale="100%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dd643" style:font-size-asian="12pt" style:language-asian="pl" style:country-asian="PL" style:font-style-asian="normal" style:font-weight-asian="normal" style:font-size-complex="12pt" style:text-scale="100%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dd643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69597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0fbbfa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2pt" fo:letter-spacing="normal" fo:language="en" fo:country="US" fo:font-style="normal" fo:font-weight="bold" style:font-size-asian="12pt" style:language-asian="en" style:country-asian="US" style:font-style-asian="normal" style:font-weight-asian="bold" style:font-size-complex="12pt" style:font-weight-complex="bold" style:text-scale="100%"/>
    </style:style>
    <style:style style:name="T39" style:family="text">
      <style:text-properties fo:font-variant="normal" fo:text-transform="none" fo:color="#000000" style:text-line-through-style="none" style:text-line-through-type="none" style:font-name="Arial" fo:font-size="12pt" fo:letter-spacing="normal" fo:language="en" fo:country="US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40" style:family="text">
      <style:text-properties fo:font-variant="normal" fo:text-transform="none" fo:color="#000000" style:font-name="Times New Roman" fo:letter-spacing="normal" style:text-underline-style="none"/>
    </style:style>
    <style:style style:name="T41" style:family="text">
      <style:text-properties fo:font-variant="normal" fo:text-transform="none" fo:letter-spacing="normal" fo:font-style="normal"/>
    </style:style>
    <style:style style:name="T42" style:family="text">
      <style:text-properties fo:font-variant="normal" fo:text-transform="none" fo:letter-spacing="normal" fo:font-style="normal" officeooo:rsid="00210399" style:font-name-complex="Palatino Linotype"/>
    </style:style>
    <style:style style:name="T43" style:family="text">
      <style:text-properties fo:font-variant="normal" fo:text-transform="none" fo:letter-spacing="normal" fo:font-style="normal" officeooo:rsid="001ceb1b" style:font-name-complex="Palatino Linotype"/>
    </style:style>
    <style:style style:name="T44" style:family="text">
      <style:text-properties fo:font-variant="normal" fo:text-transform="none" fo:letter-spacing="normal" fo:font-style="normal" officeooo:rsid="0011b509" style:font-name-complex="Palatino Linotype"/>
    </style:style>
    <style:style style:name="T45" style:family="text">
      <style:text-properties officeooo:rsid="00159225"/>
    </style:style>
    <style:style style:name="T46" style:family="text">
      <style:text-properties fo:color="#000000" style:font-name="Arial"/>
    </style:style>
    <style:style style:name="T47" style:family="text">
      <style:text-properties fo:color="#000000" style:font-name="Arial" officeooo:rsid="001ef6a0"/>
    </style:style>
    <style:style style:name="T48" style:family="text">
      <style:text-properties fo:color="#000000" style:font-name="Arial" fo:font-size="12pt" fo:font-weight="bold" style:font-size-asian="12pt" style:font-weight-asian="bold" style:font-name-complex="Palatino Linotype" style:font-size-complex="12pt" style:font-weight-complex="bold"/>
    </style:style>
    <style:style style:name="T49" style:family="text">
      <style:text-properties fo:color="#000000" style:font-name="Arial" fo:font-size="12pt" fo:font-weight="bold" officeooo:rsid="00169597" style:font-size-asian="12pt" style:font-weight-asian="bold" style:font-name-complex="Lucida Console" style:font-size-complex="12pt" style:font-weight-complex="bold"/>
    </style:style>
    <style:style style:name="T50" style:family="text">
      <style:text-properties fo:color="#000000" style:font-name="Arial" fo:font-size="12pt" style:font-size-asian="12pt" style:font-name-complex="Palatino Linotype" style:font-size-complex="12pt"/>
    </style:style>
    <style:style style:name="T51" style:family="text">
      <style:text-properties fo:color="#000000" style:font-name="Arial" officeooo:rsid="0011b509"/>
    </style:style>
    <style:style style:name="T52" style:family="text">
      <style:text-properties fo:color="#000000" style:font-name="Arial" style:text-underline-style="none"/>
    </style:style>
    <style:style style:name="T53" style:family="text">
      <style:text-properties fo:color="#000000" style:font-name="Times New Roman" style:text-underline-style="none"/>
    </style:style>
    <style:style style:name="T54" style:family="text">
      <style:text-properties fo:color="#000000" fo:font-size="12pt" style:font-size-asian="12pt" style:font-size-complex="12pt"/>
    </style:style>
    <style:style style:name="T55" style:family="text">
      <style:text-properties style:font-name-complex="Palatino Linotype"/>
    </style:style>
    <style:style style:name="T56" style:family="text">
      <style:text-properties style:font-name-complex="Palatino Linotype" style:font-style-complex="normal" style:font-weight-complex="bold"/>
    </style:style>
    <style:style style:name="T57" style:family="text">
      <style:text-properties officeooo:rsid="001842e2" style:font-name-complex="Palatino Linotype"/>
    </style:style>
    <style:style style:name="T58" style:family="text">
      <style:text-properties officeooo:rsid="000fbbfa" style:font-name-complex="Palatino Linotype"/>
    </style:style>
    <style:style style:name="T59" style:family="text">
      <style:text-properties officeooo:rsid="0014c644" style:font-name-complex="Palatino Linotype"/>
    </style:style>
    <style:style style:name="T60" style:family="text">
      <style:text-properties officeooo:rsid="00210399" style:font-name-complex="Palatino Linotype"/>
    </style:style>
    <style:style style:name="T61" style:family="text">
      <style:text-properties officeooo:rsid="001ef6a0"/>
    </style:style>
    <style:style style:name="T62" style:family="text">
      <style:text-properties style:font-name="Arial"/>
    </style:style>
    <style:style style:name="T63" style:family="text">
      <style:text-properties style:font-name="Arial" fo:font-size="12pt" style:font-size-asian="12pt" style:font-name-complex="Palatino Linotype" style:font-size-complex="12pt"/>
    </style:style>
    <style:style style:name="T64" style:family="text">
      <style:text-properties style:font-name="Arial" fo:font-size="12pt" officeooo:rsid="0011b509" style:font-size-asian="12pt" style:font-name-complex="Palatino Linotype" style:font-size-complex="12pt"/>
    </style:style>
    <style:style style:name="T65" style:family="text">
      <style:text-properties style:font-name="Arial" fo:font-size="12pt" fo:language="pl" fo:country="PL" fo:font-weight="bold" officeooo:rsid="0011b509" style:font-size-asian="12pt" style:font-weight-asian="bold" style:font-name-complex="Lucida Console" style:font-size-complex="12pt" style:font-weight-complex="bold"/>
    </style:style>
    <style:style style:name="T66" style:family="text">
      <style:text-properties style:font-name="Arial" fo:font-size="12pt" fo:language="pl" fo:country="PL" fo:font-weight="bold" officeooo:rsid="0011b509" style:font-size-asian="12pt" style:font-weight-asian="bold" style:font-name-complex="Palatino Linotype" style:font-size-complex="12pt" style:font-weight-complex="bold"/>
    </style:style>
    <style:style style:name="T67" style:family="text">
      <style:text-properties style:font-name="Arial" fo:font-size="12pt" fo:language="pl" fo:country="PL" fo:font-weight="bold" officeooo:rsid="0011b509" style:font-size-asian="12pt" style:font-weight-asian="bold" style:font-size-complex="12pt" style:font-weight-complex="bold"/>
    </style:style>
    <style:style style:name="T68" style:family="text">
      <style:text-properties style:font-name="Arial" officeooo:rsid="00132d13"/>
    </style:style>
    <style:style style:name="T69" style:family="text">
      <style:text-properties officeooo:rsid="002cbb41"/>
    </style:style>
    <style:style style:name="T70" style:family="text">
      <style:text-properties fo:font-weight="bold" style:font-weight-asian="bold" style:font-name-complex="Calibri"/>
    </style:style>
    <style:style style:name="T71" style:family="text">
      <style:text-properties fo:font-weight="bold" officeooo:rsid="0023beab" style:font-weight-asian="bold" style:font-name-complex="Calibri"/>
    </style:style>
    <style:style style:name="T72" style:family="text">
      <style:text-properties fo:font-weight="bold" officeooo:rsid="0022f0fa" style:font-weight-asian="bold" style:font-name-complex="Calibri"/>
    </style:style>
    <style:style style:name="T73" style:family="text">
      <style:text-properties fo:font-weight="bold" officeooo:rsid="00186f3e" style:font-weight-asian="bold" style:font-name-complex="Calibri"/>
    </style:style>
    <style:style style:name="T74" style:family="text">
      <style:text-properties fo:font-weight="bold" officeooo:rsid="000fbbfa" style:font-weight-asian="bold" style:font-name-complex="Calibri"/>
    </style:style>
    <style:style style:name="T75" style:family="text">
      <style:text-properties officeooo:rsid="000dd0cb"/>
    </style:style>
    <style:style style:name="T76" style:family="text">
      <style:text-properties officeooo:rsid="0011b509"/>
    </style:style>
    <style:style style:name="T77" style:family="text">
      <style:text-properties officeooo:rsid="00132d13"/>
    </style:style>
    <style:style style:name="T78" style:family="text">
      <style:text-properties officeooo:rsid="00135ebf"/>
    </style:style>
    <style:style style:name="T79" style:family="text">
      <style:text-properties style:text-position="super 58%" officeooo:rsid="0014c644" style:font-name-complex="Palatino Linotype"/>
    </style:style>
    <style:style style:name="T80" style:family="text">
      <style:text-properties style:text-underline-style="none" style:font-name-complex="Palatino Linotype"/>
    </style:style>
    <style:style style:name="T81" style:family="text">
      <style:text-properties style:text-underline-style="none" officeooo:rsid="000fbbfa" style:font-name-complex="Palatino Linotype"/>
    </style:style>
    <style:style style:name="T82" style:family="text">
      <style:text-properties style:text-underline-style="none" officeooo:rsid="001f00a8" style:font-name-complex="Palatino Linotype"/>
    </style:style>
    <style:style style:name="T83" style:family="text">
      <style:text-properties officeooo:rsid="002590e1"/>
    </style:style>
    <style:style style:name="T84" style:family="text">
      <style:text-properties officeooo:rsid="001c4287"/>
    </style:style>
    <style:style style:name="T85" style:family="text">
      <style:text-properties officeooo:rsid="001f00a8"/>
    </style:style>
    <style:style style:name="T86" style:family="text">
      <style:text-properties fo:font-style="normal" style:font-style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tab/><text:tab/><text:tab/><text:tab/><text:tab/><text:tab/><text:tab/><text:tab/><text:tab/><text:tab/><text:tab/><text:tab/> <text:span text:style-name="T86">Załącznik </text:span></text:p>
      <text:p text:style-name="P1">do Uchwały <text:s/>Nr <text:span text:style-name="T85">420</text:span>/20<text:span text:style-name="T45">22</text:span></text:p>
      <text:p text:style-name="P1"><text:s text:c="2"/>Zarządu <text:s/>Powiatu <text:line-break/>w Tomaszowie Lubelskim</text:p>
      <text:p text:style-name="P1">z dnia <text:s/><text:span text:style-name="T85">11 maja</text:span> <text:s/>20<text:span text:style-name="T45">22</text:span> r.</text:p>
      <text:h text:style-name="P33" text:outline-level="1"/>
      <text:h text:style-name="P34" text:outline-level="1">Zarząd Powiatu w Tomaszowie Lubelskim </text:h>
      <text:h text:style-name="P34" text:outline-level="1">ogłasza </text:h>
      <text:h text:style-name="P34" text:outline-level="1">K O N K U R S </text:h>
      <text:h text:style-name="P35" text:outline-level="1"><text:span text:style-name="T56"><text:s/></text:span>na stanowisko Dyrektora <text:span text:style-name="T75">II Liceum Ogólnokształcącego im. gen. Władysława Sikorskiego</text:span> w Tomaszowie Lubelskim, </text:h>
      <text:h text:style-name="P35" text:outline-level="1">ul. <text:span text:style-name="T75">Żwirki i Wigury 3</text:span> , 22-600 Tomaszów Lubelski</text:h>
      <text:p text:style-name="P2"/>
      <text:list xml:id="list403460908" text:style-name="WW8Num9">
        <text:list-item>
          <text:p text:style-name="P22"><text:span text:style-name="T48">Do konkursu może przystąpić kandydat, który spełnia wymagania określone <text:line-break/>w </text:span><text:span text:style-name="T49">rozporządzeniu Ministra Edukacji Narodowej </text:span><text:span text:style-name="T24">z dnia 11 sierpnia 2017 r. <text:line-break/></text:span><text:span text:style-name="T25">w sprawie wymagań, jakim powinna odpowiadać osoba zajmująca stanowisko dyrektora oraz inne stanowisko kierownicze w publicznym przedszkolu, publicznej szkole podstawowej, publicznej szkole ponadpodstawowej oraz publicznej placówce </text:span><text:span text:style-name="T26">(t. j. Dz. U. z 2021 r. poz. 1449). </text:span></text:p>
          <text:p text:style-name="P13"><text:s/></text:p>
        </text:list-item>
      </text:list>
      <text:p text:style-name="P12"><text:span text:style-name="T63">II. <text:s text:c="6"/></text:span><text:span text:style-name="T64">Zgodnie z </text:span><text:span text:style-name="T65">§</text:span><text:span text:style-name="T66"> 1ust.2 pkt 4 Rozporządzenia Ministra Edukacji Narodowej z dnia <text:tab/>11 sierpnia 2017 r. w </text:span><text:span text:style-name="T27">sprawie regulaminu konkursu na stanowisko dyrektora <text:tab/>publicznego przedszkola, publicznej szkoły podstawowej, publicznej szkoły <text:tab/>ponadpodstawowej lub publicznej placówki oraz trybu pracy komisji <text:tab/>konkursowej</text:span><text:span text:style-name="T67"> <text:s/>o</text:span><text:span text:style-name="T63">fert</text:span><text:span text:style-name="T64">y</text:span><text:span text:style-name="T63"> osób przystępujących do konkursu powinn</text:span><text:span text:style-name="T64">y</text:span><text:span text:style-name="T63"> zawierać:</text:span></text:p>
      <text:p text:style-name="P3"/>
      <text:p text:style-name="P9"><text:span text:style-name="T76">a) </text:span>uzasadnienie przystąpienia do konkursu oraz koncepcję funkcjonowania <text:line-break/>i rozwoju <text:s/><text:span text:style-name="T76">publicznej szkoły</text:span>,</text:p>
      <text:p text:style-name="P6"><text:span text:style-name="T76">b) </text:span>życiorys z opisem przebiegu pracy zawodowej, zawierający w szczególności informację o:</text:p>
      <text:p text:style-name="P6">- stażu pracy pedagogicznej – w przypadku nauczyciela albo</text:p>
      <text:p text:style-name="P6">- <text:s/>stażu pracy dydaktycznej w przypadku nauczyciela akademickiego, albo</text:p>
      <text:p text:style-name="P6">- stażu pracy, w tym stażu pracy na stanowisku kierowniczym – w przypadku osoby niebędącej nauczycielem;</text:p>
      <text:p text:style-name="P7"><text:span text:style-name="T76">c) </text:span>oświadczeni<text:span text:style-name="T76">a</text:span> zawierające<text:span text:style-name="T76">go </text:span>następujące dane osobowe kandydata:</text:p>
      <text:p text:style-name="P7">- imię (imiona) <text:s/>i nazwisko,</text:p>
      <text:p text:style-name="P7">- datę i miejsce urodzenia,</text:p>
      <text:p text:style-name="P7">- obywatelstwo,</text:p>
      <text:p text:style-name="P7">- miejsce zamieszkania (adres do korespondencji),</text:p>
      <text:p text:style-name="P6"><text:span text:style-name="T76">d</text:span>) poświadczone przez kandydata za zgodność z oryginałem kopie dokumentów potwierdzających posiadanie wymaganego stażu pracy, o którym mowa w <text:span text:style-name="T76">lit b</text:span>: świadectw pracy, zaświadczeń o zatrudnieniu lub innych dokumentów potwierdzających okres zatrudnienia,</text:p>
      <text:p text:style-name="P4"><text:soft-page-break/><text:span text:style-name="T76">e)</text:span><text:span text:style-name="T47"> </text:span><text:span text:style-name="T46">poświadczon</text:span><text:span text:style-name="T51">e</text:span><text:span text:style-name="T46"> przez kandydata za zgodność z oryginałem kopii dokumentów potwierdzających posiadanie wymaganego wykształcenia, w tym dyplomu ukończenia studiów pierwszego stopnia, studiów drugiego stopnia, jednolitych studiów magisterskich lub świadectwa ukończenia studiów podyplomowych, <text:line-break/>z zakresu zarządzania albo świadectwa ukończenia kursu kwalifikacyjnego <text:line-break/>z zakresu zarządzania oświatą,</text:span></text:p>
      <text:p text:style-name="P5"><text:span text:style-name="T68">f</text:span><text:span text:style-name="T62">) </text:span>w przypadku cudzoziemca - poświadczonej przez kandydata za zgodność <text:line-break/>z oryginałem kopii: </text:p>
      <text:p text:style-name="P5">- dokumentu potwierdzającego znajomość języka polskiego, o którym mowa <text:line-break/>w ustawie z dnia 7 października 1999 r. o języku polskim (Dz. U. z 20<text:span text:style-name="T77">21</text:span> r. poz. <text:span text:style-name="T77">672</text:span>) lub</text:p>
      <text:p text:style-name="P5">- dyplomu ukończenia studiów pierwszego stopnia, studiów drugiego stopnia lub jednolitych studiów magisterskich, na kierunku filologia polska, lub</text:p>
      <text:p text:style-name="P5">- dokumentu potwierdzającego prawo do wykonywania zawodu tłumacza przysięgłego języka polskiego,</text:p>
      <text:p text:style-name="P6"><text:span text:style-name="T77">g</text:span>) poświadczoną przez kandydata za zgodność z oryginałem kopię zaświadczenia lekarskiego o braku przeciwwskazań zdrowotnych do wykonywania pracy na stanowisku kierowniczym,</text:p>
      <text:p text:style-name="P6"><text:span text:style-name="T77">h</text:span>) oświadczenie, że przeciwko kandydatowi nie toczy się postępowanie <text:line-break/>o przestępstwo ścigane z oskarżenia publicznego lub postępowanie dyscyplinarne,</text:p>
      <text:p text:style-name="P6"><text:span text:style-name="T77">i</text:span>) oświadczenie, że kandydat nie był skazany prawomocnym wyrokiem za umyślne przestępstwo lub umyślne przestępstwo skarbowe,</text:p>
      <text:p text:style-name="P6"><text:span text:style-name="T77">j</text:span>) oświadczenie, że kandydat nie był karany zakazem pełnienia funkcji związanych z dysponowaniem środkami publicznymi, o którym mowa w art. 31 ust.1pkt 4 ustawy z dnia 17 grudnia 2004 r. o odpowiedzialności za naruszenie dyscypliny finansów publicznych (Dz. U. <text:span text:style-name="T69">z</text:span> 20<text:span text:style-name="T61">21</text:span> r. poz. <text:span text:style-name="T61">289</text:span>),</text:p>
      <text:p text:style-name="P8"><text:span text:style-name="T18">k</text:span><text:span text:style-name="T17">) </text:span><text:span text:style-name="T15">oświadczeni</text:span><text:span text:style-name="T19">e</text:span><text:span text:style-name="T15"> o dopełnieniu obowiązku, o którym mowa w </text:span><text:a xlink:type="simple" xlink:href="https://sip.lex.pl/#/document/17314502?unitId=art(7)ust(1)&amp;cm=DOCUMENT" text:style-name="Internet_20_link" text:visited-style-name="Visited_20_Internet_20_Link"><text:span text:style-name="T29">art. 7 ust. 1</text:span></text:a><text:span text:style-name="T28"> </text:span><text:span text:style-name="T15">i </text:span><text:a xlink:type="simple" xlink:href="https://sip.lex.pl/#/document/17314502?unitId=art(7)ust(3(a))&amp;cm=DOCUMENT" text:style-name="Internet_20_link" text:visited-style-name="Visited_20_Internet_20_Link"><text:span text:style-name="T29">3a</text:span></text:a><text:span text:style-name="T28"> </text:span><text:span text:style-name="T15">ustawy z dnia 18 października 2006 r. o ujawnianiu informacji o dokumentach organów bezpieczeństwa państwa z lat 1944-1990 oraz treści tych dokumentów (</text:span><text:span text:style-name="T21">Dz. U. z 2020 r. poz.2141 oraz </text:span><text:span text:style-name="T15">Dz. U. z 20</text:span><text:span text:style-name="T20">21</text:span><text:span text:style-name="T15"> r. poz. </text:span><text:span text:style-name="T20">2</text:span><text:span text:style-name="T21">55 i 464</text:span><text:span text:style-name="T15">) - w przypadku kandydata na dyrektora publicznej szkoły urodzonego przed dniem 1 sierpnia 1972 r.,</text:span><text:span text:style-name="T46"> </text:span></text:p>
      <text:p text:style-name="P6"><text:span text:style-name="T77">l</text:span>) poświadczon<text:span text:style-name="T77">a</text:span> przez kandydata za zgodność z oryginałem kopi<text:span text:style-name="T77">a</text:span> aktu nadania stopnia nauczyciela mianowanego lub dyplomowanego–w przypadku nauczyciela,</text:p>
      <text:p text:style-name="P6"><text:span text:style-name="T77">m</text:span>) poświadczon<text:span text:style-name="T77">a</text:span> przez kandydata za zgodność z oryginałem kopia karty oceny pracy lub oceny dorobku zawodowego – w przypadku nauczyciela i nauczyciela akademickiego,</text:p>
      <text:p text:style-name="P8"><text:span text:style-name="T18">n</text:span><text:span text:style-name="T16">) </text:span><text:span text:style-name="T15">w przypadku nauczyciela i nauczyciela akademickiego - oświadczenia, że kandydat nie był prawomocnie ukarany karą dyscyplinarną, o której mowa w </text:span><text:a xlink:type="simple" xlink:href="https://sip.lex.pl/#/document/16790821?unitId=art(76)ust(1)&amp;cm=DOCUMENT" text:style-name="Internet_20_link" text:visited-style-name="Visited_20_Internet_20_Link"><text:span text:style-name="T52">art.</text:span></text:a><text:a xlink:type="simple" xlink:href="https://sip.lex.pl/#/document/16790821?unitId=art(76)ust(1)&amp;cm=DOCUMENT" text:style-name="Internet_20_link" text:visited-style-name="Visited_20_Internet_20_Link"><text:span text:style-name="T53"> </text:span></text:a><text:soft-page-break/><text:a xlink:type="simple" xlink:href="https://sip.lex.pl/#/document/16790821?unitId=art(76)ust(1)&amp;cm=DOCUMENT" text:style-name="Internet_20_link" text:visited-style-name="Visited_20_Internet_20_Link"><text:span text:style-name="T52">76 ust. 1</text:span></text:a><text:span text:style-name="T40"> </text:span><text:span text:style-name="T15">ustawy z dnia 26 stycznia 1982 r. - Karta Nauczyciela (Dz. U. z 201</text:span><text:span text:style-name="T20">9</text:span><text:span text:style-name="T15"> r. poz. </text:span><text:span text:style-name="T20">2215 z późn. zm. </text:span><text:span text:style-name="T23">o</text:span><text:span text:style-name="T22">raz z 2021 r. poz.4</text:span><text:span text:style-name="T15">), lub karą dyscyplinarną, o której mowa w </text:span><text:a xlink:type="simple" xlink:href="https://sip.lex.pl/#/document/18750400?unitId=art(276)ust(1)&amp;cm=DOCUMENT" text:style-name="Internet_20_link" text:visited-style-name="Visited_20_Internet_20_Link"><text:span text:style-name="T29">art. 276 ust. 1</text:span></text:a><text:span text:style-name="T28"> </text:span><text:span text:style-name="T15">ustawy z dnia 20 lipca 2018 r. - Prawo o szkolnictwie wyższym i nauce (Dz. U. </text:span><text:span text:style-name="T20">z 2021 r. poz.478 </text:span><text:span text:style-name="T22">i 619</text:span><text:span text:style-name="T20">)</text:span><text:span text:style-name="T15"> lub karą dyscyplinarną, o której mowa w </text:span><text:a xlink:type="simple" xlink:href="https://sip.lex.pl/#/document/17215286?unitId=art(140)ust(1)&amp;cm=DOCUMENT" text:style-name="Internet_20_link" text:visited-style-name="Visited_20_Internet_20_Link"><text:span text:style-name="T29">art. 140 ust. 1</text:span></text:a><text:span text:style-name="T28"> </text:span><text:span text:style-name="T15">ustawy z dnia 27 lipca 2005 r. - Prawo o szkolnictwie wyższym (Dz. U. z 2017 r. poz. 2183, z późn. zm.),</text:span><text:span text:style-name="T46"> </text:span></text:p>
      <text:p text:style-name="P6"><text:span text:style-name="T78">o</text:span>) oświadczenie, że kandydat ma pełną zdolność do czynności prawnych <text:line-break/>i korzysta z pełni praw publicznych.</text:p>
      <text:list xml:id="list3601292633" text:style-name="WW8Num4">
        <text:list-item>
          <text:p text:style-name="P14"><text:span text:style-name="T55">Oferty należy składać w zamkniętych kopertach z podanym adresem zwrotnym i dopiskiem „Konkurs – </text:span><text:span text:style-name="T58">I</text:span><text:span text:style-name="T57">I Liceum Ogólnokształcące <text:line-break/>im. </text:span><text:span text:style-name="T58">Władysława Sikorskiego</text:span><text:span text:style-name="T57"> w Tomaszo</text:span><text:span text:style-name="T55">wie Lubelskim” </text:span><text:span text:style-name="T80">w terminie do dnia <text:s text:c="4"/></text:span><text:span text:style-name="T82">31 maja </text:span><text:span text:style-name="T80">20</text:span><text:span text:style-name="T81">22</text:span><text:span text:style-name="T80"> r.</text:span><text:span text:style-name="T55">,</text:span><text:span text:style-name="T59">do godziny 15</text:span><text:span text:style-name="T79">30</text:span><text:span text:style-name="T55"> na adres: Starostwo Powiatowe <text:line-break/>w Tomaszowie Lubelskim, ul. Lwowska 68, 22-600 Tomaszów Lubelski. </text:span></text:p>
          <text:p text:style-name="P15"><text:span text:style-name="T78">Dopuszcza się </text:span>składani<text:span text:style-name="T78">e</text:span> ofert w wersji elektronicznej.</text:p>
          <text:p text:style-name="P18">W przypadku składania ofert w postaci elektronicznej oferta powinna być opatrzona kwalifikowanym podpisem elektronicznym albo podpisem potwierdzonym profilem zaufanym ePUAP i zawierać elektroniczne kopie dokumentów wymaganych jako załączniki do oferty.</text:p>
          <text:p text:style-name="P18"/>
          <text:p text:style-name="P19">Za datę złożenia ofert w każdej z wymienionych form uważa się datę wpływu do Starostwa Powiatowego w Tomaszowie Lubelskim. Oferty, które wpłyną po terminie nie będą rozpatrywane.</text:p>
          <text:p text:style-name="P19"/>
        </text:list-item>
        <text:list-item>
          <text:p text:style-name="P20"><text:span text:style-name="T60">Wymagane dokumenty: </text:span><text:span text:style-name="T42">oświadczeni</text:span><text:span text:style-name="T43">e</text:span><text:span text:style-name="T42"> zawierające</text:span><text:span text:style-name="T44"> </text:span><text:span text:style-name="T42">następujące dane osobowe kandydata:</text:span><text:span text:style-name="T41"> imię (imiona) i nazwisko, datę i miejsce urodzenia, obywatelstwo,</text:span><text:span text:style-name="T42"> miejsce zamieszkania (adres do korespondencji)</text:span><text:span text:style-name="T60"> powinny być opatrzone klauzulą :</text:span></text:p>
          <text:p text:style-name="P16"/>
          <text:p text:style-name="P24">Wyrażam zgodę na przetwarzanie moich danych osobowych zawartych w ofercie dla potrzeb niezbędnych do realizacji procesu <text:span text:style-name="T83">wyłonienia kandydata w drodze konkursu </text:span>zgodnie z Rozporządzeniem Parlamentu Europejskiego i Rady (UE) 2016/679 i dnia 27 kwietnia 2016 r. w sprawie ochrony osób fizycznych w związku z przetwarzaniem danych osobowych i w sprawie swobodnego przepływu takich danych oraz uchylenia dyrektywy 95/46/WE oraz klauzulą informacyjną związaną konkursem na stanowisko dyrektora <text:span text:style-name="T84">II Liceum Ogólnokształcącego <text:s text:c="28"/>im. Władysława <text:s/>Sikorskiego </text:span>w <text:s/>Tomaszowie Lubelskim.</text:p>
          <text:p text:style-name="P24"/>
        </text:list-item>
        <text:list-item>
          <text:p text:style-name="P17">Konkurs przeprowadzi komisja konkursowa powołana przez Zarząd Powiatu <text:line-break/>w Tomaszowie Lubelskim. </text:p>
          <text:p text:style-name="P17"/>
        </text:list-item>
        <text:list-item>
          <text:p text:style-name="P21"><text:span text:style-name="T50">O terminie i miejscu przeprowadzenia postępowania konkursowego kandydaci zostaną powiadomieni indywidualnie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Lucida Console" svg:font-family="'Lucida Console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yle3" style:family="paragraph" style:parent-style-name="Standard" style:default-outline-level="">
      <style:paragraph-properties fo:text-align="start" style:justify-single-word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style="italic" style:font-size-asian="14pt" style:font-style-asian="italic" style:font-style-complex="italic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Style2" style:family="paragraph" style:parent-style-name="Standard" style:default-outline-level="">
      <style:paragraph-properties fo:text-align="start" style:justify-single-word="false"/>
    </style:style>
    <style:style style:name="Style5" style:family="paragraph" style:parent-style-name="Standard" style:default-outline-level="">
      <style:paragraph-properties fo:line-height="0.51cm" fo:text-align="justify" style:justify-single-word="false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Arial" fo:font-family="Arial" style:font-family-generic="swiss" style:font-pitch="variable" style:font-name-complex="Palatino Linotype" style:font-family-complex="'Palatino Linotype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Font_20_Style11" style:display-name="Font Style11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language="en" fo:country="US" fo:font-style="normal" fo:font-weight="normal" style:font-size-asian="11pt" style:language-asian="pl" style:country-asian="PL" style:font-style-asian="normal" style:font-weight-asian="normal" style:text-scale="100%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language="en" fo:country="US" fo:font-style="normal" fo:font-weight="normal" style:font-size-asian="10pt" style:language-asian="pl" style:country-asian="PL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 text:start-value="3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0T11:59:05.053000000</meta:creation-date>
    <dc:date>2022-05-12T10:48:35.017000000</dc:date>
    <meta:editing-duration>PT50M28S</meta:editing-duration>
    <meta:editing-cycles>11</meta:editing-cycles>
    <meta:generator>LibreOffice/6.2.0.3$Windows_X86_64 LibreOffice_project/98c6a8a1c6c7b144ce3cc729e34964b47ce25d62</meta:generator>
    <meta:print-date>2022-05-10T14:48:28.205000000</meta:print-date>
    <meta:document-statistic meta:table-count="0" meta:image-count="0" meta:object-count="0" meta:page-count="3" meta:paragraph-count="45" meta:word-count="958" meta:character-count="6850" meta:non-whitespace-character-count="5844"/>
  </office:meta>
</office:document-meta>
</file>