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21cm" fo:margin-left="-1.027cm" table:align="left" style:writing-mode="lr-tb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0.291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1.508cm"/>
    </style:style>
    <style:style style:name="Tabela1.H" style:family="table-column">
      <style:table-column-properties style:column-width="0.847cm"/>
    </style:style>
    <style:style style:name="Tabela1.I" style:family="table-column">
      <style:table-column-properties style:column-width="0.365cm"/>
    </style:style>
    <style:style style:name="Tabela1.J" style:family="table-column">
      <style:table-column-properties style:column-width="0.085cm"/>
    </style:style>
    <style:style style:name="Tabela1.K" style:family="table-column">
      <style:table-column-properties style:column-width="0.132cm"/>
    </style:style>
    <style:style style:name="Tabela1.L" style:family="table-column">
      <style:table-column-properties style:column-width="0.979cm"/>
    </style:style>
    <style:style style:name="Tabela1.M" style:family="table-column">
      <style:table-column-properties style:column-width="4.9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A26" style:family="table-cell">
      <style:table-cell-properties style:vertical-align="top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666666" style:font-name="Arial" fo:font-size="10.5pt" fo:language="pl" fo:country="PL" fo:font-style="italic" officeooo:paragraph-rsid="000e3005" style:font-size-asian="10.5pt" style:font-style-asian="italic" style:font-name-complex="Arial" style:font-size-complex="10.5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color="#666666" style:font-name="Arial" fo:font-size="10.5pt" fo:language="pl" fo:country="PL" fo:font-style="italic" fo:font-weight="normal" officeooo:paragraph-rsid="000e300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paragraph-rsid="000e3005" style:font-size-asian="10.5pt" style:font-name-complex="Arial" style:font-size-complex="10.5pt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font-name="Arial" fo:font-size="10.5pt" fo:language="pl" fo:country="PL" officeooo:paragraph-rsid="000e3005" style:font-size-asian="10.5pt" style:font-name-complex="Arial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.5pt" fo:language="pl" fo:country="PL" officeooo:paragraph-rsid="000e3005" style:font-size-asian="10.5pt" style:font-name-complex="Arial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paragraph-rsid="000e3005" style:font-size-asian="10.5pt" style:font-name-complex="Arial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paragraph-rsid="000e3005" fo:background-color="transparent" style:font-size-asian="10.5pt" style:font-name-complex="Arial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.5pt" fo:language="pl" fo:country="PL" officeooo:paragraph-rsid="000e3005" fo:background-color="transparent" style:font-size-asian="10.5pt" style:font-name-complex="Arial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paragraph-rsid="000e3005" fo:background-color="#fff200" style:font-size-asian="10.5pt" style:font-name-complex="Arial" style:font-size-complex="10.5pt"/>
    </style:style>
    <style:style style:name="P10" style:family="paragraph" style:parent-style-name="Table_20_Contents">
      <style:paragraph-properties fo:margin-left="0.025cm" fo:margin-right="0cm" fo:text-align="center" style:justify-single-word="false" fo:text-indent="0cm" style:auto-text-indent="false"/>
      <style:text-properties style:font-name="Arial" fo:font-size="10.5pt" fo:language="pl" fo:country="PL" officeooo:paragraph-rsid="000e3005" style:font-size-asian="10.5pt" style:font-name-complex="Arial" style:font-size-complex="10.5pt"/>
    </style:style>
    <style:style style:name="P11" style:family="paragraph" style:parent-style-name="Table_20_Contents">
      <style:paragraph-properties fo:margin-left="0.025cm" fo:margin-right="0cm" fo:text-align="start" style:justify-single-word="false" fo:text-indent="0cm" style:auto-text-indent="false"/>
      <style:text-properties style:font-name="Arial" fo:font-size="10.5pt" fo:language="pl" fo:country="PL" officeooo:paragraph-rsid="000e3005" style:font-size-asian="10.5pt" style:font-name-complex="Arial" style:font-size-complex="10.5pt"/>
    </style:style>
    <style:style style:name="P12" style:family="paragraph" style:parent-style-name="Table_20_Contents">
      <style:paragraph-properties fo:margin-left="0.025cm" fo:margin-right="0cm" fo:text-align="center" style:justify-single-word="false" fo:text-indent="0cm" style:auto-text-indent="false"/>
      <style:text-properties officeooo:paragraph-rsid="000e3005"/>
    </style:style>
    <style:style style:name="P13" style:family="paragraph" style:parent-style-name="Standard">
      <style:paragraph-properties fo:text-align="end" style:justify-single-word="false"/>
      <style:text-properties style:font-name="Arial" fo:font-size="10.5pt" fo:language="pl" fo:country="PL" officeooo:paragraph-rsid="000e3005" style:font-size-asian="10.5pt" style:font-name-complex="Arial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language="pl" fo:country="PL" officeooo:paragraph-rsid="000e3005" style:font-size-asian="10.5pt" style:font-name-complex="Arial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language="pl" fo:country="PL" fo:font-style="italic" fo:font-weight="bold" officeooo:paragraph-rsid="000e3005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.005cm" loext:contextual-spacing="false" fo:line-height="150%" fo:text-align="center" style:justify-single-word="false" fo:text-indent="0cm" style:auto-text-indent="false"/>
      <style:text-properties style:use-window-font-color="true" style:font-name="Arial1" fo:font-size="10.5pt" fo:letter-spacing="normal" fo:language="pl" fo:country="PL" fo:font-style="italic" fo:font-weight="normal" officeooo:paragraph-rsid="000e3005" style:font-size-asian="10.5pt" style:font-style-asian="italic" style:font-weight-asian="normal" style:font-name-complex="Arial1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color="#666666" style:font-name="Arial" fo:font-size="10.5pt" fo:language="pl" fo:country="PL" fo:font-style="italic" fo:font-weight="normal" officeooo:paragraph-rsid="000e300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8" style:family="paragraph" style:parent-style-name="Table_20_Contents" style:list-style-name="WW8Num12">
      <style:paragraph-properties fo:text-align="start" style:justify-single-word="false"/>
      <style:text-properties style:font-name="Arial" fo:font-size="10.5pt" fo:language="pl" fo:country="PL" officeooo:paragraph-rsid="000e3005" style:font-size-asian="10.5pt" style:font-name-complex="Arial" style:font-size-complex="10.5pt"/>
    </style:style>
    <style:style style:name="P19" style:family="paragraph" style:parent-style-name="Table_20_Contents" style:list-style-name="WW8Num13">
      <style:paragraph-properties fo:text-align="start" style:justify-single-word="false"/>
      <style:text-properties style:font-name="Arial" fo:font-size="10.5pt" fo:language="pl" fo:country="PL" officeooo:paragraph-rsid="000e3005" style:font-size-asian="10.5pt" style:font-name-complex="Arial" style:font-size-complex="10.5pt"/>
    </style:style>
    <style:style style:name="P20" style:family="paragraph" style:parent-style-name="Table_20_Contents" style:list-style-name="WW8Num12">
      <style:paragraph-properties fo:text-align="start" style:justify-single-word="false"/>
      <style:text-properties style:font-name="Arial" fo:font-size="10.5pt" fo:language="pl" fo:country="PL" fo:font-style="normal" officeooo:paragraph-rsid="000e3005" style:font-size-asian="10.5pt" style:font-style-asian="normal" style:font-name-complex="Arial" style:font-size-complex="10.5pt" style:font-style-complex="normal"/>
    </style:style>
    <style:style style:name="P21" style:family="paragraph" style:parent-style-name="Table_20_Contents" style:list-style-name="WW8Num12">
      <style:paragraph-properties fo:text-align="start" style:justify-single-word="false"/>
      <style:text-properties officeooo:paragraph-rsid="000e3005"/>
    </style:style>
    <style:style style:name="P22" style:family="paragraph" style:parent-style-name="Table_20_Contents" style:list-style-name="WW8Num13">
      <style:paragraph-properties fo:text-align="start" style:justify-single-word="false"/>
      <style:text-properties officeooo:paragraph-rsid="000e3005"/>
    </style:style>
    <style:style style:name="T1" style:family="text">
      <style:text-properties style:font-name="Arial" fo:font-size="10.5pt" fo:language="pl" fo:country="PL" style:font-size-asian="10.5pt" style:font-name-complex="Arial" style:font-size-complex="10.5pt"/>
    </style:style>
    <style:style style:name="T2" style:family="text">
      <style:text-properties style:font-name="Arial" fo:font-size="10.5pt" fo:language="pl" fo:country="PL" fo:font-style="italic" style:font-size-asian="10.5pt" style:font-style-asian="italic" style:font-name-complex="Arial" style:font-size-complex="10.5pt" style:font-style-complex="italic"/>
    </style:style>
    <style:style style:name="T3" style:family="text">
      <style:text-properties style:font-name="Arial" fo:font-size="10.5pt" fo:language="pl" fo:country="PL" fo:background-color="transparent" loext:char-shading-value="0" style:font-size-asian="10.5pt" style:font-name-complex="Arial" style:font-size-complex="10.5pt"/>
    </style:style>
    <style:style style:name="T4" style:family="text">
      <style:text-properties style:text-position="super 58%" style:font-name="Arial" fo:font-size="10.5pt" fo:language="pl" fo:country="PL" fo:background-color="transparent" loext:char-shading-value="0" style:font-name-asian="Arial" style:font-size-asian="10.5pt" style:font-name-complex="Arial" style:font-size-complex="10.5pt"/>
    </style:style>
    <style:style style:name="T5" style:family="text">
      <style:text-properties style:text-position="super 58%" style:font-name="Arial" fo:font-size="10.5pt" fo:language="pl" fo:country="PL" fo:background-color="transparent" loext:char-shading-value="0" style:font-size-asian="10.5pt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Załącznik nr 1</text:p>
      <text:p text:style-name="P13">do ogłoszenia o naborze wniosków</text:p>
      <text:p text:style-name="P13"/>
      <text:p text:style-name="P15"/>
      <text:p text:style-name="P15">WNIOSEK O PRZYZNANIE STYPENDIUM </text:p>
      <text:p text:style-name="P15">DLA STUDENTA KIERUNKU LEKARSKIEGO</text:p>
      <text:p text:style-name="P15">W ROKU AKADEMICKIM 2021/2022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1">Wypełnia stud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">Data i miejsce wypełnienia wniosku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Nazwisko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Imię (imiona)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Imię ojca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Nazwa uczelni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Rozpoczynany rok studiów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Średnia ocen za rok akademicki 2019/2020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Średnia ocen za rok akademicki 2020/2021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Pesel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3">Tel.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6">Adres e-mail: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2" table:number-columns-spanned="13" office:value-type="string">
            <text:p text:style-name="P2">Miejsce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ulica: </text:p>
          </table:table-cell>
          <table:covered-table-cell/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10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table:number-columns-spanned="3" office:value-type="string">
            <text:p text:style-name="P3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11">powiat:</text:p>
          </table:table-cell>
          <table:table-cell table:style-name="Tabela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3" office:value-type="string">
            <text:p text:style-name="P3">kod pocztowy</text:p>
          </table:table-cell>
          <table:covered-table-cell/>
          <table:covered-table-cell/>
          <table:table-cell table:style-name="Tabela1.A15" table:number-columns-spanned="3" office:value-type="string">
            <text:p text:style-name="P5"/>
          </table:table-cell>
          <table:covered-table-cell/>
          <table:covered-table-cell/>
          <table:table-cell table:style-name="Tabela1.A2" table:number-columns-spanned="3" office:value-type="string">
            <text:p text:style-name="P10">województwo:</text:p>
          </table:table-cell>
          <table:covered-table-cell/>
          <table:covered-table-cell/>
          <table:table-cell table:style-name="Tabela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F2" table:number-columns-spanned="13" office:value-type="string">
            <text:p text:style-name="P2">Miejsce zamieszkania w dacie rozpoczęcia studi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ulica: </text:p>
          </table:table-cell>
          <table:covered-table-cell/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10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table:number-columns-spanned="3" office:value-type="string">
            <text:p text:style-name="P3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11">powiat:</text:p>
          </table:table-cell>
          <table:table-cell table:style-name="Tabela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kod pocztowy</text:p>
          </table:table-cell>
          <table:covered-table-cell/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table:number-columns-spanned="4" office:value-type="string">
            <text:p text:style-name="P10">województwo:</text:p>
          </table:table-cell>
          <table:covered-table-cell/>
          <table:covered-table-cell/>
          <table:covered-table-cell/>
          <table:table-cell table:style-name="Tabela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F2" table:number-columns-spanned="13" office:value-type="string">
            <text:p text:style-name="P2">Adres do korespondencji – podać jeśli jest inny niż 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ulica: </text:p>
          </table:table-cell>
          <table:covered-table-cell/>
          <table:table-cell table:style-name="Tabe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10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table:number-columns-spanned="3" office:value-type="string">
            <text:p text:style-name="P3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11">powiat:</text:p>
          </table:table-cell>
          <table:table-cell table:style-name="Tabela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kod pocztowy</text:p>
          </table:table-cell>
          <table:covered-table-cell/>
          <table:covered-table-cell/>
          <table:table-cell table:style-name="Tabela1.A2" table:number-columns-spanned="3" office:value-type="string">
            <text:p text:style-name="P5"/>
          </table:table-cell>
          <table:covered-table-cell/>
          <table:covered-table-cell/>
          <table:table-cell table:style-name="Tabela1.A2" table:number-columns-spanned="4" office:value-type="string">
            <text:p text:style-name="P10">województwo:</text:p>
          </table:table-cell>
          <table:covered-table-cell/>
          <table:covered-table-cell/>
          <table:covered-table-cell/>
          <table:table-cell table:style-name="Tabela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F2" table:number-columns-spanned="13" office:value-type="string">
            <text:p text:style-name="P3">Oświadczam, że:</text:p>
            <text:list xml:id="list2019311068" text:style-name="WW8Num12">
              <text:list-item>
                <text:p text:style-name="P18">powyższe dane są prawdziwe,</text:p>
              </text:list-item>
              <text:list-item>
                <text:p text:style-name="P18">akceptuję wzór umowy o przyznanie stypendium stanowiący załącznik do ogłoszenia o naborze wniosków, </text:p>
              </text:list-item>
              <text:list-item>
                <text:p text:style-name="P21"><text:span text:style-name="T1">znane są mi zapisy </text:span><text:span text:style-name="T2">uchwały Nr XVII/212/2020 Rady Powiatu w Tomaszowie Lubelskim z dnia 27 października 2020 r. w sprawie <text:s/>zasad udzielania stypendium studentom kształcącym się w szkole wyższej na kierunku lekarz,</text:span></text:p>
              </text:list-item>
              <text:list-item>
                <text:p text:style-name="P20">zgodnie z art. 6 ust. 1 lit. A Rozporządzenia Parlamentu Europejskiego i Rady (UE) 2016/679 z dnia 27 kwietnia 2016 r. w sprawie ochrony osób fizycznych w związku z przetwarzaniem danych osobowych <text:s text:c="9"/>i w sprawie swobodnego przepływu takich danych oraz uchylenia dyrektywy 95/46/WE (ogólne rozporządzenie o ochronie danych) – wyrażam zgodę na przetwarzanie moich danych osobowych w zakresie numeru telefonu oraz adresu e-mail w celach kontaktowych dla potrzeb naboru i realizacji umowy o przyznanie stypendium.</text:p>
              </text:list-item>
              <text:list-item>
                <text:p text:style-name="P20">Oświadczam, że zapoznałem/am się z treścią klauzuli informacyjnej dot. przetwarzania danych osobowych stanowiącej załącznik nr 2 do Wniosku o przyznanie stypendium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F2" table:number-columns-spanned="13" office:value-type="string">
            <text:p text:style-name="P3">Do wniosku dołączam:</text:p>
            <text:list xml:id="list384714649" text:style-name="WW8Num13">
              <text:list-item>
                <text:p text:style-name="P19">zaświadczenie z uczelni o statusie studenta wraz z informacją o realizowaniu przez studenta nauki zgodnie z planem studiów, w tym korzystaniu z urlopów określonych w regulaminie studiów oraz powtarzania roku,</text:p>
              </text:list-item>
              <text:list-item>
                <text:p text:style-name="P19">zaświadczenie z uczelni o średniej ocen za rok akademicki 2019/2020 oraz 2020/2021,</text:p>
              </text:list-item>
              <text:list-item>
                <text:p text:style-name="P22"><text:span text:style-name="T1">oświadczenie o zamiarze zrealizowania stażu podyplomowego, podjęcia pracy w SP ZOZ w Tomaszowie Lubelskim oraz dokonania wyboru specjalizacji lekarskiej, która jest deficytowa w SP ZOZ w Tomaszowie Lubelskim –</text:span><text:span text:style-name="T3"> wzór wniosku stanowi załącznik nr 1 do wniosku o przyznanie stypendium.</text:span></text:p>
              </text:list-item>
            </text:list>
            <text:p text:style-name="P7"/>
            <text:p text:style-name="P9"/>
            <text:p text:style-name="P7"/>
            <text:p text:style-name="P8">…………………………………………………………</text:p>
            <text:p text:style-name="P12"><text:span text:style-name="T4"><text:s text:c="144"/></text:span><text:span text:style-name="T5">data i podpis studenta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13" office:value-type="string">
            <text:p text:style-name="P6">Wypełnia Komisja</text:p>
            <text:p text:style-name="P6">ds. rozpatrzenia wniosków o przyznanie stypendi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table:number-columns-spanned="10" office:value-type="string">
            <text:p text:style-name="P11">Komisja proponuje przyznanie stypendium w kwocie <text:s text:c="15"/>2 500,00 zł / m-c (słownie: dwa tysiące pięćset złot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rows-spanned="2" table:number-columns-spanned="2" office:value-type="string">
            <text:p text:style-name="P6">Podpis<text:line-break/>Przewodniczącego Komisji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table:number-columns-spanned="10" office:value-type="string">
            <text:p text:style-name="P3">Wniosek odrzucony z powodu:</text:p>
      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style:font-name="Arial" fo:font-family="Arial" style:font-family-generic="swiss" style:font-pitch="variable" fo:font-size="10.5pt" fo:language="pl" fo:country="PL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.5pt" fo:language="pl" fo:country="PL" style:font-size-asian="10.5pt" style:font-name-complex="Arial" style:font-family-complex="Arial" style:font-family-generic-complex="swiss" style:font-pitch-complex="variable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2:18:41.617000000</meta:creation-date>
    <dc:date>2021-10-14T14:07:28.979000000</dc:date>
    <meta:editing-duration>PT4M57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56" meta:word-count="378" meta:character-count="2884" meta:non-whitespace-character-count="2392"/>
  </office:meta>
</office:document-meta>
</file>