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ahoma1" fo:font-size="12pt" fo:font-weight="bold" officeooo:rsid="01a87af3" officeooo:paragraph-rsid="000ed752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font-name="Tahoma1" fo:font-size="12pt" fo:font-weight="bold" officeooo:paragraph-rsid="000ed752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ahoma1" fo:font-size="12pt" fo:font-weight="bold" officeooo:paragraph-rsid="000ed752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ahoma1" fo:font-size="12pt" fo:font-weight="normal" officeooo:paragraph-rsid="000ed752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ahoma1" fo:font-weight="bold" officeooo:paragraph-rsid="000ed752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ahoma1" fo:font-weight="normal" officeooo:paragraph-rsid="000ed752" style:font-weight-asian="normal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185cm"/>
          <style:tab-stop style:position="0.503cm"/>
        </style:tab-stops>
      </style:paragraph-properties>
      <style:text-properties style:font-name="Tahoma1" fo:font-weight="normal" officeooo:rsid="017cdd16" officeooo:paragraph-rsid="000ed752" style:font-weight-asian="normal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185cm"/>
          <style:tab-stop style:position="0.503cm"/>
        </style:tab-stops>
      </style:paragraph-properties>
      <style:text-properties style:font-name="Tahoma1" fo:font-weight="normal" officeooo:rsid="01a87af3" officeooo:paragraph-rsid="000ed752" style:font-weight-asian="normal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185cm"/>
          <style:tab-stop style:position="0.503cm"/>
        </style:tab-stops>
      </style:paragraph-properties>
      <style:text-properties style:font-name="Tahoma1" fo:font-weight="normal" officeooo:paragraph-rsid="000ed752" style:font-weight-asian="normal" style:font-weight-complex="normal"/>
    </style:style>
    <style:style style:name="P10" style:family="paragraph" style:parent-style-name="Standard">
      <style:paragraph-properties fo:line-height="100%" fo:text-align="center" style:justify-single-word="false" fo:break-before="page"/>
      <style:text-properties style:font-name="Tahoma1" fo:font-size="12pt" fo:font-weight="bold" officeooo:paragraph-rsid="000ff53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185cm"/>
          <style:tab-stop style:position="0.503cm"/>
        </style:tab-stops>
      </style:paragraph-properties>
      <style:text-properties style:font-name="Tahoma1" fo:font-weight="normal" officeooo:paragraph-rsid="000ff53d" style:font-weight-asian="normal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185cm"/>
          <style:tab-stop style:position="0.503cm"/>
        </style:tab-stops>
      </style:paragraph-properties>
      <style:text-properties style:font-name="Tahoma1" fo:font-weight="normal" officeooo:rsid="017cdd16" officeooo:paragraph-rsid="000ff53d" style:font-weight-asian="normal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185cm"/>
          <style:tab-stop style:position="0.503cm"/>
        </style:tab-stops>
      </style:paragraph-properties>
      <style:text-properties style:font-name="Tahoma1" fo:font-weight="normal" officeooo:rsid="01a87af3" officeooo:paragraph-rsid="000ff53d" style:font-weight-asian="normal" style:font-weight-complex="normal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ahoma1" fo:font-size="12pt" fo:font-weight="bold" officeooo:rsid="01a87af3" officeooo:paragraph-rsid="000ff53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ahoma1" fo:font-size="12pt" fo:font-weight="bold" officeooo:paragraph-rsid="000ff53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ahoma1" fo:font-size="12pt" fo:font-weight="bold" officeooo:paragraph-rsid="000ff53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ahoma1" fo:font-size="12pt" fo:font-weight="normal" officeooo:paragraph-rsid="000ff53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ahoma1" fo:font-weight="bold" officeooo:paragraph-rsid="000ff53d" style:font-weight-asian="bold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ahoma1" fo:font-weight="normal" officeooo:paragraph-rsid="000ff53d" style:font-weight-asian="normal" style:font-weight-complex="normal"/>
    </style:style>
    <style:style style:name="T1" style:family="text">
      <style:text-properties fo:font-size="12pt" officeooo:rsid="01a09a12" style:font-size-asian="12pt" style:font-size-complex="12pt"/>
    </style:style>
    <style:style style:name="T2" style:family="text">
      <style:text-properties fo:font-size="12pt" officeooo:rsid="03ce0dd7" style:font-size-asian="12pt" style:font-size-complex="12pt"/>
    </style:style>
    <style:style style:name="T3" style:family="text">
      <style:text-properties fo:font-size="12pt" officeooo:rsid="04a34c9b" style:font-size-asian="12pt" style:font-size-complex="12pt"/>
    </style:style>
    <style:style style:name="T4" style:family="text">
      <style:text-properties fo:font-size="12pt" officeooo:rsid="05536ef3" style:font-size-asian="12pt" style:font-size-complex="12pt"/>
    </style:style>
    <style:style style:name="T5" style:family="text">
      <style:text-properties officeooo:rsid="01a87af3"/>
    </style:style>
    <style:style style:name="T6" style:family="text">
      <style:text-properties officeooo:rsid="00d4dec0"/>
    </style:style>
    <style:style style:name="T7" style:family="text">
      <style:text-properties officeooo:rsid="01a09a12"/>
    </style:style>
    <style:style style:name="T8" style:family="text">
      <style:text-properties fo:font-weight="normal" officeooo:rsid="00e5b9e7" style:font-weight-asian="normal" style:font-weight-complex="normal"/>
    </style:style>
    <style:style style:name="T9" style:family="text">
      <style:text-properties fo:font-style="normal" fo:font-weight="normal" officeooo:rsid="01820744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3ce0dd7" style:font-style-asian="normal" style:font-weight-asian="normal" style:font-style-complex="normal" style:font-weight-complex="normal"/>
    </style:style>
    <style:style style:name="T11" style:family="text">
      <style:text-properties fo:font-style="normal" officeooo:rsid="01cba79e" style:font-style-asian="normal" style:font-style-complex="normal"/>
    </style:style>
    <style:style style:name="T12" style:family="text">
      <style:text-properties fo:font-style="normal" officeooo:rsid="03ce0dd7" style:font-style-asian="normal" style:font-style-complex="normal"/>
    </style:style>
    <style:style style:name="T13" style:family="text">
      <style:text-properties officeooo:rsid="03ce0dd7"/>
    </style:style>
    <style:style style:name="T14" style:family="text">
      <style:text-properties officeooo:rsid="041518ca"/>
    </style:style>
    <style:style style:name="T15" style:family="text">
      <style:text-properties officeooo:rsid="04a34c9b"/>
    </style:style>
    <style:style style:name="T16" style:family="text">
      <style:text-properties officeooo:rsid="05536ef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5"/>
      <text:p text:style-name="P15"/>
      <text:p text:style-name="P15"><text:span text:style-name="T5">I</text:span>NFORMACJA </text:p>
      <text:p text:style-name="P14">o nierozstrzygnięciu konkursu na wolne stanowisko urzędnicze</text:p>
      <text:p text:style-name="P15"/>
      <text:p text:style-name="P18"/>
      <text:p text:style-name="P18"><text:span text:style-name="T6"><text:s/>S</text:span>tanowisk<text:span text:style-name="T6">o</text:span> <text:span text:style-name="T7">kierownicze</text:span>: <text:s/><text:span text:style-name="T8"><text:s/></text:span><text:span text:style-name="T9"><text:s/></text:span><text:span text:style-name="T10">Geodeta Powiatowy</text:span></text:p>
      <text:p text:style-name="P17"><text:tab/> <text:s/></text:p>
      <text:p text:style-name="P17"><text:tab/>Informuj<text:span text:style-name="T15">ę</text:span>, że <text:span text:style-name="T5">w dniu </text:span><text:span text:style-name="T16">26</text:span><text:span text:style-name="T13"> </text:span><text:span text:style-name="T16">czerwca</text:span><text:span text:style-name="T5"> 20</text:span><text:span text:style-name="T13">2</text:span><text:span text:style-name="T16">3</text:span><text:span text:style-name="T5"> roku upłynął termin składania ofert<text:line-break/>w ogłoszonym konkursie na wolne stanowisko urzędnicze - <text:s/></text:span><text:span text:style-name="T11"><text:s/>Geodet</text:span><text:span text:style-name="T12">a</text:span><text:span text:style-name="T11"> Powiatow</text:span><text:span text:style-name="T12">y</text:span><text:span text:style-name="T11">.</text:span></text:p>
      <text:p text:style-name="P17"><text:tab/><text:span text:style-name="T5">Do konkursu nie zgłosił się żaden kandydat. Z uwagi na brak ofert w prowadzonym postępowaniu konkursowym nie został <text:s/>on rozstrzygnięty, a procedura konkursowa została zakończona. </text:span></text:p>
      <text:p text:style-name="P16"><text:s text:c="2"/></text:p>
      <text:p text:style-name="P19"><text:s/></text:p>
      <text:p text:style-name="P12"/>
      <text:p text:style-name="P13"/>
      <text:p text:style-name="P11"><text:tab/><text:tab/><text:tab/><text:tab/><text:tab/><text:tab/><text:tab/> <text:s text:c="16"/>……………………………</text:p>
      <text:p text:style-name="P11"><text:tab/><text:tab/><text:tab/><text:tab/><text:tab/><text:tab/><text:tab/><text:tab/> <text:s text:c="3"/><text:span text:style-name="T14">(podpis Starosty)</text:span></text:p>
      <text:p text:style-name="P11"/>
      <text:p text:style-name="P11"/>
      <text:p text:style-name="P11"><text:span text:style-name="T1"><text:tab/><text:tab/>Tomaszów Lubelski, 20</text:span><text:span text:style-name="T2">2</text:span><text:span text:style-name="T4">3.06.27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27T11:06:23.894000000</dc:date>
    <meta:editing-duration>PT6H35M</meta:editing-duration>
    <meta:editing-cycles>5</meta:editing-cycles>
    <meta:generator>LibreOffice/7.1.3.2$Windows_X86_64 LibreOffice_project/47f78053abe362b9384784d31a6e56f8511eb1c1</meta:generator>
    <meta:print-date>2022-07-20T12:08:28.793000000</meta:print-date>
    <meta:document-statistic meta:table-count="0" meta:image-count="0" meta:object-count="0" meta:page-count="1" meta:paragraph-count="11" meta:word-count="65" meta:character-count="547" meta:non-whitespace-character-count="435"/>
  </office:meta>
</office:document-meta>
</file>