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" style:parent-style-name="Nagłówek1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18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19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0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1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2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3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4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5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6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7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8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9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30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31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</office:automatic-styles>
  <office:body>
    <office:text text:use-soft-page-breaks="true">
      <text:p text:style-name="P1">INFORMACJA O WYNIKACH <text:s/>NABORU</text:p>
      <text:p text:style-name="P2"><text:s text:c="2"/></text:p>
      <text:p text:style-name="P3"><text:span text:style-name="T4">Stanowisko urzędnicze:<text:s/></text:span><text:span text:style-name="T5"><text:s/>Referent do spraw <text:s/>zasobu geodezyjnego i kartograficznego</text:span><text:span text:style-name="T6"><text:line-break/>w Wydziale Geodezji, Kartografii, Katastru i Nieruchomości Starostwa Powiatowego</text:span><text:span text:style-name="T7"><text:line-break/>w Tomaszowie Lubelskim</text:span></text:p>
      <text:p text:style-name="P8"><text:tab/><text:s text:c="2"/></text:p>
      <text:p text:style-name="P9"/>
      <text:p text:style-name="P10"><text:tab/>Informujemy, że w wyniku przeprowadzonej procedury naboru na <text:s/>wolne, stanowisko urzędnicze: Referent do spraw zasobu geodezyjnego i kartograficznego w Wydziale Geodezji, Kartografii, Katastru i Nieruchomości <text:s/>Starostwa Powiatowego w Tomaszowie Lubelskim wyłoniony został następujący kandydat:</text:p>
      <text:p text:style-name="P11"/>
      <text:p text:style-name="P12"><text:span text:style-name="T13">Pan Rafał Droś <text:s/>zam. Łaszczówka</text:span></text:p>
      <text:p text:style-name="P14"/>
      <text:h text:style-name="P15" text:outline-level="1"><text:s text:c="2"/></text:h>
      <text:p text:style-name="P16">Uzasadnienie dokonanego wyboru:</text:p>
      <text:p text:style-name="P17">Wyłoniony kandydat spełnia wszystkie wymogi formalne określone w ogłoszeniu. Podczas rozmowy kwalifikacyjnej wykazał się szeroką wiedzą z zakresu znajomości wymagań niezbędnych <text:s/>i dodatkowych <text:s/>określonych w ogłoszeniu na w/w stanowisko uzyskując wysoki wynik punktowy. Zdaniem Komisji zaprezentowana znajomość wymaganych zagadnień, jak również posiadane wykształcenie może stanowić podstawę prawidłowej realizacji zadań na wskazanym stanowisku.</text:p>
      <text:p text:style-name="P18"/>
      <text:p text:style-name="P19">Komisja konkursowa:</text:p>
      <text:p text:style-name="P20">1. Katarzyna Gucz…………………………………</text:p>
      <text:p text:style-name="P21">2. Elżbieta Piasecka….………….………………..</text:p>
      <text:p text:style-name="P22">3. Magdalena Sawka……………..…..….…...……</text:p>
      <text:p text:style-name="P23"/>
      <text:p text:style-name="P24"><text:tab/><text:tab/><text:tab/><text:tab/><text:tab/><text:tab/><text:tab/><text:s text:c="14"/><text:tab/><text:tab/><text:tab/><text:s/>……………………………</text:p>
      <text:p text:style-name="P25"><text:tab/><text:tab/><text:tab/><text:tab/><text:tab/><text:tab/><text:tab/><text:tab/><text:tab/><text:tab/><text:tab/>(Starosta Tomaszowski)</text:p>
      <text:p text:style-name="P26"/>
      <text:p text:style-name="P27"/>
      <text:p text:style-name="P28"><text:tab/><text:tab/>Tomaszów Lubelski, 2023.10.16</text:p>
      <text:p text:style-name="P29"/>
      <text:p text:style-name="P30"/>
      <text:p text:style-name="P31"><text:span text:style-name="T32"><text:tab/>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23-10-16T12:19:00Z</meta:creation-date>
    <dc:date>2023-10-16T12:21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81" meta:character-count="1266" meta:row-count="9" meta:non-whitespace-character-count="1087"/>
  </office:meta>
</office:document-meta>
</file>