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Arial" officeooo:paragraph-rsid="0017ec8d"/>
    </style:style>
    <style:style style:name="P2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7ec8d"/>
    </style:style>
    <style:style style:name="P3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7ec8d"/>
    </style:style>
    <style:style style:name="P4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17ec8d"/>
    </style:style>
    <style:style style:name="P5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17ec8d"/>
    </style:style>
    <style:style style:name="P6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7ec8d"/>
    </style:style>
    <style:style style:name="P7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17ec8d"/>
    </style:style>
    <style:style style:name="P8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17ec8d"/>
    </style:style>
    <style:style style:name="P9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7ec8d"/>
    </style:style>
    <style:style style:name="P10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7ec8d"/>
    </style:style>
    <style:style style:name="P11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7ec8d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0a45a2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a45a2" style:font-size-asian="12pt" style:language-asian="pl" style:country-asian="PL" style:font-style-asian="normal" style:font-weight-asian="normal" style:font-size-complex="12pt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size-complex="12pt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2" style:family="text">
      <style:text-properties fo:font-size="12pt" fo:language="pl" fo:country="PL" fo:font-weight="bold" style:font-size-asian="12pt" style:font-weight-asian="bold" style:font-name-complex="Calibri" style:font-size-complex="12pt"/>
    </style:style>
    <style:style style:name="T23" style:family="text">
      <style:text-properties fo:font-size="12pt" fo:language="pl" fo:country="PL" fo:font-weight="bold" officeooo:rsid="0023beab" style:font-size-asian="12pt" style:font-weight-asian="bold" style:font-name-complex="Calibri" style:font-size-complex="12pt"/>
    </style:style>
    <style:style style:name="T24" style:family="text">
      <style:text-properties fo:font-size="12pt" fo:language="pl" fo:country="PL" fo:font-weight="bold" officeooo:rsid="0022f0fa" style:font-size-asian="12pt" style:font-weight-asian="bold" style:font-name-complex="Calibri" style:font-size-complex="12pt"/>
    </style:style>
    <style:style style:name="T25" style:family="text">
      <style:text-properties fo:font-size="12pt" fo:language="pl" fo:country="PL" fo:font-weight="bold" officeooo:rsid="000a45a2" style:font-size-asian="12pt" style:font-weight-asian="bold" style:font-name-complex="Calibri" style:font-size-complex="12pt"/>
    </style:style>
    <style:style style:name="T26" style:family="text">
      <style:text-properties fo:color="#000000" fo:font-size="12pt" fo:language="pl" fo:country="PL" fo:font-style="normal" fo:font-weight="bold" officeooo:rsid="00120d47" style:font-size-asian="12pt" style:font-style-asian="normal" style:font-weight-asian="bold" style:font-name-complex="Calibri" style:font-size-complex="12pt"/>
    </style:style>
    <style:style style:name="T27" style:family="text">
      <style:text-properties fo:color="#000000" fo:font-size="12pt" fo:language="pl" fo:country="PL" fo:font-style="normal" fo:font-weight="bold" officeooo:rsid="00104cb7" style:font-size-asian="12pt" style:font-style-asian="normal" style:font-weight-asian="bold" style:font-name-complex="Calibri" style:font-size-complex="12pt"/>
    </style:style>
    <style:style style:name="T28" style:family="text">
      <style:text-properties fo:color="#000000" fo:font-size="12pt" fo:language="pl" fo:country="PL" fo:font-style="normal" fo:font-weight="bold" officeooo:rsid="0017ec8d" style:font-size-asian="12pt" style:font-style-asian="normal" style:font-weight-asian="bold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2">Klauzula informacyjna związana z </text:span><text:span text:style-name="T23">konkursem </text:span><text:span text:style-name="T22">na </text:span><text:span text:style-name="T24">stanowisko dyrektora <text:line-break/></text:span><text:span text:style-name="T25">Poradni Psychologiczno-Pedagogicznej </text:span><text:span text:style-name="T26">w Tomaszowie Lubelskim, <text:s text:c="39"/></text:span><text:span text:style-name="T27">ul. Siwa Dolina </text:span><text:span text:style-name="T28">2</text:span><text:span text:style-name="T27">A</text:span><text:span text:style-name="T26"><text:line-break/> </text:span></text:p>
      <text:p text:style-name="P11"><text:span text:style-name="Font_20_Style12"><text:span text:style-name="T3"><text:tab/>Na podstawie art. 13 ust. 1 i 2 </text:span></text:span><text:span text:style-name="Font_20_Style11"><text:span text:style-name="T11">Rozporządzenia Parlamentu Europejskiego <text:line-break/>i Rady (UE) 2016/679 z dnia 27 kwietnia 2016 </text:span></text:span><text:span text:style-name="Font_20_Style11"><text:span text:style-name="T12">r.</text:span></text:span><text:span text:style-name="Font_20_Style11"><text:span text:style-name="T11"> w sprawie ochrony osób fizycznych <text:line-break/>w związku z przetwarzaniem danych osobowych i w sprawie swobodnego przepływu takich danych oraz uchylenia dyrektywy 95/46/WE (zwanego dalej Rozporządzeniem) </text:span></text:span><text:span text:style-name="Font_20_Style12"><text:span text:style-name="T3">informujemy, że:</text:span></text:span></text:p>
      <text:p text:style-name="P11"><text:span text:style-name="Font_20_Style12"><text:span text:style-name="T3"/></text:span></text:p>
      <text:p text:style-name="P2"><text:span text:style-name="Font_20_Style12"><text:span text:style-name="T3">1. Administratorem Pani/Pana danych osobowych jest Starosta Tomaszowski, z siedzibą przy u</text:span></text:span><text:span text:style-name="Font_20_Style12"><text:span text:style-name="T4">l. </text:span></text:span><text:span text:style-name="Font_20_Style12"><text:span text:style-name="T3">Lwowska 68, 22-600 Tomaszów Lubelski. Kontakt za pomocą adresu e-mail: </text:span></text:span><text:span text:style-name="Font_20_Style12"><text:span text:style-name="T13">starostwo@powiat-</text:span></text:span><text:a xlink:type="simple" xlink:href="http://tomaszowski.com.pl/" text:style-name="ListLabel_20_1" text:visited-style-name="ListLabel_20_1"><text:span text:style-name="Internet_20_link"><text:span text:style-name="T14">tomaszowski.com.pl</text:span></text:span></text:a><text:span text:style-name="Font_20_Style12"><text:span text:style-name="T14"> </text:span></text:span><text:span text:style-name="Font_20_Style12"><text:span text:style-name="T9">48 84 664 35 35.</text:span></text:span></text:p>
      <text:p text:style-name="P2"><text:span text:style-name="Font_20_Style12"><text:span text:style-name="T9"/></text:span></text:p>
      <text:p text:style-name="P2"><text:span text:style-name="Font_20_Style12"><text:span text:style-name="T10">2. </text:span></text:span><text:span text:style-name="Font_20_Style12"><text:span text:style-name="T3">Administrator informuje, że w celu należytej ochrony danych osobowych powołał Inspektora Ochrony Danych, z którym można kontaktować się poprzez adres e-mail: </text:span></text:span><text:a xlink:type="simple" xlink:href="mailto:iodo@etomaszow.org.pl" text:style-name="ListLabel_20_2" text:visited-style-name="ListLabel_20_2"><text:span text:style-name="Internet_20_link"><text:span text:style-name="T15">iodo@etomaszow.org.pl</text:span></text:span></text:a></text:p>
      <text:p text:style-name="P2"><text:span text:style-name="Font_20_Style12"><text:span text:style-name="T3"/></text:span></text:p>
      <text:list xml:id="list2495444202" text:style-name="WWNum2">
        <text:list-header>
          <text:p text:style-name="P4"><text:span text:style-name="Font_20_Style12"><text:span text:style-name="T4">3. </text:span></text:span><text:span text:style-name="Font_20_Style12"><text:span text:style-name="T5">Pani/Pana dane osobowe przetwarzane będą w celu przeprowadzenia konkursu na stanowisko dyrektora </text:span></text:span><text:span text:style-name="Font_20_Style12"><text:span text:style-name="T6">Poradni Psychologiczno-Pedagogicznej w To</text:span></text:span><text:span text:style-name="Font_20_Style12"><text:span text:style-name="T5">maszowie Lubelskim </text:span></text:span><text:span text:style-name="Font_20_Style12"><text:span text:style-name="T7">zgodnie z art.6 ust. 1 lit.a i c oraz art.9 ust. 2 lit b </text:span></text:span><text:span text:style-name="Font_20_Style12"><text:span text:style-name="T8">Rozporządzenia, na podstawie ustawy <text:line-break/>z dnia 26 czerwca 1974 r. Kodeks pracy </text:span></text:span><text:span text:style-name="Font_20_Style12"><text:span text:style-name="T16">(Dz. U. z 202</text:span></text:span><text:span text:style-name="Font_20_Style12"><text:span text:style-name="T17">2</text:span></text:span><text:span text:style-name="Font_20_Style12"><text:span text:style-name="T16"> r. poz. 1</text:span></text:span><text:span text:style-name="Font_20_Style12"><text:span text:style-name="T17">510</text:span></text:span><text:span text:style-name="Font_20_Style12"><text:span text:style-name="T16"> z późn. zm.), Ustawy <text:line-break/>z dnia 14 grudnia 2016 r. - Prawo oświatowe </text:span></text:span><text:span text:style-name="Font_20_Style12"><text:span text:style-name="T18">(</text:span></text:span><text:span text:style-name="Font_20_Style12"><text:span text:style-name="T16">Dz. U. z 2021 r. poz. 1082 z późn. zm.</text:span></text:span><text:span text:style-name="Font_20_Style12"><text:span text:style-name="T18">)</text:span></text:span><text:span text:style-name="Font_20_Style12"><text:span text:style-name="T16">, </text:span></text:span><text:span text:style-name="Font_20_Style12"><text:span text:style-name="T19">rozporządzenia Ministra Edukacji Narodowej z dnia 11 sierpnia 2017 r. w spr</text:span></text:span><text:span text:style-name="Font_20_Style12"><text:span text:style-name="T20">a</text:span></text:span><text:span text:style-name="Font_20_Style12"><text:span text:style-name="T19">wie regulaminu konkursu na stanowisko dyrektora publicznego przedszkola, publicznej szkoły podstawowej, publicznej szkoły ponadpodstawowej lub publicznej placówki oraz trybu pracy komisji konkursowej (Dz. U. z 20</text:span></text:span><text:span text:style-name="Font_20_Style12"><text:span text:style-name="T21">2</text:span></text:span><text:span text:style-name="Font_20_Style12"><text:span text:style-name="T19">1 r. poz. 1</text:span></text:span><text:span text:style-name="Font_20_Style12"><text:span text:style-name="T21">428</text:span></text:span><text:span text:style-name="Font_20_Style12"><text:span text:style-name="T19">)</text:span></text:span></text:p>
          <text:p text:style-name="P5"><text:span text:style-name="Font_20_Style12"><text:span text:style-name="T15"/></text:span></text:p>
          <text:p text:style-name="P5"><text:span text:style-name="Font_20_Style12"><text:span text:style-name="T3">Pani/Pana dane osobowe przetwarzane w powyższych celach mogą być udostępniane innym odbiorcom lub kategoriom odbiorców, którymi mogą być:</text:span></text:span></text:p>
          <text:p text:style-name="P8"><text:span text:style-name="Font_20_Style12"><text:span text:style-name="T4">a. </text:span></text:span><text:span text:style-name="Font_20_Style12"><text:span text:style-name="T3">podmioty upoważnione do odbioru Pani/Pana danych osobowych na podstawie odpowiednich przepisów prawa;</text:span></text:span></text:p>
          <text:p text:style-name="P8"><text:span text:style-name="Font_20_Style12"><text:span text:style-name="T4">b. </text:span></text:span><text:span text:style-name="Font_20_Style12"><text:span text:style-name="T3">podmioty, które przetwarzają Pani/Pana dane osobowe w imieniu Administratora, na podstawie zawartej umowy powierzenia przetwarzania danych osobowych (tzw. podmioty przetwarzające).</text:span></text:span></text:p>
          <text:p text:style-name="P8"><text:span text:style-name="Font_20_Style12"><text:span text:style-name="T3"/></text:span></text:p>
          <text:p text:style-name="P8"><text:span text:style-name="Font_20_Style12"><text:span text:style-name="T3">Pani/Pana dane osobowe będą przetwarzane przez okres niezbędny do realizacji wskazanego w pkt. 3 celu przetwarzania, w tym również obowiązku archiwizacyjnego wynikającego z przepisów prawa.</text:span></text:span></text:p>
          <text:p text:style-name="P3"><text:span text:style-name="Font_20_Style12"><text:span text:style-name="T3"/></text:span></text:p>
          <text:p text:style-name="P3"><text:span text:style-name="Font_20_Style12"><text:span text:style-name="T4">4. </text:span></text:span><text:span text:style-name="Font_20_Style12"><text:span text:style-name="T3">Na podstawie zapisów Rozporządzenia, w związk</text:span></text:span><text:span text:style-name="Font_20_Style12"><text:span text:style-name="T4">u </text:span></text:span><text:span text:style-name="Font_20_Style12"><text:span text:style-name="T3">z przetwarzaniem przez Administratora danych osobowych, przysługuje Pani/Panu:</text:span></text:span></text:p>
          <text:p text:style-name="P9"><text:span text:style-name="Font_20_Style12"><text:span text:style-name="T4">a. </text:span></text:span><text:span text:style-name="Font_20_Style12"><text:span text:style-name="T3">prawo dostępu do treści danych (art. 15);</text:span></text:span></text:p>
          <text:p text:style-name="P9"><text:span text:style-name="Font_20_Style12"><text:span text:style-name="T4">b. </text:span></text:span><text:span text:style-name="Font_20_Style12"><text:span text:style-name="T3">prawo do sprostowania danych (art. 16);</text:span></text:span></text:p>
          <text:p text:style-name="P6"><text:span text:style-name="Font_20_Style12"><text:span text:style-name="T4">c. </text:span></text:span><text:span text:style-name="Font_20_Style12"><text:span text:style-name="T3">prawo do usunięcia danych (art. 17);</text:span></text:span></text:p>
          <text:p text:style-name="P9"><text:span text:style-name="Font_20_Style12"><text:span text:style-name="T4">d. </text:span></text:span><text:span text:style-name="Font_20_Style12"><text:span text:style-name="T3">prawo do ograniczenia przetwarzania (art. 18);</text:span></text:span></text:p>
          <text:p text:style-name="P9"><text:span text:style-name="Font_20_Style12"><text:span text:style-name="T4">e. </text:span></text:span><text:span text:style-name="Font_20_Style12"><text:span text:style-name="T3">prawo wniesienia sprzeciwu wobec przetwarzania danych (art. 21).</text:span></text:span></text:p>
          <text:p text:style-name="P3"><text:span text:style-name="Font_20_Style12"><text:span text:style-name="T5">Wymienione prawa mogą być ograniczone w sytuacjach, kiedy Administrator jest zobowiązany prawnie do przetwarzania danych w celu realizacji obowiązku ustawowego.</text:span></text:span></text:p>
          <text:p text:style-name="P3"><text:span text:style-name="Font_20_Style12"><text:span text:style-name="T5"/></text:span></text:p>
          <text:p text:style-name="P3"><text:span text:style-name="Font_20_Style12"><text:span text:style-name="T4">5. </text:span></text:span><text:span text:style-name="Font_20_Style12"><text:span text:style-name="T3">W przypadku, gdy Pani/Pan wyraziła zgodę na przetwarzanie swoich </text:span></text:span><text:span text:style-name="Font_20_Style12"><text:span text:style-name="T7">dodatkowych</text:span></text:span><text:span text:style-name="Font_20_Style12"><text:span text:style-name="T3"> danych osobowych na podstawie art. 6 ust. 1 lit. a Rozporządzenia, przysługuje Pani/Panu prawo do cofnięcia jej w dowolnym momencie, bez wpływu na zgodność z prawem przetwarzania, którego dokonano na podstawie zgody przed jej cofnięciem.</text:span></text:span></text:p>
          <text:p text:style-name="P3"><text:soft-page-break/><text:span text:style-name="Font_20_Style12"><text:span text:style-name="T4"/></text:span></text:p>
          <text:p text:style-name="P3"><text:span text:style-name="Font_20_Style12"><text:span text:style-name="T4">6. </text:span></text:span><text:span text:style-name="Font_20_Style12"><text:span text:style-name="T5">Podanie danych osobowych jest wymogiem ustawowym i w związku z tym jest Pani/Pan zobowiązany do ich podania, a konsekwencją niepodania danych osobowych będzie brak możliwości dopuszczenia do konkursu na stanowisko dyrektora.</text:span></text:span></text:p>
          <text:p text:style-name="P7"><text:span text:style-name="Font_20_Style12"><text:span text:style-name="T3"/></text:span></text:p>
          <text:p text:style-name="P10"><text:span text:style-name="Font_20_Style12"><text:span text:style-name="T4">7. </text:span></text:span><text:span text:style-name="Font_20_Style12"><text:span text:style-name="T3">Pani/Pana dane osobowe nie będą przetwarzane w sposób zautomatyzowany, w tym również w formie profilowania.</text:span></text:span></text:p>
          <text:p text:style-name="P10"><text:span text:style-name="Font_20_Style12"><text:span text:style-name="T3"/></text:span></text:p>
          <text:p text:style-name="P3"><text:span text:style-name="Font_20_Style12"><text:span text:style-name="T2">8. </text:span></text:span><text:span text:style-name="Font_20_Style12"><text:span text:style-name="T1">Przysługuje Pani/Panu prawo do wniesienia skargi do organu nadzorczego gdy uzna, że przetwarzanie Pani/Pana danych osobowych narusza przepisy Rozporządzenia (organem właściwym dla ww. skargi jest Prezes Urzędu Ochrony Danych Osobowych)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8:27:49.329000000</meta:creation-date>
    <dc:date>2023-05-08T08:31:37.825000000</dc:date>
    <meta:editing-duration>PT3M48S</meta:editing-duration>
    <meta:editing-cycles>1</meta:editing-cycles>
    <meta:document-statistic meta:table-count="0" meta:image-count="0" meta:object-count="0" meta:page-count="2" meta:paragraph-count="20" meta:word-count="505" meta:character-count="3684" meta:non-whitespace-character-count="3152"/>
    <meta:generator>LibreOffice/6.2.0.3$Windows_X86_64 LibreOffice_project/98c6a8a1c6c7b144ce3cc729e34964b47ce25d62</meta:generator>
  </office:meta>
</office:document-meta>
</file>