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/>
      <style:text-properties style:font-name="Arial" fo:font-size="11pt" officeooo:paragraph-rsid="0006c248" style:font-size-asian="11pt" style:font-size-complex="11pt"/>
    </style:style>
    <style:style style:name="P2" style:family="paragraph" style:parent-style-name="Tekst_20_podstawowy_20_2"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officeooo:paragraph-rsid="00063e3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063e3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63e3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63e31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63e31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063e31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0f2a01" style:font-size-asian="11pt" style:font-size-complex="11pt"/>
    </style:style>
    <style:style style:name="P12" style:family="paragraph" style:parent-style-name="Text_20_body">
      <style:text-properties style:font-name="Arial" fo:font-size="11pt" officeooo:paragraph-rsid="00063e31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officeooo:paragraph-rsid="00063e31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14faf9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rsid="00082f50" officeooo:paragraph-rsid="00082f50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063e31" style:font-size-asian="11pt" style:font-weight-asian="bold" style:font-size-complex="11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paragraph-rsid="00063e31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0a832e" style:font-size-asian="11pt" style:font-weight-asian="bold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0a832e" style:font-size-asian="11pt" style:font-weight-asian="bold" style:font-size-complex="11pt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officeooo:paragraph-rsid="0014faf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" fo:font-size="11pt" officeooo:paragraph-rsid="000a832e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ff0000" style:font-name="Arial" fo:font-size="11pt" fo:font-style="italic" fo:font-weight="bold" officeooo:paragraph-rsid="00063e31" style:font-size-asian="11pt" style:font-style-asian="italic" style:font-weight-asian="bold" style:font-size-complex="11pt" style:font-style-complex="italic" style:font-weight-complex="normal"/>
    </style:style>
    <style:style style:name="P26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officeooo:paragraph-rsid="00063e31" style:font-size-asian="11pt" style:font-size-complex="11pt"/>
    </style:style>
    <style:style style:name="P27" style:family="paragraph" style:parent-style-name="Text_20_body">
      <style:paragraph-properties fo:margin-left="6.244cm" fo:margin-right="0cm" fo:line-height="150%" fo:text-align="justify" style:justify-single-word="false" fo:text-indent="-6.244cm" style:auto-text-indent="false"/>
      <style:text-properties style:font-name="Arial" fo:font-size="11pt" officeooo:paragraph-rsid="00063e31" style:font-size-asian="11pt" style:font-size-complex="11pt"/>
    </style:style>
    <style:style style:name="P28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63e31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Arial" fo:font-size="11pt" fo:font-weight="bold" officeooo:paragraph-rsid="00063e31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officeooo:paragraph-rsid="00063e31" style:font-size-asian="11pt" style:font-size-complex="11pt"/>
    </style:style>
    <style:style style:name="P31" style:family="paragraph" style:parent-style-name="Text_20_body">
      <style:paragraph-properties fo:margin-left="0.109cm" fo:margin-right="0cm" fo:line-height="150%" fo:text-indent="0cm" style:auto-text-indent="false"/>
      <style:text-properties style:font-name="Arial" fo:font-size="11pt" officeooo:paragraph-rsid="00063e31" style:font-size-asian="11pt" style:font-size-complex="11pt"/>
    </style:style>
    <style:style style:name="P32" style:family="paragraph" style:parent-style-name="Text_20_body">
      <style:paragraph-properties fo:margin-left="0.109cm" fo:margin-right="0cm" fo:line-height="150%" fo:text-align="justify" style:justify-single-word="false" fo:text-indent="0cm" style:auto-text-indent="false"/>
      <style:text-properties style:font-name="Arial" fo:font-size="11pt" officeooo:paragraph-rsid="00063e31" style:font-size-asian="11pt" style:font-size-complex="11pt"/>
    </style:style>
    <style:style style:name="P33" style:family="paragraph" style:parent-style-name="Heading" style:master-page-name="Konwertuj_20_1">
      <style:paragraph-properties fo:text-align="center" style:justify-single-word="false" style:page-number="auto" fo:break-before="page"/>
      <style:text-properties style:font-name="Arial" fo:font-size="11pt" fo:font-weight="bold" officeooo:paragraph-rsid="00063e31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font-name="Arial" fo:font-size="11pt" officeooo:paragraph-rsid="00063e3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c248" style:font-weight-asian="bold" style:font-weight-complex="bold"/>
    </style:style>
    <style:style style:name="T4" style:family="text">
      <style:text-properties fo:font-weight="bold" officeooo:rsid="000b0a60" style:font-weight-asian="bold" style:font-weight-complex="bold"/>
    </style:style>
    <style:style style:name="T5" style:family="text">
      <style:text-properties fo:font-weight="bold" officeooo:rsid="00082f50" style:font-weight-asian="bold" style:font-weight-complex="bold"/>
    </style:style>
    <style:style style:name="T6" style:family="text">
      <style:text-properties fo:font-weight="bold" officeooo:rsid="000a832e" style:font-weight-asian="bold" style:font-weight-complex="bold"/>
    </style:style>
    <style:style style:name="T7" style:family="text">
      <style:text-properties fo:font-weight="bold" officeooo:rsid="0016af48" style:font-weight-asian="bold" style:font-weight-complex="bold"/>
    </style:style>
    <style:style style:name="T8" style:family="text">
      <style:text-properties fo:font-weight="bold" officeooo:rsid="001a9d50" style:font-weight-asian="bold" style:font-weight-complex="bold"/>
    </style:style>
    <style:style style:name="T9" style:family="text">
      <style:text-properties officeooo:rsid="00097375"/>
    </style:style>
    <style:style style:name="T10" style:family="text">
      <style:text-properties officeooo:rsid="000b0a6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4faf9" style:font-weight-asian="bold" style:font-weight-complex="bold"/>
    </style:style>
    <style:style style:name="T16" style:family="text">
      <style:text-properties fo:color="#000000" fo:font-weight="bold" officeooo:rsid="0016af48" style:font-weight-asian="bold" style:font-weight-complex="bold"/>
    </style:style>
    <style:style style:name="T17" style:family="text">
      <style:text-properties fo:color="#000000" fo:font-weight="bold" officeooo:rsid="0008c7de" style:font-weight-asian="bold" style:font-weight-complex="bold"/>
    </style:style>
    <style:style style:name="T18" style:family="text">
      <style:text-properties fo:color="#000000" fo:font-weight="bold" officeooo:rsid="000942eb" style:font-weight-asian="bold" style:font-weight-complex="bold"/>
    </style:style>
    <style:style style:name="T19" style:family="text">
      <style:text-properties fo:color="#000000" fo:font-weight="bold" officeooo:rsid="00138f17" style:font-weight-asian="bold"/>
    </style:style>
    <style:style style:name="T20" style:family="text">
      <style:text-properties fo:color="#000000" officeooo:rsid="0014faf9"/>
    </style:style>
    <style:style style:name="T21" style:family="text">
      <style:text-properties officeooo:rsid="000e371d"/>
    </style:style>
    <style:style style:name="T22" style:family="text">
      <style:text-properties officeooo:rsid="0006c248"/>
    </style:style>
    <style:style style:name="T23" style:family="text">
      <style:text-properties officeooo:rsid="00082f50"/>
    </style:style>
    <style:style style:name="T24" style:family="text">
      <style:text-properties officeooo:rsid="0008c7de"/>
    </style:style>
    <style:style style:name="T25" style:family="text">
      <style:text-properties officeooo:rsid="000a832e"/>
    </style:style>
    <style:style style:name="T26" style:family="text">
      <style:text-properties officeooo:rsid="000d3c54"/>
    </style:style>
    <style:style style:name="T27" style:family="text">
      <style:text-properties officeooo:rsid="000f2a01"/>
    </style:style>
    <style:style style:name="T28" style:family="text">
      <style:text-properties officeooo:rsid="0014faf9"/>
    </style:style>
    <style:style style:name="T29" style:family="text">
      <style:text-properties officeooo:rsid="00182f18"/>
    </style:style>
    <style:style style:name="T30" style:family="text">
      <style:text-properties officeooo:rsid="000680dc"/>
    </style:style>
    <style:style style:name="T31" style:family="text">
      <style:text-properties officeooo:rsid="000bb6f6"/>
    </style:style>
    <style:style style:name="T32" style:family="text">
      <style:text-properties officeooo:rsid="001a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105"/><text:tab/><text:tab/> <text:s text:c="3"/><text:tab/><text:tab/> <text:s text:c="2"/><text:tab/><text:tab/><text:tab/><text:tab/><text:tab/><text:tab/><text:tab/><text:span text:style-name="T2"> <text:s/>Załącznik do Uchwały Nr <text:tab/></text:span><text:span text:style-name="T8">524/2023</text:span><text:span text:style-name="T2"><text:tab/><text:tab/><text:tab/><text:tab/> <text:s text:c="36"/><text:tab/> <text:s/>Zarządu Powiatu <text:s text:c="2"/></text:span></text:p>
      <text:p text:style-name="P7"><text:tab/><text:tab/><text:tab/><text:tab/><text:tab/><text:tab/><text:tab/> <text:s/>w Tomaszowie Lubelskim</text:p>
      <text:p text:style-name="P7"><text:tab/><text:tab/><text:tab/><text:tab/><text:tab/><text:tab/><text:tab/> <text:s/>z dnia <text:span text:style-name="T32">18 stycznia 2023 r.</text:span></text:p>
      <text:p text:style-name="P7"/>
      <text:p text:style-name="P7"><text:s/></text:p>
      <text:p text:style-name="P2">w sprawie ogłoszenia otwartego konkursu ofert dla podmiotów nie zaliczonych do sektora <text:s/>finansów publicznych na realizację <text:s/>zadań publicznych z zakresu upowszechniania kultury fizycznej i sportu</text:p>
      <text:p text:style-name="P3"><text:s text:c="147"/></text:p>
      <text:p text:style-name="P10"><text:tab/>Zarząd Powiatu działając na podstawie art.32 ust.2 pkt 2 <text:s/>Ustawy z dnia 5 czerwca 1998 roku <text:s/>o samorządzie powiatowym (Dz. U. z 202<text:span text:style-name="T23">2</text:span> r. poz. <text:span text:style-name="T23">1526</text:span>) oraz art. 11 ust. 2 <text:s/><text:line-break/>i art.13 ustawy z dnia 24 kwietnia 2003 r. o działalności pożytku publicznego i o wolontariacie <text:s/>(Dz. U z 202<text:span text:style-name="T23">2 </text:span>r. poz. 1<text:span text:style-name="T23">327 z późn. zm.</text:span>) oraz Uchwały Nr X<text:span text:style-name="T9">XX</text:span>VI/<text:span text:style-name="T23">394/</text:span>202<text:span text:style-name="T23">2</text:span> <text:s/>Rady Powiatu <text:line-break/>w Tomaszowie Lubelskim z dnia <text:span text:style-name="T23">12</text:span> października 202<text:span text:style-name="T23">2</text:span> r. w sprawie uchwalenia Rocznego Programu Współpracy Powiatu Tomaszowskiego z organizacjami pozarządowymi oraz innymi podmiotami wymienionymi w art. 3 ust. 3 ustawy o działalności pożytku publicznego <text:line-break/>i o wolontariacie na 202<text:span text:style-name="T23">3</text:span> r. (Dz. Urz. Woj. Lub. z 202<text:span text:style-name="T23">2</text:span> r. poz. <text:span text:style-name="T23">5029</text:span>)</text:p>
      <text:p text:style-name="P10"><text:span text:style-name="T2">ogłasza otwarty konkurs ofert na realizację zadań publicznych z zakresu upowszechniania kultury fizycznej i sportu w 202</text:span><text:span text:style-name="T5">3</text:span><text:span text:style-name="T2"> r. na terenie powiatu tomaszowskiego <text:s/>w formie wspierania wykonywanych zadań.</text:span></text:p>
      <text:p text:style-name="P10">Konkurs kierowany jest do organizacji pozarządowych wymienionych w art.3 ust.2 i ust.3 ustawy z dnia 24 kwietnia 2003 r. o działalności pożytku publicznego i o wolontariacie <text:s/><text:line-break/>(<text:span text:style-name="T23">D</text:span>z. U. z <text:s/>202<text:span text:style-name="T23">2</text:span> r. poz. 1<text:span text:style-name="T23">327 z późn. zm.)</text:span> tj:</text:p>
      <text:p text:style-name="P10">1. Organizacji pozarządowych nie będących jednostkami sektora finansów publicznych <text:s/><text:line-break/>w rozumieniu przepisów ustawy o finansach publicznych i nie działających w celu osiągnięcia zysku, osób prawnych lub jednostek nie posiadających osobowości prawnej, utworzonych na podstawie przepisów ustaw, w tym fundacji i stowarzyszeń.</text:p>
      <text:p text:style-name="P10">2. Osób prawnych i jednostek organizacyjnych działających na podstawie przepisów <text:line-break/>o stosunku Państwa do Kościoła Katolickiego w Rzeczypospolitej Polskiej, o stosunku Państwa do innych kościołów i związków wyznaniowych oraz gwarancji wolności sumienia <text:line-break/>i wyznania, jeżeli ich cele statutowe obejmują prowadzenie działalności pożytku publicznego.</text:p>
      <text:p text:style-name="P10">3. Stowarzyszeń jednostek samorządu terytorialnego.</text:p>
      <text:p text:style-name="P14">I. Rodzaje wspieranych zadań i wysokość planowanych środków publicznych na <text:s text:c="2"/>wspieranie ich realizacji.</text:p>
      <text:p text:style-name="P10">1. Organizacja imprez sportowych i rekreacyjnych o zasięgu powiatowym, wojewódzkim, <text:s/>ogólnopolskim<text:span text:style-name="T2"> </text:span>i międzynarodowym w tym organizacja: </text:p>
      <text:p text:style-name="P10"><text:soft-page-break/>- Mistrzostw Powiatu Tomaszowskiego Klubów Szkół Podstawowych w halowej piłce nożnej <text:s/>dziewcząt,</text:p>
      <text:p text:style-name="P10">- Mistrzostw Powiatu Tomaszowskiego Klubów Szkół Podstawowych w halowej piłce nożnej chłopców,</text:p>
      <text:p text:style-name="P10">- Mistrzostw Powiatu Tomaszowskiego Szkół Podstawowych w biegach przełajowych,</text:p>
      <text:p text:style-name="P11">- Mistrzostw Powiatu Tomaszowskiego Klubów Szkół Podstawowych w piłce nożnej dziewcząt,</text:p>
      <text:p text:style-name="P10">- Mistrzostw Powiatu Tomaszowskiego Klubów Szkół Podstawowych w piłce nożnej chłopców,</text:p>
      <text:p text:style-name="P10">- Mistrzostw Powiatu Tomaszowskiego Klubów Szkół Podstawowych w piłce nożnej dziewcząt <text:span text:style-name="T27">(mała piłkarska kadra),</text:span></text:p>
      <text:p text:style-name="P11">- Mistrzostw Powiatu Tomaszowskiego Klubów Szkół Podstawowych w piłce nożnej chłopców <text:span text:style-name="T27">(mała piłkarska kadra),</text:span></text:p>
      <text:p text:style-name="P10">- Okręgowych Igrzysk Dzieci i Młodzieży Niepełnosprawnej,</text:p>
      <text:p text:style-name="P10">- <text:span text:style-name="T27">I Święto Sportu Młodzieży Powiatu Tomaszowskiego – Aktywna Szkoła,</text:span></text:p>
      <text:p text:style-name="P11">- Święta Sportu Powiatu Tomaszowskiego,</text:p>
      <text:p text:style-name="P11">- Mistrzostw Powiatu Tomaszowskiego Szkół <text:span text:style-name="T27">Ponadpodstawowych</text:span> w halowej piłce nożnej dziewcząt,</text:p>
      <text:p text:style-name="P11">- Mistrzostw Powiatu Tomaszowskiego Szkół <text:s/><text:span text:style-name="T27">Ponadpodstawowych </text:span>w halowej piłce nożnej chłopców,</text:p>
      <text:p text:style-name="P11">- Memoriału im. Jana Kostura w Tenisie Stołowym dla Dzieci i Młodzieży.</text:p>
      <text:p text:style-name="P10">-<text:span text:style-name="T1"> proponowana kwota dotacji: </text:span><text:span text:style-name="T19">4</text:span><text:span text:style-name="T13">5 000 zł.</text:span></text:p>
      <text:p text:style-name="P21">Nie dopuszcza się podziału zadania na części.</text:p>
      <text:p text:style-name="P10">2. <text:span text:style-name="T11">Organizacja imprez sportowych w ramach ogólnopolskiego współzawodnictwa dzieci <text:line-break/>i młodzieży w kategoriach: igrzyska dzieci do VI klasy szkoły podstawowej; igrzyska młodzieży szkolnej klas VII i <text:s/>VIII; „Licealiada” młodzieży szkół ponadpodstawowych.</text:span></text:p>
      <text:p text:style-name="P19">- proponowana kwota dotacji <text:span text:style-name="T12">5 000 zł.</text:span></text:p>
      <text:p text:style-name="P22">Nie dopuszcza się podziału zadania na części.</text:p>
      <text:p text:style-name="P20">3. Szkolenie <text:span text:style-name="T28">dzieci i młodzieży – dyscypliny olimpijskie.</text:span> </text:p>
      <text:p text:style-name="P10"><text:span text:style-name="T11">– </text:span><text:span text:style-name="T14">proponowana kwota dotacji <text:s/></text:span><text:span text:style-name="T15">40</text:span><text:span text:style-name="T14"> 000 zł.</text:span></text:p>
      <text:p text:style-name="P24"><text:span text:style-name="T6">D</text:span><text:span text:style-name="T2">opuszcza się podział <text:s/>zadania na części.</text:span></text:p>
      <text:p text:style-name="P20">4. Szkolenie <text:span text:style-name="T28">dzieci i </text:span>młodzieży – <text:span text:style-name="T28">dyscypliny nieolimpijskie.</text:span></text:p>
      <text:p text:style-name="P16"><text:soft-page-break/>- proponowana <text:s/>kwota dotacji <text:s/><text:span text:style-name="T20">30</text:span><text:span text:style-name="T12"> 000 zł.</text:span></text:p>
      <text:p text:style-name="P23"><text:span text:style-name="T25">D</text:span>opuszcza się podział <text:s/>zadania na części.</text:p>
      <text:p text:style-name="P10">Zlecenie realizacji zadania publicznego nastąpi w formie wsparcia zadania wraz <text:line-break/>z udzieleniem dotacji na dofinansowanie jego realizacji.</text:p>
      <text:p text:style-name="P10"><text:span text:style-name="T2">II. Wysokość środków publicznych w budżecie powiatu przeznaczonych na wsparcie zadań w zakresie kultury i sportu w 20</text:span><text:span text:style-name="T4">2</text:span><text:span text:style-name="T5">1</text:span><text:span text:style-name="T2"> i 202</text:span><text:span text:style-name="T5">2</text:span><text:span text:style-name="T2"> r.</text:span></text:p>
      <text:p text:style-name="P15">202<text:span text:style-name="T10">1</text:span> rok - <text:s/>40 000 zł</text:p>
      <text:p text:style-name="P18">2022 rok – <text:span text:style-name="T24">50 000 zł</text:span></text:p>
      <text:p text:style-name="P14">III. Zasady i warunki przyznania dotacji</text:p>
      <text:p text:style-name="P10">1. Postępowanie konkursowe odbywać się będzie <text:s/>przy uwzględnieniu zasad określonych <text:line-break/>w ustawie z dnia 24 kwietnia 2003 roku o działalności pożytku publicznego i o wolontariacie<text:line-break/>(Dz. U. z <text:s/>202<text:span text:style-name="T24">2</text:span> r. <text:s/>poz. 1<text:span text:style-name="T24">327</text:span>).</text:p>
      <text:p text:style-name="P10">2. Złożenie oferty nie jest równoznaczne z przyznaniem dotacji.</text:p>
      <text:p text:style-name="P10">3. Zadanie winno być przedmiotem działalności statutowej podmiotu ubiegającego się <text:line-break/>o dotację.</text:p>
      <text:p text:style-name="P10">4. W przypadku, gdy wnioskowana w ofertach kwota dofinansowania przekroczy wysokość środków przeznaczonych na wsparcie poszczególnych zadań, zastrzega się możliwość zmniejszenia wysokości wnioskowanego dofinansowania, stosownie do posiadanych środków. W przypadku konieczności zmniejszenia kwoty dotacji w stosunku do wnioskowanej przez Oferenta, nie będzie on <text:s/>związany złożoną ofertą. W takim przypadku Oferent może negocjować zmniejszenie zakresu rzeczowego zadania lub wycofać swoją ofertę.</text:p>
      <text:p text:style-name="P10">5. Koszty obsługi sędziowskiej przy realizacji zadania <text:s/>nie mogą wynosić więcej niż 30% przekazanej dotacji.</text:p>
      <text:p text:style-name="P10">6. Warunkiem przekazania dotacji na wyodrębniony na ten cel rachunek bankowy jest zawarcie umowy w formie pisemnej pod rygorem nieważności.</text:p>
      <text:p text:style-name="P10">7. <text:s/>Zarząd Powiatu może odmówić podmiotowi wyłonionemu w drodze konkursu podpisania <text:line-break/>z nim umowy i cofnąć dotację w przypadku, gdy okaże się, <text:s/>że:</text:p>
      <text:p text:style-name="P10">1) <text:s text:c="2"/>rzeczywisty zakres zadania znacząco odbiega od opisanego w ofercie,</text:p>
      <text:p text:style-name="P10">2) <text:s text:c="2"/>podmiot lub jego reprezentanci utracili zdolność do czynności prawnych,</text:p>
      <text:p text:style-name="P10">3) zostały ujawnione, nieznane wcześniej, okoliczności podważające wiarygodność <text:s/>merytoryczną lub finansową oferenta,</text:p>
      <text:p text:style-name="P10">4) <text:s text:c="2"/>podmiot nie wyodrębnił rachunku bankowego dla przyjęcia dotacji.</text:p>
      <text:p text:style-name="P10"><text:soft-page-break/>8. Warunkiem podpisania umowy <text:span text:style-name="T26">na</text:span> realizację zadania jest rozliczenie zadania za rok 202<text:span text:style-name="T24">2</text:span>.</text:p>
      <text:p text:style-name="P14"><text:s/>IV. <text:s/>Termin składania ofert</text:p>
      <text:p text:style-name="P10">1. Oferty wraz z załącznikami należy składać do dnia <text:span text:style-name="T2"><text:s/></text:span><text:span text:style-name="T7">9 lutego </text:span><text:span text:style-name="T16">2</text:span><text:span text:style-name="T14">02</text:span><text:span text:style-name="T17">3</text:span><text:span text:style-name="T14"> </text:span><text:span text:style-name="T12">r.</text:span> do godziny 15:<text:span text:style-name="T21">0</text:span>0 <text:s/><text:line-break/>w sekretariacie Starostwa Powiatowego w Tomaszowie Lubelskim lub listownie <text:line-break/>z zaznaczeniem na kopercie nazwy Oferenta i nazwy zadania, którego dotyczy oferta. Oferta powinna być złożona na wzorze określonym <text:span text:style-name="T12">w Rozporządzeniu Przewodniczącego Komitetu do Spraw Pożytku Publicznego z dnia 24 października 2018 <text:s/>roku <text:s/>w sprawie wzorów ofert <text:s/><text:line-break/>i <text:s/>ramowych wzorów umów <text:s/>dotyczących realizacji zadań publicznych oraz wzorów sprawozdań z wykonania tych <text:s/>zadań (Dz. U z 2018 r., poz. 2055). </text:span>W przypadku ofert wysłanych pocztą, za termin złożenia oferty uważa się faktyczną datę wpływu do Starostwa.</text:p>
      <text:p text:style-name="P10">Oferty wpływające po terminie nie będą rozpatrzone.</text:p>
      <text:p text:style-name="P10">2. Obowiązujące formularze ofert można pobrać ze strony internetowej Biuletynu Informacji Publicznej Starostwa Powiatowego w Tomaszowie Lubelskim, zakładka Zadania publiczne.</text:p>
      <text:p text:style-name="P29">V. Termin, tryb i kryteria stosowane przy wyborze ofert</text:p>
      <text:p text:style-name="P31">1. Oferty będą rozpatrywane przez Komisję powołaną przez <text:s/>Zarząd Powiatu w terminie <text:line-break/>14 dni od zakończenia naboru ofert.</text:p>
      <text:p text:style-name="P32">2. Komisja stosuje kryteria określone w w/w ustawie o działalności pożytku publicznego <text:s/><text:line-break/> i o wolontariacie, a także biorąc pod uwagę:</text:p>
      <text:p text:style-name="P32">a) dokonania wnioskodawcy w obszarze tematyki oferty, doświadczenia organizacyjne realizatorów,</text:p>
      <text:p text:style-name="P30">b) dotychczasową współpracę wnioskodawców z samorządem,</text:p>
      <text:p text:style-name="P30">c) zgodność tematyki i zakresu oferty z zadaniem, na realizację którego jest ogłoszony konkurs oraz celami statutowymi wnioskodawcy.</text:p>
      <text:p text:style-name="P30">3. Komisja przedstawia swoją propozycję wysokości dotacji na realizację poszczególnych <text:span text:style-name="T26">zadań</text:span>. Ocena Komisji wraz z propozycją wysokości dotacji jest przekazywana Zarządowi Powiatu, który podejmuje ostateczną decyzję w <text:span text:style-name="T29">terminie do dnia 28 lutego 2023 r.</text:span> <text:line-break/>Od decyzji odwołanie nie przysługuje.</text:p>
      <text:p text:style-name="P30">4. Wyniki konkursu przedstawione zostaną na tablicy ogłoszeń Starostwa Powiatowego <text:line-break/>w Tomaszowie Lubelskim oraz zostaną opublikowane na stronie internetowej Starostwa: <text:line-break/>www. powiat-tomaszowski.com.pl</text:p>
      <text:p text:style-name="P17">VI. Terminy i warunki realizacji zadania</text:p>
      <text:p text:style-name="P10"><text:span text:style-name="T14">Realizacja zadań zgłoszonych do konkursu ofert powinna zakończyć się najpóźniej <text:line-break/>z dniem <text:s/>31 grudnia 202</text:span><text:span text:style-name="T18">3</text:span><text:span text:style-name="T14"> roku</text:span>. Podmiot dotowany po zakończeniu zadania zobowiązany jest do przedstawienia szczegółowego sprawozdania merytorycznego i finansowego <text:line-break/><text:soft-page-break/>z wykonanego zadania w nieprzekraczalnym terminie 30 dni po zakończeniu zadania. Obowiązujący formularz rozliczenia opublikowany jest w Rozporządzeniu Przewodniczącego Komitetu do Spraw Pożytku Publicznego z dnia 24 października 2018 <text:s/>roku w sprawie wzorów ofert <text:s/>i ramowych wzorów umów dotyczących realizacji zadań publicznych oraz wzorów sprawozdań z wykonania tych zadań (Dz. U z 2018 r., poz. 2055). Formularz rozliczenia dostępny jest również na stronie internetowej Biuletynu Informacji Publicznej <text:s/>Starostwa Powiatowego <text:s/>w Tomaszowie Lubelskim, zakładka Zadania publiczne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0:34:23.536000000</meta:creation-date>
    <dc:date>2023-01-19T09:18:37.503000000</dc:date>
    <meta:editing-duration>PT1H20M41S</meta:editing-duration>
    <meta:editing-cycles>8</meta:editing-cycles>
    <meta:generator>LibreOffice/6.2.0.3$Windows_X86_64 LibreOffice_project/98c6a8a1c6c7b144ce3cc729e34964b47ce25d62</meta:generator>
    <meta:print-date>2023-01-12T10:29:35.907000000</meta:print-date>
    <meta:document-statistic meta:table-count="0" meta:image-count="0" meta:object-count="0" meta:page-count="5" meta:paragraph-count="69" meta:word-count="1235" meta:character-count="9352" meta:non-whitespace-character-count="7761"/>
  </office:meta>
</office:document-meta>
</file>