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Arial"/>
    </style:style>
    <style:style style:name="P7" style:parent-style-name="Textbody" style:family="paragraph">
      <style:paragraph-properties fo:text-align="justify"/>
    </style:style>
    <style:style style:name="T8" style:parent-style-name="StrongEmphasis" style:family="text">
      <style:text-properties style:font-name="Arial"/>
    </style:style>
    <style:style style:name="T9" style:parent-style-name="StrongEmphasis" style:family="text">
      <style:text-properties style:font-name="Arial"/>
    </style:style>
    <style:style style:name="T10" style:parent-style-name="StrongEmphasis" style:family="text">
      <style:text-properties style:font-name="Arial"/>
    </style:style>
    <style:style style:name="T11" style:parent-style-name="StrongEmphasis" style:family="text">
      <style:text-properties style:font-name="Arial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T14" style:parent-style-name="StrongEmphasis" style:family="text">
      <style:text-properties style:font-name="Arial"/>
    </style:style>
    <style:style style:name="T15" style:parent-style-name="StrongEmphasis" style:family="text">
      <style:text-properties style:font-name="Arial"/>
    </style:style>
    <style:style style:name="T16" style:parent-style-name="StrongEmphasis" style:family="text">
      <style:text-properties style:font-name="Arial"/>
    </style:style>
    <style:style style:name="T17" style:parent-style-name="StrongEmphasis" style:family="text">
      <style:text-properties style:font-name="Arial"/>
    </style:style>
    <style:style style:name="T18" style:parent-style-name="StrongEmphasis" style:family="text">
      <style:text-properties style:font-name="Arial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rongEmphasis" style:family="text">
      <style:text-properties style:font-name="Arial"/>
    </style:style>
    <style:style style:name="T21" style:parent-style-name="StrongEmphasis" style:family="text">
      <style:text-properties style:font-name="Arial"/>
    </style:style>
    <style:style style:name="T22" style:parent-style-name="StrongEmphasis" style:family="text">
      <style:text-properties style:font-name="Arial"/>
    </style:style>
    <style:style style:name="T23" style:parent-style-name="StrongEmphasis" style:family="text">
      <style:text-properties style:font-name="Arial"/>
    </style:style>
    <style:style style:name="T24" style:parent-style-name="StrongEmphasis" style:family="text">
      <style:text-properties style:font-name="Arial"/>
    </style:style>
    <style:style style:name="T25" style:parent-style-name="StrongEmphasis" style:family="text">
      <style:text-properties style:font-name="Arial"/>
    </style:style>
    <style:style style:name="T26" style:parent-style-name="StrongEmphasis" style:family="text">
      <style:text-properties style:font-name="Arial"/>
    </style:style>
    <style:style style:name="T27" style:parent-style-name="StrongEmphasis" style:family="text">
      <style:text-properties style:font-name="Arial"/>
    </style:style>
    <style:style style:name="T28" style:parent-style-name="StrongEmphasis" style:family="text">
      <style:text-properties style:font-name="Arial"/>
    </style:style>
    <style:style style:name="T29" style:parent-style-name="StrongEmphasis" style:family="text">
      <style:text-properties style:font-name="Arial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Textbody" style:family="paragraph">
      <style:paragraph-properties fo:text-align="justify" fo:margin-bottom="0in"/>
      <style:text-properties style:font-name="Arial"/>
    </style:style>
    <style:style style:name="P35" style:parent-style-name="Textbody" style:family="paragraph">
      <style:paragraph-properties fo:text-align="justify" fo:margin-bottom="0in"/>
      <style:text-properties style:font-name="Arial"/>
    </style:style>
    <style:style style:name="P36" style:parent-style-name="Textbody" style:family="paragraph">
      <style:paragraph-properties fo:text-align="justify" fo:margin-bottom="0in"/>
      <style:text-properties style:font-name="Arial"/>
    </style:style>
    <style:style style:name="P37" style:parent-style-name="NormalnyWeb" style:family="paragraph">
      <style:paragraph-properties fo:text-align="justify" fo:margin-top="0in" fo:margin-bottom="0in"/>
      <style:text-properties style:font-name="Arial"/>
    </style:style>
    <style:style style:name="P38" style:parent-style-name="Textbody" style:family="paragraph">
      <style:paragraph-properties fo:text-align="justify" fo:margin-bottom="0in"/>
      <style:text-properties style:font-name="Arial"/>
    </style:style>
    <style:style style:name="P39" style:parent-style-name="Textbody" style:family="paragraph">
      <style:paragraph-properties fo:text-align="justify" fo:margin-bottom="0in"/>
      <style:text-properties style:font-name="Arial"/>
    </style:style>
    <style:style style:name="P40" style:parent-style-name="Textbody" style:family="paragraph">
      <style:paragraph-properties fo:text-align="justify" fo:margin-bottom="0in"/>
      <style:text-properties style:font-name="Arial"/>
    </style:style>
    <style:style style:name="P41" style:parent-style-name="Textbody" style:family="paragraph">
      <style:paragraph-properties fo:text-align="justify" fo:margin-bottom="0in"/>
      <style:text-properties style:font-name="Arial"/>
    </style:style>
    <style:style style:name="P42" style:parent-style-name="Textbody" style:family="paragraph">
      <style:paragraph-properties fo:text-align="justify" fo:margin-bottom="0in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Textbody" style:family="paragraph">
      <style:paragraph-properties fo:text-align="justify"/>
    </style:style>
    <style:style style:name="T51" style:parent-style-name="StrongEmphasis" style:family="text">
      <style:text-properties style:font-name="Arial"/>
    </style:style>
    <style:style style:name="P52" style:parent-style-name="Standard" style:family="paragraph">
      <style:paragraph-properties fo:text-align="justify">
        <style:tab-stops>
          <style:tab-stop style:type="left" style:position="-0.5in"/>
          <style:tab-stop style:type="left" style:position="-0.25in"/>
          <style:tab-stop style:type="left" style:position="0.5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5in"/>
        </style:tab-stops>
      </style:paragraph-properties>
      <style:text-properties style:font-name="Arial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-0.5in"/>
          <style:tab-stop style:type="left" style:position="-0.25in"/>
          <style:tab-stop style:type="left" style:position="0.5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5in"/>
        </style:tab-stops>
      </style:paragraph-properties>
    </style:style>
    <style:style style:name="T54" style:parent-style-name="Domyślnaczcionkaakapitu" style:family="text">
      <style:text-properties style:font-name="Arial" style:font-name-complex="Calibri"/>
    </style:style>
    <style:style style:name="T55" style:parent-style-name="Domyślnaczcionkaakapitu" style:family="text">
      <style:text-properties style:font-name="Arial" style:font-name-complex="Calibri" fo:color="#00000A" style:language-asian="pl" style:country-asian="P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Textbody" style:family="paragraph">
      <style:paragraph-properties fo:text-align="justify"/>
    </style:style>
    <style:style style:name="T58" style:parent-style-name="StrongEmphasis" style:family="text">
      <style:text-properties style:font-name="Arial"/>
    </style:style>
    <style:style style:name="P59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0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1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2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3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4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5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6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7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68" style:parent-style-name="Akapitzlistą" style:family="paragraph">
      <style:paragraph-properties style:text-autospace="none" fo:text-align="justify"/>
      <style:text-properties style:font-name="Arial" style:font-name-complex="Arial" fo:color="#00000A" style:language-asian="pl" style:country-asian="PL" fo:hyphenate="true"/>
    </style:style>
    <style:style style:name="P69" style:parent-style-name="Normalny" style:family="paragraph">
      <style:paragraph-properties style:text-autospace="none" fo:text-align="justify" style:vertical-align="auto">
        <style:tab-stops>
          <style:tab-stop style:type="left" style:position="-0.1513in"/>
        </style:tab-stops>
      </style:paragraph-properties>
      <style:text-properties style:font-name="Arial" style:font-name-complex="Arial" fo:color="#00000A" style:language-asian="pl" style:country-asian="PL" fo:hyphenate="true"/>
    </style:style>
    <style:style style:name="P70" style:parent-style-name="Akapitzlistą" style:family="paragraph">
      <style:paragraph-properties style:text-autospace="none" fo:text-align="justify"/>
      <style:text-properties style:font-name="Arial" style:font-name-complex="Arial" fo:color="#00000A" style:language-asian="pl" style:country-asian="PL" fo:hyphenate="true"/>
    </style:style>
    <style:style style:name="P71" style:parent-style-name="Normalny" style:family="paragraph">
      <style:paragraph-properties style:text-autospace="none" fo:text-align="justify" style:vertical-align="auto">
        <style:tab-stops>
          <style:tab-stop style:type="left" style:position="-0.25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complex="Arial" fo:color="#00000A" style:language-asian="pl" style:country-asian="PL"/>
    </style:style>
    <style:style style:name="T73" style:parent-style-name="Domyślnaczcionkaakapitu" style:family="text">
      <style:text-properties style:font-name="Arial" style:font-name-complex="Arial" fo:color="#00000A" style:language-asian="pl" style:country-asian="PL"/>
    </style:style>
    <style:style style:name="T74" style:parent-style-name="Domyślnaczcionkaakapitu" style:family="text">
      <style:text-properties style:font-name="Arial" style:font-name-complex="Arial" fo:color="#00000A" style:language-asian="pl" style:country-asian="PL"/>
    </style:style>
    <style:style style:name="P7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in"/>
        </style:tab-stops>
      </style:paragraph-properties>
      <style:text-properties style:font-name="Calibri" style:font-name-complex="Calibri" fo:font-weight="bold" style:font-weight-asian="bold" style:font-weight-complex="bold" fo:color="#00000A" style:language-asian="pl" style:country-asian="PL" fo:hyphenate="true"/>
    </style:style>
    <style:style style:name="P7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  <style:tab-stop style:type="left" style:position="0in"/>
          <style:tab-stop style:type="left" style:position="0.5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5in"/>
        </style:tab-stops>
      </style:paragraph-properties>
      <style:text-properties style:font-name="Arial" style:font-name-complex="Calibri"/>
    </style:style>
    <style:style style:name="P78" style:parent-style-name="Zwykłytekst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Arial" style:font-name-asian="Calibri" style:font-name-complex="Calibri"/>
    </style:style>
    <style:style style:name="T80" style:parent-style-name="Domyślnaczcionkaakapitu" style:family="text">
      <style:text-properties style:font-name="Arial" style:font-name-asian="Calibri" style:font-name-complex="Calibri"/>
    </style:style>
    <style:style style:name="T81" style:parent-style-name="Domyślnaczcionkaakapitu" style:family="text">
      <style:text-properties style:font-name="Arial" style:font-name-complex="Calibri"/>
    </style:style>
    <style:style style:name="P82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83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84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85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86" style:parent-style-name="Zwykłytekst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Calibri"/>
    </style:style>
    <style:style style:name="P87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88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89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90" style:parent-style-name="Zwykłytekst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Calibri"/>
    </style:style>
    <style:style style:name="P91" style:parent-style-name="Standard" style:family="paragraph">
      <style:paragraph-properties fo:text-align="justify" fo:margin-bottom="0.018in" fo:line-height="115%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in"/>
        </style:tab-stops>
      </style:paragraph-properties>
      <style:text-properties style:font-name="Arial" style:font-name-complex="Calibri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3" style:parent-style-name="Standard" style:family="paragraph">
      <style:paragraph-properties fo:break-before="page" fo:text-align="justify"/>
    </style:style>
    <style:style style:name="T94" style:parent-style-name="Domyślnaczcionkaakapitu" style:family="text">
      <style:text-properties style:font-name="Arial" fo:font-weight="bold" style:font-weight-asian="bold" style:font-weight-complex="bold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 fo:font-weight="bold" style:font-weight-asian="bold" style:font-weight-complex="bold"/>
    </style:style>
    <style:style style:name="T97" style:parent-style-name="Domyślnaczcionkaakapitu" style:family="text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Textbody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style:font-name="Arial" fo:font-weight="bold" style:font-weight-asian="bold" style:font-weight-complex="bold"/>
    </style:style>
    <style:style style:name="P117" style:parent-style-name="Textbody" style:family="paragraph">
      <style:paragraph-properties fo:text-align="justify" fo:line-height="100%"/>
      <style:text-properties style:font-name="Arial"/>
    </style:style>
    <style:style style:name="P118" style:parent-style-name="Textbody" style:family="paragraph">
      <style:paragraph-properties fo:text-align="justify" fo:line-height="100%"/>
      <style:text-properties style:font-name="Arial"/>
    </style:style>
    <style:style style:name="P119" style:parent-style-name="Textbody" style:family="paragraph">
      <style:paragraph-properties fo:text-align="justify" fo:line-height="100%"/>
      <style:text-properties style:font-name="Arial"/>
    </style:style>
    <style:style style:name="P120" style:parent-style-name="Textbody" style:family="paragraph">
      <style:paragraph-properties fo:text-align="justify" fo:line-height="100%"/>
      <style:text-properties style:font-name="Arial"/>
    </style:style>
    <style:style style:name="P121" style:parent-style-name="Textbody" style:family="paragraph">
      <style:paragraph-properties fo:text-align="justify" fo:line-height="100%"/>
      <style:text-properties style:font-name="Arial"/>
    </style:style>
    <style:style style:name="P122" style:parent-style-name="Textbody" style:family="paragraph">
      <style:paragraph-properties fo:text-align="justify" fo:line-height="100%"/>
      <style:text-properties style:font-name="Arial"/>
    </style:style>
    <style:style style:name="P123" style:parent-style-name="Textbody" style:family="paragraph">
      <style:paragraph-properties fo:text-align="justify" fo:line-height="100%"/>
      <style:text-properties style:font-name="Arial"/>
    </style:style>
    <style:style style:name="P124" style:parent-style-name="Textbody" style:family="paragraph">
      <style:paragraph-properties fo:text-align="justify"/>
      <style:text-properties style:font-name="Arial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P127" style:parent-style-name="Textbody" style:family="paragraph">
      <style:paragraph-properties fo:text-align="justify"/>
      <style:text-properties style:font-name="Arial"/>
    </style:style>
    <style:style style:name="P12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35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36" style:parent-style-name="StrongEmphasis" style:family="text">
      <style:text-properties style:font-name="Arial" fo:font-style="italic" style:font-style-asian="italic" style:font-style-complex="italic"/>
    </style:style>
    <style:style style:name="T137" style:parent-style-name="Domyślnaczcionkaakapitu" style:family="text">
      <style:text-properties style:font-name="Arial" fo:font-weight="bold" style:font-weight-asian="bold"/>
    </style:style>
    <style:style style:name="T138" style:parent-style-name="StrongEmphasis" style:family="text">
      <style:text-properties style:font-name="Arial"/>
    </style:style>
    <style:style style:name="T139" style:parent-style-name="StrongEmphasis" style:family="text">
      <style:text-properties style:font-name="Arial"/>
    </style:style>
    <style:style style:name="T140" style:parent-style-name="StrongEmphasis" style:family="text">
      <style:text-properties style:font-name="Arial"/>
    </style:style>
    <style:style style:name="T141" style:parent-style-name="StrongEmphasis" style:family="text">
      <style:text-properties style:font-name="Arial"/>
    </style:style>
    <style:style style:name="T142" style:parent-style-name="StrongEmphasis" style:family="text">
      <style:text-properties style:font-name="Arial"/>
    </style:style>
    <style:style style:name="T143" style:parent-style-name="Domyślnaczcionkaakapitu" style:family="text">
      <style:text-properties style:font-name="Arial" fo:font-weight="bold" style:font-weight-asian="bold"/>
    </style:style>
    <style:style style:name="T144" style:parent-style-name="StrongEmphasis" style:family="text">
      <style:text-properties style:font-name="Arial"/>
    </style:style>
    <style:style style:name="T145" style:parent-style-name="StrongEmphasis" style:family="text">
      <style:text-properties style:font-name="Arial"/>
    </style:style>
    <style:style style:name="T146" style:parent-style-name="StrongEmphasis" style:family="text">
      <style:text-properties style:font-name="Arial"/>
    </style:style>
    <style:style style:name="T147" style:parent-style-name="Domyślnaczcionkaakapitu" style:family="text">
      <style:text-properties style:font-name="Arial" fo:font-weight="bold" style:font-weight-asian="bold"/>
    </style:style>
    <style:style style:name="T148" style:parent-style-name="Domyślnaczcionkaakapitu" style:family="text">
      <style:text-properties style:font-name="Arial" fo:font-weight="bold" style:font-weight-asian="bold"/>
    </style:style>
    <style:style style:name="T149" style:parent-style-name="Domyślnaczcionkaakapitu" style:family="text">
      <style:text-properties style:font-name="Arial" fo:font-weight="bold" style:font-weight-asian="bold"/>
    </style:style>
    <style:style style:name="T150" style:parent-style-name="Domyślnaczcionkaakapitu" style:family="text">
      <style:text-properties style:font-name="Arial" fo:font-weight="bold" style:font-weight-asian="bold" style:text-position="super 66.6%"/>
    </style:style>
    <style:style style:name="T151" style:parent-style-name="Domyślnaczcionkaakapitu" style:family="text">
      <style:text-properties style:font-name="Arial" fo:font-weight="bold" style:font-weight-asian="bold"/>
    </style:style>
    <style:style style:name="T152" style:parent-style-name="Domyślnaczcionkaakapitu" style:family="text">
      <style:text-properties style:font-name="Arial"/>
    </style:style>
    <style:style style:name="P153" style:parent-style-name="Textbody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text-align="justify"/>
      <style:text-properties style:font-name="Arial"/>
    </style:style>
    <style:style style:name="P155" style:parent-style-name="Textbody" style:family="paragraph">
      <style:paragraph-properties fo:text-align="justify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 fo:language="en" fo:country="US"/>
    </style:style>
    <style:style style:name="T158" style:parent-style-name="Domyślnaczcionkaakapitu" style:family="text">
      <style:text-properties style:font-name="Arial" fo:color="#000000" fo:language="en" fo:country="US"/>
    </style:style>
    <style:style style:name="T159" style:parent-style-name="Domyślnaczcionkaakapitu" style:family="text">
      <style:text-properties style:font-name="Arial" fo:color="#000000" fo:language="en" fo:country="US"/>
    </style:style>
    <style:style style:name="T160" style:parent-style-name="Domyślnaczcionkaakapitu" style:family="text">
      <style:text-properties style:font-name="Arial" fo:color="#000000" fo:language="en" fo:country="US"/>
    </style:style>
    <style:style style:name="T161" style:parent-style-name="Domyślnaczcionkaakapitu" style:family="text">
      <style:text-properties style:font-name="Arial" fo:color="#000000" fo:language="en" fo:country="US"/>
    </style:style>
    <style:style style:name="T162" style:parent-style-name="Domyślnaczcionkaakapitu" style:family="text">
      <style:text-properties style:font-name="Arial" fo:color="#000000" fo:language="en" fo:country="US"/>
    </style:style>
    <style:style style:name="T163" style:parent-style-name="Domyślnaczcionkaakapitu" style:family="text">
      <style:text-properties style:font-name="Arial" fo:language="en" fo:country="US"/>
    </style:style>
    <style:style style:name="T164" style:parent-style-name="Domyślnaczcionkaakapitu" style:family="text">
      <style:text-properties style:font-name="Arial"/>
    </style:style>
    <style:style style:name="P165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66" style:parent-style-name="Textbody" style:family="paragraph">
      <style:paragraph-properties fo:text-align="justify"/>
    </style:style>
    <style:style style:name="T167" style:parent-style-name="Uwydatnienie" style:family="text">
      <style:text-properties style:font-name="Arial" fo:font-weight="bold" style:font-weight-asian="bold"/>
    </style:style>
    <style:style style:name="T168" style:parent-style-name="Uwydatnienie" style:family="text">
      <style:text-properties style:font-name="Arial" fo:font-weight="bold" style:font-weight-asian="bold"/>
    </style:style>
    <style:style style:name="T169" style:parent-style-name="Uwydatnienie" style:family="text">
      <style:text-properties style:font-name="Arial" fo:font-weight="bold" style:font-weight-asian="bold"/>
    </style:style>
    <style:style style:name="T170" style:parent-style-name="Uwydatnienie" style:family="text">
      <style:text-properties style:font-name="Arial" fo:font-weight="bold" style:font-weight-asian="bold"/>
    </style:style>
    <style:style style:name="T171" style:parent-style-name="Uwydatnienie" style:family="text">
      <style:text-properties style:font-name="Arial" fo:font-weight="bold" style:font-weight-asian="bold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 fo:margin-bottom="0in" fo:line-height="150%"/>
      <style:text-properties style:font-name="Arial"/>
    </style:style>
    <style:style style:name="P174" style:parent-style-name="Textbod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2"><text:span text:style-name="T3">OGŁOSZENIE O NABORZE NA WOLNE STANOWISKO URZĘDNICZE.</text:span></text:p>
      <text:p text:style-name="P4"/>
      <text:p text:style-name="P5"><text:span text:style-name="T6">Starostwo Powiatowe w Tomaszowie Lubelskim, ul. Lwowska 68, 22-600 Tomaszów Lubelski ogłasza nabór na wolne stanowisko urzędnicze: <text:s/></text:span></text:p>
      <text:p text:style-name="P7"><text:span text:style-name="T8">Referent do spraw promocji powiatu,<text:s/></text:span><text:span text:style-name="T9">rozwoju przedsiębiorczości i współpracy krajowej</text:span><text:span text:style-name="T10"><text:line-break/></text:span><text:span text:style-name="T11">i zagranicznej w Wydziale Promocji i Rozwoju Starostwa Powiatowego w Tomaszowie Lubelskim</text:span></text:p>
      <text:p text:style-name="P12"/>
      <text:p text:style-name="P13"/>
      <text:p text:style-name="Textbody"><text:span text:style-name="T14">Nabór dotyczy zatrudnienia:</text:span><text:span text:style-name="T15"><text:line-break/></text:span><text:span text:style-name="T16">- w wymiarze pełnym</text:span><text:span text:style-name="T17"><text:line-break/></text:span><text:span text:style-name="T18">- na czas nieokreślony, z jednoczesnym zastrzeżeniem, że umowa na czas nieokreślony <text:s/>jest poprzedzona umowami na czas określony</text:span></text:p>
      <text:p text:style-name="P19"><text:span text:style-name="T20">W miesiącu<text:s/></text:span><text:span text:style-name="T21">styczniu</text:span><text:span text:style-name="T22"><text:s/>202</text:span><text:span text:style-name="T23">4</text:span><text:span text:style-name="T24"><text:s/>r. wskaźnik zatrudnienia osób niepełnosprawnych</text:span><text:span text:style-name="T25"><text:line-break/></text:span><text:span text:style-name="T26">w Starostwie Powiatowym w Tomaszowie Lubelskim, w rozumieniu przepisów</text:span><text:span text:style-name="T27"><text:line-break/></text:span><text:span text:style-name="T28">o rehabilitacji zawodowej i społecznej oraz zatrudnianiu osób niepełnosprawnych, wynosił<text:s/></text:span><text:span text:style-name="T29">poniżej 6 %.</text:span></text:p>
      <text:p text:style-name="P30"/>
      <text:p text:style-name="P31"><text:span text:style-name="T32">1. Wymagania niezbędne jakie powinni spełniać kandydaci:</text:span></text:p>
      <text:list text:style-name="LFO5" text:continue-numbering="true">
        <text:list-item>
          <text:p text:style-name="P33">Obywatelstwo polskie.</text:p>
        </text:list-item>
        <text:list-item>
          <text:p text:style-name="P34">Wykształcenie wyższe <text:s/>w rozumieniu przepisów o szkolnictwie wyższym i nauce.</text:p>
        </text:list-item>
        <text:list-item>
          <text:p text:style-name="P35">Posiadanie pełnej zdolności do czynności prawnych oraz korzystania z pełni praw publicznych.</text:p>
        </text:list-item>
        <text:list-item>
          <text:p text:style-name="P36">Brak skazania prawomocnym wyrokiem sądu za umyślne przestępstwo ścigane<text:line-break/>z oskarżenia publicznego lub umyślne przestępstwo skarbowe.</text:p>
        </text:list-item>
        <text:list-item>
          <text:p text:style-name="P37">Znajomość obsługi komputera w obszarze środowiska Windows (programy biurowe – edytor tekstów, arkusz kalkulacyjny), internetu oraz urządzeń biurowych.</text:p>
        </text:list-item>
        <text:list-item>
          <text:p text:style-name="P38">Stan zdrowia pozwalający na zatrudnienie na określonym w naborze stanowisku.</text:p>
        </text:list-item>
        <text:list-item>
          <text:p text:style-name="P39">Nieposzlakowana opinia.</text:p>
        </text:list-item>
        <text:list-item>
          <text:p text:style-name="P40">Znajomość procedur aplikacji wniosków z udziałem funduszy krajowych i unijnych.</text:p>
        </text:list-item>
        <text:list-item>
          <text:p text:style-name="P41">Znajomość zagadnień z zakresu wspierania przedsiębiorczości.</text:p>
        </text:list-item>
        <text:list-item>
          <text:p text:style-name="P42">Znajomość zagadnień z zakresu współpracy zagranicznej samorządów.</text:p>
        </text:list-item>
        <text:list-item>
          <text:p text:style-name="P43">Znajomość przepisów i zagadnień prawnych w zakresie ustawy z dnia 14 czerwca 1960 r. Kodeks postępowania administracyjnego (Dz. U. z 2023<text:s/>r. poz.<text:s/>775<text:s/>z późn. zm.),<text:s/><text:s/>ustawy z dnia 5 czerwca 1998 r. o samorządzie powiatowym (Dz. U. z 2024<text:s/>r. poz.<text:s/>107)<text:s/>ustawy z dnia 21 listopada 2008 r. o pracownikach samorządowych (Dz. U. z 2022 r. poz. 530),<text:s/>ustawy z dnia 26 czerwca1974 r. Kodeks pracy ( Dz. U. z 2023<text:s/>r., poz. 1465<text:s/>)<text:s/>oraz ustawy z dnia 11 września 2019 r. Prawo zamówień publicznych (Dz. U. z 2023 r. poz. 1605 z późn. zm.).</text:p>
        </text:list-item>
        <text:list-item>
          <text:p text:style-name="P44"><text:span text:style-name="T45"><text:s/></text:span><text:span text:style-name="T46"><text:s/></text:span><text:span text:style-name="T47">Co najmniej roczny staż pracy w administracji samorządowej.</text:span></text:p>
        </text:list-item>
      </text:list>
      <text:p text:style-name="P48"/>
      <text:p text:style-name="P49"/>
      <text:p text:style-name="P50"><text:span text:style-name="T51">2. Wymagania dodatkowe:</text:span></text:p>
      <text:list text:style-name="LFO6" text:continue-numbering="true">
        <text:list-item>
          <text:p text:style-name="P52">znajomość przepisów prawa w zakresie: ochrony danych osobowych, dostępu<text:line-break/>do informacji publicznej,</text:p>
        </text:list-item>
        <text:list-item>
          <text:p text:style-name="P53"><text:span text:style-name="T54">doświadczenie przy organizacji imprez promocyjnych tj.<text:s/></text:span><text:span text:style-name="T55">targi, wystawy, konferencje itp.,</text:span></text:p>
        </text:list-item>
      </text:list>
      <text:p text:style-name="P56"/>
      <text:p text:style-name="P57"><text:span text:style-name="T58">3. Zakres podstawowych zadań na tym stanowisku będzie następujący:</text:span></text:p>
      <text:list text:style-name="LFO12" text:continue-numbering="true">
        <text:list-item>
          <text:p text:style-name="P59">opracowywanie i rozpowszechnianie materiałów informacyjno-promocyjnych o powiecie w<text:s/><text:s text:c="2"/>tym przygotowywanie materiałów turystycznych ,</text:p>
        </text:list-item>
        <text:list-item>
          <text:p text:style-name="P60">udział w targach turystycznych, imprezach promocyjnych krajowych i zagranicznych,</text:p>
        </text:list-item>
        <text:list-item>
          <text:p text:style-name="P61">współudział w redagowaniu strony internetowej powiatu i portali społecznościowych oraz współpraca z mediami w obszarze spraw związanych z zakresem działania Wydziału,</text:p>
        </text:list-item>
        <text:list-item>
          <text:p text:style-name="P62">inicjowanie i organizacja własnych imprez i wydarzeń z innymi podmiotami i jednostkami samorządu terytorialnego w tym zakresie,</text:p>
        </text:list-item>
        <text:list-item>
          <text:p text:style-name="P63">współdziałanie z innymi samorządami i podmiotami przy organizacji imprez i wydarzeń<text:s/><text:line-break/>o charakterze promocyjnym (targi, wystawy, konferencje itp.),</text:p>
        </text:list-item>
        <text:list-item>
          <text:p text:style-name="P64">organizacja powiatowych uroczystości patriotycznych i religijnych,<text:s/></text:p>
        </text:list-item>
        <text:list-item>
          <text:p text:style-name="P65">przygotowywanie materiałów, informacji prasowych i fotograficznych dotyczących wydarzeń i uroczystości powiatowych,<text:s/></text:p>
        </text:list-item>
        <text:list-item>
          <text:p text:style-name="P66">prowadzenie spraw z zakresu obejmowania patronatem honorowym Starosty przedsięwzięć<text:s/>organizowanych przez podmioty zewnętrzne,</text:p>
        </text:list-item>
        <text:list-item>
          <text:p text:style-name="P67">przygotowywanie materiałów, informacji prasowych i fotograficznych dotyczących</text:p>
        </text:list-item>
      </text:list>
      <text:p text:style-name="P68">wydarzeń i uroczystości powiatowych,</text:p>
      <text:list text:style-name="LFO12" text:continue-numbering="true">
        <text:list-item>
          <text:p text:style-name="P69">przygotowywanie materiałów i koordynacja wydawania kwartalnika pt. Powiat</text:p>
        </text:list-item>
      </text:list>
      <text:p text:style-name="P70">Tomaszowski „Serce Roztocza.”</text:p>
      <text:list text:style-name="LFO12" text:continue-numbering="true">
        <text:list-item>
          <text:p text:style-name="P71"><text:span text:style-name="T72"><text:s/>współpraca z organizacjami, stowarzyszeniami i innymi partnerami krajowymi i zagranicznymi</text:span><text:span text:style-name="T73"><text:s/></text:span><text:span text:style-name="T74">powiatu.</text:span></text:p>
        </text:list-item>
      </text:list>
      <text:p text:style-name="P75"/>
      <text:p text:style-name="P76">4. Zakres odpowiedzialności:</text:p>
      <text:list text:style-name="LFO8" text:continue-numbering="true">
        <text:list-item>
          <text:p text:style-name="P77">dbałość o wykonywanie zadań publicznych oraz o środki publiczne, z uwzględnieniem <text:s text:c="3"/></text:p>
        </text:list-item>
      </text:list>
      <text:p text:style-name="P78"><text:span text:style-name="T79"><text:s/></text:span><text:span text:style-name="T80"><text:s text:c="9"/></text:span><text:span text:style-name="T81">interesów państwa oraz indywidualnych interesów obywateli,</text:span></text:p>
      <text:list text:style-name="LFO8" text:continue-numbering="true">
        <text:list-item>
          <text:p text:style-name="P82">przestrzeganie prawa,</text:p>
        </text:list-item>
        <text:list-item>
          <text:p text:style-name="P83">wykonywanie zadań urzędu sumiennie, sprawnie i bezstronnie,</text:p>
        </text:list-item>
        <text:list-item>
          <text:p text:style-name="P84">zachowanie tajemnicy państwowej i służbowej w zakresie przez prawo przewidzianym,</text:p>
        </text:list-item>
        <text:list-item>
          <text:p text:style-name="P85">zachowanie uprzejmości i życzliwości w kontaktach ze zwierzchnikami, podwładnymi, <text:s/></text:p>
        </text:list-item>
      </text:list>
      <text:p text:style-name="P86"><text:s text:c="11"/>współpracownikami oraz w kontaktach z obywatelami,</text:p>
      <text:list text:style-name="LFO8" text:continue-numbering="true">
        <text:list-item>
          <text:p text:style-name="P87">zachowanie się z godnością w miejscu pracy i poza nim,</text:p>
        </text:list-item>
        <text:list-item>
          <text:p text:style-name="P88">sumienne i staranne wypełnianie poleceń przełożonego,</text:p>
        </text:list-item>
        <text:list-item>
          <text:p text:style-name="P89">przestrzeganie dyscypliny pracy, przepisów bhp i p. poż.</text:p>
        </text:list-item>
        <text:list-item>
          <text:p text:style-name="P90">przestrzeganie przepisów ustawy <text:s/>o ochronie danych osobowych,</text:p>
        </text:list-item>
      </text:list>
      <text:p text:style-name="P91"><text:s text:c="11"/>oraz przepisów wykonawczych do tej ustawy,</text:p>
      <text:p text:style-name="P92"/>
      <text:p text:style-name="P93"><text:span text:style-name="T94">5</text:span><text:span text:style-name="T95">.<text:s/></text:span><text:span text:style-name="T96">Należy złożyć<text:s/></text:span><text:span text:style-name="T97">następujące dokumenty:</text:span></text:p>
      <text:p text:style-name="P98"/>
      <text:list text:style-name="LFO9" text:continue-numbering="true">
        <text:list-item>
          <text:p text:style-name="P99">list motywacyjny,</text:p>
        </text:list-item>
        <text:list-item>
          <text:p text:style-name="P100">poświadczone przez kandydata za zgodność <text:s/>z oryginałem kserokopie dyplomów potwierdzających wykształcenie,</text:p>
        </text:list-item>
        <text:list-item>
          <text:p text:style-name="P101">poświadczone przez kandydata za zgodność <text:s/>z oryginałem kserokopie dokumentów potwierdzających wymagany staż, a w przypadku zatrudnienia zaświadczenie<text:line-break/>o zatrudnieniu</text:p>
        </text:list-item>
        <text:list-item>
          <text:p text:style-name="P102">kserokopie zaświadczeń o ukończonych kursach, szkoleniach w przypadku ich posiadania,</text:p>
        </text:list-item>
        <text:list-item>
          <text:p text:style-name="P103">referencje i opinie z poprzednich miejsc pracy w przypadku ich posiadania,</text:p>
        </text:list-item>
        <text:list-item>
          <text:p text:style-name="P104"><text:span text:style-name="T105">wypełniony kwestionariusz osobowy dla osób ubiegających się o zatrudnienie /do pobrania w pokoju nr 21 w Starostwie Powiatowym w Tomaszowie Lubelskim<text:s/></text:span><text:span text:style-name="T106">lub ze strony internetowej www.sptomaszowlubelski.bip.lubelskie.pl</text:span><text:span text:style-name="T107">/,</text:span></text:p>
        </text:list-item>
        <text:list-item>
          <text:p text:style-name="P108">oświadczenia:</text:p>
          <text:list text:continue-numbering="true">
            <text:list-item>
              <text:p text:style-name="P109">kandydata, że nie toczy się przeciwko niemu<text:s/>postępowanie i nie był skazany prawomocnym wyrokiem sądu za umyślne przestępstwo ścigane z oskarżenia publicznego lub umyślne przestępstwo skarbowe,</text:p>
            </text:list-item>
            <text:list-item>
              <text:p text:style-name="P110">o braku przeciwwskazań zdrowotnych do zatrudnienia na stanowisku o które kandydat się ubiega,</text:p>
            </text:list-item>
            <text:list-item>
              <text:p text:style-name="P111">o wyrażeniu zgody na przetwarzanie na potrzeby postępowania konkursowego danych osobowych,</text:p>
            </text:list-item>
            <text:list-item>
              <text:p text:style-name="P112">o zapoznaniu się z klauzulą informacyjną związaną z naborem na stanowisko urzędnicze w Starostwie Powiatowym w Tomaszowie Lubelskim,</text:p>
            </text:list-item>
            <text:list-item>
              <text:p text:style-name="P113">o prowadzeniu działalności gospodarczej w przypadku prowadzenia takiej działalności przez kandydata.</text:p>
            </text:list-item>
          </text:list>
        </text:list-item>
      </text:list>
      <text:p text:style-name="P114"/>
      <text:p text:style-name="P115"><text:span text:style-name="T116">6. Informacja o warunkach pracy na danym stanowisku:</text:span></text:p>
      <text:list text:style-name="LFO10" text:continue-numbering="true">
        <text:list-item>
          <text:p text:style-name="P117">praca administracyjno-biurowa w siedzibie Starostwa Powiatowego w Tomaszowie Lubelskim,</text:p>
        </text:list-item>
        <text:list-item>
          <text:p text:style-name="P118">współpraca w ramach komórek Starostwa oraz z podmiotami zewnętrznymi,</text:p>
        </text:list-item>
        <text:list-item>
          <text:p text:style-name="P119">praca przy komputerze powyżej 4 godzin dziennie,</text:p>
        </text:list-item>
        <text:list-item>
          <text:p text:style-name="P120">praca na przedmiotowym stanowisku nie jest narażona na występowanie uciążliwych<text:s/><text:line-break/>i szkodliwych warunków pracy,</text:p>
        </text:list-item>
        <text:list-item>
          <text:p text:style-name="P121">nie istnieją bariery architektoniczne utrudniające wykonywanie pracy i dostępność <text:line-break/>do budynku, do pomieszczeń biurowych i sanitarnych,</text:p>
        </text:list-item>
        <text:list-item>
          <text:p text:style-name="P122">zatrudnienie w pełnym wymiarze czasu pracy obowiązującym pracowników samorządowych.</text:p>
        </text:list-item>
        <text:list-item>
          <text:p text:style-name="P123">przewiduje się możliwość zawarcia umowy o pracę na czas określony, a następnie jej przedłużenie lub zawarcie umowy na czas nieokreślony bez przeprowadzania kolejnego naboru.</text:p>
        </text:list-item>
      </text:list>
      <text:p text:style-name="P124"/>
      <text:p text:style-name="P125"><text:span text:style-name="T126">7. Wynagrodzenie</text:span></text:p>
      <text:p text:style-name="P127">Wynagrodzenie ustalane jest zgodnie z Regulaminem Wynagradzania Starostwa Powiatowego w Tomaszowie Lubelskim.</text:p>
      <text:p text:style-name="P128">8. Termin, sposób i miejsce składania dokumentów aplikacyjnych:</text:p>
      <text:p text:style-name="P129"><text:span text:style-name="T130">Wymagane dokumenty aplikacyjne w zamkniętej kopercie z podanym imieniem, nazwiskiem<text:s/></text:span><text:span text:style-name="T131"><text:line-break/></text:span><text:span text:style-name="T132">i adresem zwrotnym kandydata z dopiskiem: „</text:span><text:span text:style-name="T133">N</text:span><text:span text:style-name="T134">abór</text:span><text:span text:style-name="T135"><text:s/>na wolne stanowisko urzędnicze - <text:s/></text:span><text:span text:style-name="T136">Referent do spraw promocji powiatu, rozwoju przedsiębiorczości i współpracy krajowej i zagranicznej w Wydziale Promocji i Rozwoju Starostwa Powiatowego Starostwa Powiatowego w Tomaszowie Lubelskim</text:span><text:span text:style-name="T137">”<text:s/></text:span><text:span text:style-name="T138"><text:s/>do dnia<text:s/></text:span><text:span text:style-name="T139">23</text:span><text:span text:style-name="T140"><text:s/></text:span><text:span text:style-name="T141">lutego</text:span><text:span text:style-name="T142"><text:s/></text:span><text:span text:style-name="T143"><text:s/></text:span><text:span text:style-name="T144">202</text:span><text:span text:style-name="T145">4</text:span><text:span text:style-name="T146"><text:s/>r.</text:span><text:span text:style-name="T147"><text:s/>włącznie</text:span><text:span text:style-name="T148"><text:line-break/></text:span><text:span text:style-name="T149">(do godziny 15</text:span><text:span text:style-name="T150">30</text:span><text:span text:style-name="T151">),<text:s/></text:span><text:span text:style-name="T152"><text:s/>należy składać osobiście lub za pośrednictwem poczty na adres:</text:span></text:p>
      <text:p text:style-name="P153">Starostwo Powiatowe ul. Lwowska 68, 22-600 Tomaszów Lubelski</text:p>
      <text:p text:style-name="P154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<text:line-break/>o naborze. Z osobami z ww. listy zostanie przeprowadzona rozmowa kwalifikacyjna.</text:p>
      <text:p text:style-name="P155"><text:span text:style-name="T156">Informacja o wyniku naboru będzie umieszczona na stronie internetowej Biuletynu Informacji Publicznej<text:s/></text:span><text:span text:style-name="T157">(</text:span><text:a xlink:href="http://www.bip.pl/" office:target-frame-name="_top" xlink:show="replace"><text:span text:style-name="T158">www.</text:span></text:a><text:a xlink:href="http://www.bip.pl/" office:target-frame-name="_top" xlink:show="replace"><text:span text:style-name="T159">sptomaszowlubelski.</text:span></text:a><text:a xlink:href="http://www.bip.pl/" office:target-frame-name="_top" xlink:show="replace"><text:span text:style-name="T160">bip.</text:span></text:a><text:a xlink:href="http://www.bip.pl/" office:target-frame-name="_top" xlink:show="replace"><text:span text:style-name="T161">lubelskie.</text:span></text:a><text:a xlink:href="http://www.bip.pl/" office:target-frame-name="_top" xlink:show="replace"><text:span text:style-name="T162">pl</text:span></text:a><text:span text:style-name="T163">)</text:span><text:span text:style-name="T164"><text:s/>oraz na tablicy informacyjnej Starostwa Powiatowego w Tomaszowie Lubelskim przy ul. Lwowskiej 68.</text:span></text:p>
      <text:p text:style-name="P165"><text:line-break/>Wymagane dokumenty: list motywacyjny powinny być opatrzone klauzulą:</text:p>
      <text:p text:style-name="P166"><text:span text:style-name="T167">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</text:span><text:span text:style-name="T168">22</text:span><text:span text:style-name="T169"><text:s/>r. poz.<text:s/></text:span><text:span text:style-name="T170">530</text:span><text:span text:style-name="T171">) oraz klauzulą informacyjną związaną z naborem na stanowisko urzędnicze w Starostwie Powiatowym w Tomaszowie Lubelskim</text:span></text:p>
      <text:p text:style-name="P172"/>
      <text:p text:style-name="P173">Tomaszów Lub.<text:s/>8<text:s/>luty<text:s/>2024<text:s/>roku.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font-name-complex="Times New Roman" style:language-asian="pl" style:country-asian="P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left="0.4916in" fo:text-indent="-0.4916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style:font-name-complex="Calibri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2-08T07:51:00Z</meta:creation-date>
    <dc:date>2024-02-08T08:51:00Z</dc:date>
    <meta:print-date>2024-02-08T08:47:00Z</meta:print-date>
    <meta:template xlink:href="Normal.dotm" xlink:type="simple"/>
    <meta:editing-cycles>154</meta:editing-cycles>
    <meta:editing-duration>PT80640S</meta:editing-duration>
    <meta:document-statistic meta:page-count="1" meta:paragraph-count="17" meta:word-count="1281" meta:character-count="8951" meta:row-count="64" meta:non-whitespace-character-count="7687"/>
  </office:meta>
</office:document-meta>
</file>