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22d91"/>
    </style:style>
    <style:style style:name="P2" style:family="paragraph" style:parent-style-name="Text_20_body">
      <style:paragraph-properties fo:text-align="center" style:justify-single-word="false"/>
      <style:text-properties officeooo:paragraph-rsid="0016f282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47f46"/>
    </style:style>
    <style:style style:name="P4" style:family="paragraph" style:parent-style-name="Heading_20_4">
      <style:text-properties style:font-name="Tahoma"/>
    </style:style>
    <style:style style:name="P5" style:family="paragraph" style:parent-style-name="Heading_20_5">
      <style:text-properties style:font-name="Tahoma"/>
    </style:style>
    <style:style style:name="P6" style:family="paragraph" style:parent-style-name="Text_20_body">
      <style:text-properties style:font-name="Tahoma"/>
    </style:style>
    <style:style style:name="P7" style:family="paragraph" style:parent-style-name="Text_20_body" style:list-style-name="L1">
      <style:text-properties style:font-name="Tahoma"/>
    </style:style>
    <style:style style:name="P8" style:family="paragraph" style:parent-style-name="Text_20_body" style:list-style-name="L2">
      <style:text-properties style:font-name="Tahoma"/>
    </style:style>
    <style:style style:name="P9" style:family="paragraph" style:parent-style-name="Text_20_body" style:list-style-name="L3">
      <style:text-properties style:font-name="Tahoma"/>
    </style:style>
    <style:style style:name="P10" style:family="paragraph" style:parent-style-name="Text_20_body" style:list-style-name="L4">
      <style:paragraph-properties fo:text-align="justify" style:justify-single-word="false"/>
      <style:text-properties style:font-name="Tahoma"/>
    </style:style>
    <style:style style:name="P11" style:family="paragraph" style:parent-style-name="Text_20_body" style:list-style-name="L5">
      <style:paragraph-properties fo:text-align="justify" style:justify-single-word="false"/>
      <style:text-properties style:font-name="Tahoma"/>
    </style:style>
    <style:style style:name="P12" style:family="paragraph" style:parent-style-name="Text_20_body" style:list-style-name="L5">
      <style:paragraph-properties fo:text-align="justify" style:justify-single-word="false"/>
      <style:text-properties style:font-name="Tahoma" officeooo:paragraph-rsid="0022c8a1"/>
    </style:style>
    <style:style style:name="P13" style:family="paragraph" style:parent-style-name="Text_20_body">
      <style:text-properties style:font-name="Tahoma" fo:font-size="12pt" fo:font-style="italic" style:text-underline-style="solid" style:text-underline-width="auto" style:text-underline-color="font-color" fo:font-weight="bold" officeooo:paragraph-rsid="00122d91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Tahoma" fo:font-size="12pt" officeooo:paragraph-rsid="00122d91" style:font-size-asian="12pt" style:font-size-complex="12pt"/>
    </style:style>
    <style:style style:name="P15" style:family="paragraph" style:parent-style-name="Text_20_body">
      <style:text-properties style:font-name="Tahoma" fo:font-size="12pt" fo:font-weight="bold" officeooo:paragraph-rsid="00122d91" style:font-size-asian="12pt" style:font-weight-asian="bold" style:font-size-complex="12pt" style:font-weight-complex="bold"/>
    </style:style>
    <style:style style:name="P16" style:family="paragraph" style:parent-style-name="Text_20_body" style:list-style-name="L1">
      <style:paragraph-properties fo:margin-top="0cm" fo:margin-bottom="0cm" style:contextual-spacing="false"/>
      <style:text-properties style:font-name="Tahoma"/>
    </style:style>
    <style:style style:name="P17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Tahoma"/>
    </style:style>
    <style:style style:name="P18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Tahoma"/>
    </style:style>
    <style:style style:name="P19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style:font-name="Tahoma"/>
    </style:style>
    <style:style style:name="P20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Tahoma"/>
    </style:style>
    <style:style style:name="P21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Tahoma" officeooo:paragraph-rsid="00244366"/>
    </style:style>
    <style:style style:name="P22" style:family="paragraph" style:parent-style-name="Text_20_body" style:list-style-name="L2">
      <style:paragraph-properties fo:margin-top="0cm" fo:margin-bottom="0cm" style:contextual-spacing="false"/>
      <style:text-properties style:font-name="Tahoma"/>
    </style:style>
    <style:style style:name="P23" style:family="paragraph" style:parent-style-name="Text_20_body" style:list-style-name="L3">
      <style:paragraph-properties fo:margin-top="0cm" fo:margin-bottom="0cm" style:contextual-spacing="false"/>
      <style:text-properties style:font-name="Tahoma"/>
    </style:style>
    <style:style style:name="P24" style:family="paragraph" style:parent-style-name="Text_20_body" style:list-style-name="L5">
      <style:paragraph-properties fo:margin-top="0cm" fo:margin-bottom="0cm" style:contextual-spacing="false"/>
      <style:text-properties style:font-name="Tahoma"/>
    </style:style>
    <style:style style:name="P25" style:family="paragraph" style:parent-style-name="Text_20_body" style:list-style-name="L5">
      <style:paragraph-properties fo:margin-top="0cm" fo:margin-bottom="0cm" style:contextual-spacing="false"/>
      <style:text-properties style:font-name="Tahoma" officeooo:paragraph-rsid="0026d48b"/>
    </style:style>
    <style:style style:name="P26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Tahoma" fo:font-size="12pt" officeooo:paragraph-rsid="00122d91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ahoma" fo:font-size="11pt" fo:font-weight="bold" officeooo:paragraph-rsid="00122d91"/>
    </style:style>
    <style:style style:name="T1" style:family="text">
      <style:text-properties officeooo:rsid="00122d91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2b2ee2" style:font-size-asian="12pt" style:font-size-complex="12pt"/>
    </style:style>
    <style:style style:name="T4" style:family="text">
      <style:text-properties style:font-name="Times New Roman" fo:font-size="12pt" officeooo:rsid="0014e304" style:font-size-asian="12pt" style:font-size-complex="12pt"/>
    </style:style>
    <style:style style:name="T5" style:family="text">
      <style:text-properties style:font-name="Times New Roman" fo:font-size="12pt" officeooo:rsid="003378dd" style:font-size-asian="12pt" style:font-size-complex="12pt"/>
    </style:style>
    <style:style style:name="T6" style:family="text">
      <style:text-properties style:font-name="Times New Roman" fo:font-size="12pt" officeooo:rsid="0012fae9" style:font-size-asian="12pt" style:font-size-complex="12pt"/>
    </style:style>
    <style:style style:name="T7" style:family="text">
      <style:text-properties style:font-name="Times New Roman" fo:font-size="12pt" officeooo:rsid="00147f46" style:font-size-asian="12pt" style:font-size-complex="12pt"/>
    </style:style>
    <style:style style:name="T8" style:family="text">
      <style:text-properties style:font-name="Times New Roman" fo:font-size="12pt" officeooo:rsid="00171fd5" style:font-size-asian="12pt" style:font-size-complex="12pt"/>
    </style:style>
    <style:style style:name="T9" style:family="text">
      <style:text-properties style:font-name="Times New Roman" fo:font-size="12pt" officeooo:rsid="00421b89" style:font-size-asian="12pt" style:font-size-complex="12pt"/>
    </style:style>
    <style:style style:name="T10" style:family="text">
      <style:text-properties style:font-name="Times New Roman" fo:font-size="12pt" officeooo:rsid="0016f282" style:font-size-asian="12pt" style:font-size-complex="12pt"/>
    </style:style>
    <style:style style:name="T11" style:family="text">
      <style:text-properties style:font-name="Times New Roman" fo:font-size="12pt" officeooo:rsid="0027d1a9" style:font-size-asian="12pt" style:font-size-complex="12pt"/>
    </style:style>
    <style:style style:name="T12" style:family="text">
      <style:text-properties style:font-name="Times New Roman" fo:font-size="12pt" officeooo:rsid="0028a25f" style:font-size-asian="12pt" style:font-size-complex="12pt"/>
    </style:style>
    <style:style style:name="T13" style:family="text">
      <style:text-properties style:font-name="Times New Roman" fo:font-size="12pt" officeooo:rsid="0029c49d" style:font-size-asian="12pt" style:font-size-complex="12pt"/>
    </style:style>
    <style:style style:name="T14" style:family="text">
      <style:text-properties style:font-name="Times New Roman" fo:font-size="12pt" officeooo:rsid="0030e728" style:font-size-asian="12pt" style:font-size-complex="12pt"/>
    </style:style>
    <style:style style:name="T15" style:family="text">
      <style:text-properties style:font-name="Times New Roman" fo:font-size="12pt" fo:font-weight="bold" officeooo:rsid="00171fd5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size-complex="12pt"/>
    </style:style>
    <style:style style:name="T17" style:family="text">
      <style:text-properties style:font-name="Times New Roman" fo:font-size="12pt" fo:font-weight="bold" officeooo:rsid="00171fd5" style:font-size-asian="12pt" style:font-size-complex="12pt"/>
    </style:style>
    <style:style style:name="T18" style:family="text">
      <style:text-properties style:font-name="Times New Roman" fo:font-size="12pt" fo:font-weight="bold" officeooo:rsid="00481abb" style:font-size-asian="12pt" style:font-size-complex="12pt"/>
    </style:style>
    <style:style style:name="T19" style:family="text">
      <style:text-properties style:font-name="Times New Roman" fo:font-size="12pt" fo:font-weight="bold" officeooo:rsid="0014028b" style:font-size-asian="12pt" style:font-size-complex="12pt"/>
    </style:style>
    <style:style style:name="T20" style:family="text">
      <style:text-properties style:font-name="Times New Roman" fo:font-size="12pt" fo:font-weight="bold" officeooo:rsid="002b5149" style:font-size-asian="12pt" style:font-size-complex="12pt"/>
    </style:style>
    <style:style style:name="T21" style:family="text">
      <style:text-properties style:font-name="Times New Roman" fo:font-size="12pt" fo:language="en" fo:country="US" style:font-size-asian="12pt" style:font-size-complex="12pt"/>
    </style:style>
    <style:style style:name="T22" style:family="text">
      <style:text-properties fo:color="#000000" loext:opacity="100%" style:font-name="Times New Roman" fo:font-size="12pt" fo:language="en" fo:country="US" style:font-size-asian="12pt" style:font-size-complex="12pt"/>
    </style:style>
    <style:style style:name="T23" style:family="text">
      <style:text-properties fo:color="#000000" loext:opacity="100%" style:font-name="Times New Roman" fo:font-size="12pt" fo:language="en" fo:country="US" officeooo:rsid="002b2ee2" style:font-size-asian="12pt" style:font-size-complex="12pt"/>
    </style:style>
    <style:style style:name="T24" style:family="text">
      <style:text-properties fo:color="#000000" loext:opacity="100%" fo:font-size="12pt" fo:language="en" fo:country="US" style:font-size-asian="12pt" style:font-size-complex="12pt"/>
    </style:style>
    <style:style style:name="T25" style:family="text">
      <style:text-properties fo:color="#000000" loext:opacity="100%" fo:font-size="12pt" fo:language="en" fo:country="US" officeooo:rsid="002b2ee2" style:font-size-asian="12pt" style:font-size-complex="12pt"/>
    </style:style>
    <style:style style:name="T26" style:family="text">
      <style:text-properties fo:color="#000000" loext:opacity="100%" style:font-name="Tahoma" fo:font-size="12pt" fo:language="en" fo:country="US" style:font-size-asian="12pt" style:font-size-complex="12pt"/>
    </style:style>
    <style:style style:name="T27" style:family="text">
      <style:text-properties fo:color="#000000" loext:opacity="100%" style:font-name="Tahoma" fo:font-size="12pt" fo:language="en" fo:country="US" officeooo:rsid="002b2ee2" style:font-size-asian="12pt" style:font-size-complex="12pt"/>
    </style:style>
    <style:style style:name="T28" style:family="text">
      <style:text-properties officeooo:rsid="0014028b"/>
    </style:style>
    <style:style style:name="T29" style:family="text">
      <style:text-properties officeooo:rsid="0016877b"/>
    </style:style>
    <style:style style:name="T30" style:family="text">
      <style:text-properties fo:font-weight="bold" officeooo:rsid="00704cb1"/>
    </style:style>
    <style:style style:name="T31" style:family="text">
      <style:text-properties fo:font-weight="bold" officeooo:rsid="00224584"/>
    </style:style>
    <style:style style:name="T32" style:family="text">
      <style:text-properties fo:font-weight="bold" officeooo:rsid="0027d1a9"/>
    </style:style>
    <style:style style:name="T33" style:family="text">
      <style:text-properties fo:font-weight="bold" officeooo:rsid="001a3517"/>
    </style:style>
    <style:style style:name="T34" style:family="text">
      <style:text-properties fo:font-weight="bold" officeooo:rsid="0029c49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22c8a1" style:font-weight-asian="normal" style:font-weight-complex="normal"/>
    </style:style>
    <style:style style:name="T37" style:family="text">
      <style:text-properties fo:font-weight="normal" officeooo:rsid="001ba1f8" style:font-weight-asian="normal" style:font-weight-complex="normal"/>
    </style:style>
    <style:style style:name="T38" style:family="text">
      <style:text-properties officeooo:rsid="002a6949"/>
    </style:style>
    <style:style style:name="T39" style:family="text">
      <style:text-properties officeooo:rsid="0026d48b"/>
    </style:style>
    <style:style style:name="T40" style:family="text">
      <style:text-properties style:text-underline-style="solid" style:text-underline-width="auto" style:text-underline-color="font-color" officeooo:rsid="0026d48b"/>
    </style:style>
    <style:style style:name="T41" style:family="text">
      <style:text-properties officeooo:rsid="0028a25f"/>
    </style:style>
    <style:style style:name="T42" style:family="text">
      <style:text-properties officeooo:rsid="0028ea5c"/>
    </style:style>
    <style:style style:name="T43" style:family="text">
      <style:text-properties officeooo:rsid="0029c49d"/>
    </style:style>
    <style:style style:name="T44" style:family="text">
      <style:text-properties officeooo:rsid="0030e728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16f282" style:font-size-asian="12pt" style:font-size-complex="12pt"/>
    </style:style>
    <style:style style:name="T47" style:family="text">
      <style:text-properties fo:font-size="12pt" officeooo:rsid="0014e304" style:font-size-asian="12pt" style:font-size-complex="12pt"/>
    </style:style>
    <style:style style:name="T48" style:family="text">
      <style:text-properties fo:font-size="12pt" officeooo:rsid="00171fd5" style:font-size-asian="12pt" style:font-size-complex="12pt"/>
    </style:style>
    <style:style style:name="T49" style:family="text">
      <style:text-properties fo:font-size="12pt" officeooo:rsid="00421b89" style:font-size-asian="12pt" style:font-size-complex="12pt"/>
    </style:style>
    <style:style style:name="T50" style:family="text">
      <style:text-properties fo:font-size="12pt" officeooo:rsid="00147f46" style:font-size-asian="12pt" style:font-size-complex="12pt"/>
    </style:style>
    <style:style style:name="T51" style:family="text">
      <style:text-properties fo:font-size="12pt" officeooo:rsid="0028a25f" style:font-size-asian="12pt" style:font-size-complex="12pt"/>
    </style:style>
    <style:style style:name="T52" style:family="text">
      <style:text-properties fo:font-size="12pt" officeooo:rsid="002b2ee2" style:font-size-asian="12pt" style:font-size-complex="12pt"/>
    </style:style>
    <style:style style:name="T53" style:family="text">
      <style:text-properties fo:font-size="12pt" officeooo:rsid="003378dd" style:font-size-asian="12pt" style:font-size-complex="12pt"/>
    </style:style>
    <style:style style:name="T54" style:family="text">
      <style:text-properties fo:font-size="12pt" officeooo:rsid="0029c49d" style:font-size-asian="12pt" style:font-size-complex="12pt"/>
    </style:style>
    <style:style style:name="T55" style:family="text">
      <style:text-properties fo:font-size="12pt" officeooo:rsid="0012fae9" style:font-size-asian="12pt" style:font-size-complex="12pt"/>
    </style:style>
    <style:style style:name="T56" style:family="text">
      <style:text-properties fo:font-size="12pt" officeooo:rsid="0027d1a9" style:font-size-asian="12pt" style:font-size-complex="12pt"/>
    </style:style>
    <style:style style:name="T57" style:family="text">
      <style:text-properties fo:font-size="12pt" officeooo:rsid="0030e728" style:font-size-asian="12pt" style:font-size-complex="12pt"/>
    </style:style>
    <style:style style:name="T58" style:family="text">
      <style:text-properties fo:font-size="12pt" fo:font-weight="bold" officeooo:rsid="00171fd5" style:font-size-asian="12pt" style:font-weight-asian="bold" style:font-size-complex="12pt" style:font-weight-complex="bold"/>
    </style:style>
    <style:style style:name="T59" style:family="text">
      <style:text-properties fo:font-size="12pt" fo:font-weight="bold" style:font-size-asian="12pt" style:font-size-complex="12pt"/>
    </style:style>
    <style:style style:name="T60" style:family="text">
      <style:text-properties fo:font-size="12pt" fo:font-weight="bold" officeooo:rsid="00171fd5" style:font-size-asian="12pt" style:font-size-complex="12pt"/>
    </style:style>
    <style:style style:name="T61" style:family="text">
      <style:text-properties fo:font-size="12pt" fo:font-weight="bold" officeooo:rsid="00481abb" style:font-size-asian="12pt" style:font-size-complex="12pt"/>
    </style:style>
    <style:style style:name="T62" style:family="text">
      <style:text-properties fo:font-size="12pt" fo:font-weight="bold" officeooo:rsid="0014028b" style:font-size-asian="12pt" style:font-size-complex="12pt"/>
    </style:style>
    <style:style style:name="T63" style:family="text">
      <style:text-properties fo:font-size="12pt" fo:font-weight="bold" officeooo:rsid="002b5149" style:font-size-asian="12pt" style:font-size-complex="12pt"/>
    </style:style>
    <style:style style:name="T64" style:family="text">
      <style:text-properties fo:font-size="12pt" fo:language="en" fo:country="US" style:font-size-asian="12pt" style:font-size-complex="12pt"/>
    </style:style>
    <style:style style:name="T65" style:family="text">
      <style:text-properties style:font-name="Tahoma" fo:font-size="12pt" style:font-size-asian="12pt" style:font-size-complex="12pt"/>
    </style:style>
    <style:style style:name="T66" style:family="text">
      <style:text-properties style:font-name="Tahoma" fo:font-size="12pt" officeooo:rsid="0016f282" style:font-size-asian="12pt" style:font-size-complex="12pt"/>
    </style:style>
    <style:style style:name="T67" style:family="text">
      <style:text-properties style:font-name="Tahoma" fo:font-size="12pt" officeooo:rsid="0014e304" style:font-size-asian="12pt" style:font-size-complex="12pt"/>
    </style:style>
    <style:style style:name="T68" style:family="text">
      <style:text-properties style:font-name="Tahoma" fo:font-size="12pt" officeooo:rsid="00171fd5" style:font-size-asian="12pt" style:font-size-complex="12pt"/>
    </style:style>
    <style:style style:name="T69" style:family="text">
      <style:text-properties style:font-name="Tahoma" fo:font-size="12pt" officeooo:rsid="00421b89" style:font-size-asian="12pt" style:font-size-complex="12pt"/>
    </style:style>
    <style:style style:name="T70" style:family="text">
      <style:text-properties style:font-name="Tahoma" fo:font-size="12pt" officeooo:rsid="00147f46" style:font-size-asian="12pt" style:font-size-complex="12pt"/>
    </style:style>
    <style:style style:name="T71" style:family="text">
      <style:text-properties style:font-name="Tahoma" fo:font-size="12pt" officeooo:rsid="0028a25f" style:font-size-asian="12pt" style:font-size-complex="12pt"/>
    </style:style>
    <style:style style:name="T72" style:family="text">
      <style:text-properties style:font-name="Tahoma" fo:font-size="12pt" officeooo:rsid="002b2ee2" style:font-size-asian="12pt" style:font-size-complex="12pt"/>
    </style:style>
    <style:style style:name="T73" style:family="text">
      <style:text-properties style:font-name="Tahoma" fo:font-size="12pt" officeooo:rsid="003378dd" style:font-size-asian="12pt" style:font-size-complex="12pt"/>
    </style:style>
    <style:style style:name="T74" style:family="text">
      <style:text-properties style:font-name="Tahoma" fo:font-size="12pt" officeooo:rsid="0029c49d" style:font-size-asian="12pt" style:font-size-complex="12pt"/>
    </style:style>
    <style:style style:name="T75" style:family="text">
      <style:text-properties style:font-name="Tahoma" fo:font-size="12pt" officeooo:rsid="0012fae9" style:font-size-asian="12pt" style:font-size-complex="12pt"/>
    </style:style>
    <style:style style:name="T76" style:family="text">
      <style:text-properties style:font-name="Tahoma" fo:font-size="12pt" officeooo:rsid="0027d1a9" style:font-size-asian="12pt" style:font-size-complex="12pt"/>
    </style:style>
    <style:style style:name="T77" style:family="text">
      <style:text-properties style:font-name="Tahoma" fo:font-size="12pt" officeooo:rsid="0030e728" style:font-size-asian="12pt" style:font-size-complex="12pt"/>
    </style:style>
    <style:style style:name="T78" style:family="text">
      <style:text-properties style:font-name="Tahoma" fo:font-size="12pt" fo:font-weight="bold" officeooo:rsid="00171fd5" style:font-size-asian="12pt" style:font-weight-asian="bold" style:font-size-complex="12pt" style:font-weight-complex="bold"/>
    </style:style>
    <style:style style:name="T79" style:family="text">
      <style:text-properties style:font-name="Tahoma" fo:font-size="12pt" fo:font-weight="bold" style:font-size-asian="12pt" style:font-size-complex="12pt"/>
    </style:style>
    <style:style style:name="T80" style:family="text">
      <style:text-properties style:font-name="Tahoma" fo:font-size="12pt" fo:font-weight="bold" officeooo:rsid="00171fd5" style:font-size-asian="12pt" style:font-size-complex="12pt"/>
    </style:style>
    <style:style style:name="T81" style:family="text">
      <style:text-properties style:font-name="Tahoma" fo:font-size="12pt" fo:font-weight="bold" officeooo:rsid="00481abb" style:font-size-asian="12pt" style:font-size-complex="12pt"/>
    </style:style>
    <style:style style:name="T82" style:family="text">
      <style:text-properties style:font-name="Tahoma" fo:font-size="12pt" fo:font-weight="bold" officeooo:rsid="0014028b" style:font-size-asian="12pt" style:font-size-complex="12pt"/>
    </style:style>
    <style:style style:name="T83" style:family="text">
      <style:text-properties style:font-name="Tahoma" fo:font-size="12pt" fo:font-weight="bold" officeooo:rsid="002b5149" style:font-size-asian="12pt" style:font-size-complex="12pt"/>
    </style:style>
    <style:style style:name="T84" style:family="text">
      <style:text-properties style:font-name="Tahoma" fo:font-size="12pt" fo:language="en" fo:country="US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65">OGŁOSZENIE O NABORZE NA WOLNE </text:span></text:span><text:span text:style-name="Strong_20_Emphasis"><text:span text:style-name="T66">KIEROWNICZE </text:span></text:span></text:p>
      <text:p text:style-name="P2"><text:span text:style-name="Strong_20_Emphasis"><text:span text:style-name="T65">STANOWISKO URZĘDNICZE.</text:span></text:span></text:p>
      <text:p text:style-name="P2"><text:span text:style-name="Strong_20_Emphasis"><text:span text:style-name="T65"/></text:span></text:p>
      <text:p text:style-name="P2"><text:span text:style-name="Strong_20_Emphasis"><text:span text:style-name="T65">Starostwo Powiatowe w </text:span></text:span><text:span text:style-name="Strong_20_Emphasis"><text:span text:style-name="T67">Tomaszowie Lubelskim</text:span></text:span><text:span text:style-name="Strong_20_Emphasis"><text:span text:style-name="T65">, ul. </text:span></text:span><text:span text:style-name="Strong_20_Emphasis"><text:span text:style-name="T67">Lwowska 68, 22-600 Tomaszów Lubelski </text:span></text:span><text:span text:style-name="Strong_20_Emphasis"><text:span text:style-name="T65">ogłasza nabór na wolne </text:span></text:span><text:span text:style-name="Strong_20_Emphasis"><text:span text:style-name="T68">kierownicze </text:span></text:span><text:span text:style-name="Strong_20_Emphasis"><text:span text:style-name="T65">stanowisko urzędnicze: </text:span></text:span></text:p>
      <text:p text:style-name="P2"><text:span text:style-name="Strong_20_Emphasis"><text:span text:style-name="T69">Dyrektor </text:span></text:span><text:span text:style-name="Strong_20_Emphasis"><text:span text:style-name="T66">Powiatowego Urzędu Pracy w Tomaszowie Lubelskim</text:span></text:span></text:p>
      <text:h text:style-name="P4" text:outline-level="4">I. Wymagania w stosunku do kandydatów:</text:h>
      <text:h text:style-name="P5" text:outline-level="5">a. Wymagania niezbędne:</text:h>
      <text:list xml:id="list1027211805" text:style-name="L1">
        <text:list-item>
          <text:p text:style-name="P16">wykształcenie wyższe;</text:p>
        </text:list-item>
        <text:list-item>
          <text:p text:style-name="P17">co najmniej 3-letni staż pracy w publicznych służbach zatrudnienia lub co najmniej 5-letni staż pracy w innych instytucjach rynku pracy;</text:p>
        </text:list-item>
        <text:list-item>
          <text:p text:style-name="P16">posiadanie obywatelstwa polskiego;</text:p>
        </text:list-item>
        <text:list-item>
          <text:p text:style-name="P17">posiadanie pełnej zdolności do czynności prawnych oraz korzystanie z pełni praw publicznych ;</text:p>
        </text:list-item>
        <text:list-item>
          <text:p text:style-name="P16">stan zdrowia pozwalający na zatrudnienie na stanowisku określonym w ogłoszeniu;</text:p>
        </text:list-item>
        <text:list-item>
          <text:p text:style-name="P17">brak skazania prawomocnym wyrokiem sądu za umyślne przestępstwo lub umyślne przestępstwo skarbowe;</text:p>
        </text:list-item>
        <text:list-item>
          <text:p text:style-name="P17">niekaralność karą zakazu pełnienia funkcji związanych z dysponowaniem środkami; publicznymi, o których mowa w art.31 ust. 1 pkt 4 ustawy z dnia 17 grudnia 2004 r. o odpowiedzialności za naruszenie dyscypliny finansów publicznych (Dz.U. <text:span text:style-name="T1">z </text:span>20<text:span text:style-name="T41">21</text:span><text:span text:style-name="T1">r</text:span>., <text:span text:style-name="T1">poz. </text:span><text:span text:style-name="T41">289</text:span> z późn. <text:span text:style-name="T28">z</text:span>m);</text:p>
        </text:list-item>
        <text:list-item>
          <text:p text:style-name="P16">nieposzlakowana opinia oraz nienaganny przebieg dotychczasowej pracy zawodowej;</text:p>
        </text:list-item>
        <text:list-item>
          <text:p text:style-name="P17">znajomość przepisów ustaw: o promocji zatrudnienia i instytucjach rynku pracy, o finansach publicznych, o samorządzie powiatowym, o pracownikach samorządowych, Prawo zamówień publicznych, Kodeks pracy, Kpa, <text:span text:style-name="T42">o dostępnie do informacji publicznej, o ochronie danych osobowych</text:span>;</text:p>
        </text:list-item>
        <text:list-item>
          <text:p text:style-name="P7">umiejętność obsługi komputera.</text:p>
        </text:list-item>
      </text:list>
      <text:h text:style-name="P5" text:outline-level="5">b. Wymagania dodatkowe:</text:h>
      <text:list xml:id="list2587247984" text:style-name="L2">
        <text:list-item>
          <text:p text:style-name="P22">znajomość problematyki organizacji i zarządzania PUP ;</text:p>
        </text:list-item>
        <text:list-item>
          <text:p text:style-name="P22">doświadczenie w zarządzaniu zasobami ludzkimi;</text:p>
        </text:list-item>
        <text:list-item>
          <text:p text:style-name="P22">umiejętność prawidłowej organizacji pracy, stosowania prawa w praktyce, podejmowania decyzji, działania i pracy w sytuacjach stresowych;</text:p>
        </text:list-item>
        <text:list-item>
          <text:p text:style-name="P22">samodzielność w rozwiązywaniu problemów, odpowiedzialność, sumienność, kreatywność, rzetelność, obowiązkowość, dyspozycyjność, komunikatywność;</text:p>
        </text:list-item>
        <text:list-item>
          <text:p text:style-name="P8">umiejętność nawiązywania kontaktów interpersonalnych i zdolność negocjowania.</text:p>
        </text:list-item>
      </text:list>
      <text:h text:style-name="P4" text:outline-level="4">II. Zakres wykonywanych zadań na stanowisku:</text:h>
      <text:p text:style-name="P6">Sprawowanie nadzoru nad działalnością i organizowanie pracy jednostki, a w szczególności:</text:p>
      <text:list xml:id="list924915635" text:style-name="L3">
        <text:list-item>
          <text:p text:style-name="P18">kierowanie całokształtem działalności PUP w ramach posiadanych uprawnień <text:line-break/>i reprezentowanie go na zewnątrz;</text:p>
        </text:list-item>
        <text:list-item>
          <text:p text:style-name="P23"><text:soft-page-break/>planowanie, kreowanie kierunków działania i organizowanie pracy PUP ;</text:p>
        </text:list-item>
        <text:list-item>
          <text:p text:style-name="P23">wykonywanie czynności w sprawach z zakresu prawa pracy za pracodawcę oraz prowadzenie polityki kadrowej ;</text:p>
        </text:list-item>
        <text:list-item>
          <text:p text:style-name="P23">promocja i rozwijanie usług PUP ;</text:p>
        </text:list-item>
        <text:list-item>
          <text:p text:style-name="P23">zarządzanie mieniem PUP ;</text:p>
        </text:list-item>
        <text:list-item>
          <text:p text:style-name="P18">właściwe i zgodne z obowiązującymi przepisami wykorzystywanie przydzielonych jednostce funduszy z przestrzeganiem zasad gospodarności i dyscypliny budżetowej oraz pełnego wykorzystania istniejącej bazy;</text:p>
        </text:list-item>
        <text:list-item>
          <text:p text:style-name="P23">prawidłowe i terminowe wykonywanie obowiązków sprawozdawczych, rozliczeniowych oraz związanych z planowaniem wydatków budżetowych;</text:p>
        </text:list-item>
        <text:list-item>
          <text:p text:style-name="P23">wydawanie zarządzeń i poleceń służbowych;</text:p>
        </text:list-item>
        <text:list-item>
          <text:p text:style-name="P23">zawieranie umów i zaciąganie zobowiązań w zakresie posiadanych uprawnień;</text:p>
        </text:list-item>
        <text:list-item>
          <text:p text:style-name="P18"><text:s/>wydawanie decyzji i postanowień administracyjnych oraz zaświadczeń na podstawie upoważnienia Starosty;</text:p>
        </text:list-item>
        <text:list-item>
          <text:p text:style-name="P18"><text:s/>współdziałanie z organami państwowymi i samorządowymi, innymi instytucjami, organizacjami pozarządowymi oraz partnerami rynku pracy;</text:p>
        </text:list-item>
        <text:list-item>
          <text:p text:style-name="P9"><text:s/>zapewnienie skutecznej kontroli zarządczej w kierowanej jednostce oraz bieżąca ocena jej funkcjonowania.</text:p>
        </text:list-item>
      </text:list>
      <text:p text:style-name="P6">Zakres odpowiedzialności na stanowisku:</text:p>
      <text:list xml:id="list1554820300" text:style-name="L4">
        <text:list-item>
          <text:p text:style-name="P19">Odpowiedzialność za wykonanie powierzonych zadań szczegółowych wg kryterium legalności, rzetelności i gospodarności;</text:p>
        </text:list-item>
        <text:list-item>
          <text:p text:style-name="P10">Odpowiedzialność za zabezpieczenie warunków zachowania tajemnicy państwowej <text:line-break/>i służbowej.</text:p>
        </text:list-item>
      </text:list>
      <text:h text:style-name="P4" text:outline-level="4">III. Warunki zatrudnienia na stanowisku:</text:h>
      <text:p text:style-name="P6">Warunki pracy na stanowisku: zmienne tempo pracy, sytuacje stresowe, praca przy monitorze.</text:p>
      <text:h text:style-name="P4" text:outline-level="4">IV. Wskaźnik zatrudnienia niepełnosprawnych:</text:h>
      <text:p text:style-name="P3"><text:span text:style-name="Strong_20_Emphasis"><text:span text:style-name="T65">W miesiącu poprzedzającym datę upublicznienia ogłoszenia wskaźnik zatrudnienia osób niepełnosprawnych w </text:span></text:span><text:span text:style-name="Strong_20_Emphasis"><text:span text:style-name="T70">Starostwie Powiatowym w Tomaszowie Lubelskim, </text:span></text:span><text:span text:style-name="Strong_20_Emphasis"><text:span text:style-name="T65">w rozumieniu przepisów o rehabilitacji zawodowej i społecznej oraz zatrudnianiu osób niepełnosprawnych był </text:span></text:span><text:span text:style-name="Strong_20_Emphasis"><text:span text:style-name="T71">poniżej</text:span></text:span><text:span text:style-name="Strong_20_Emphasis"><text:span text:style-name="T65"> 6 %.</text:span></text:span></text:p>
      <text:h text:style-name="P4" text:outline-level="4">V. Wymagane dokumenty:</text:h>
      <text:list xml:id="list1670551160" text:style-name="L5">
        <text:list-item>
          <text:p text:style-name="P24">List motywacyjny;</text:p>
        </text:list-item>
        <text:list-item>
          <text:p text:style-name="P24"><text:span text:style-name="T39">Wypełniony kwestionariusz osobowy dla osób ubiegających się o zatrudnienie / do pobrania w pokoju 21 Starostwa Powiatowego w Tomaszowie Lubelskim <text:s/>lub ze strony internetowej </text:span><text:span text:style-name="T40">www.sptomaszowlubelski.bip.lubelskie.pl/</text:span>;</text:p>
        </text:list-item>
        <text:list-item>
          <text:p text:style-name="P24"><text:span text:style-name="T39">Poświadczone przez kandydata za zgodność z oryginałem k</text:span>serokopie dokumentów potwierdzających wykształcenie ;</text:p>
        </text:list-item>
        <text:list-item>
          <text:p text:style-name="P25"><text:span text:style-name="T39">Poświadczone przez kandydata za zgodność z oryginałem k</text:span>serokopie dokumentów potwierdzających wymagany staż pracy, <text:span text:style-name="T39">a w przypadku zatrudnienia zaświadczenie o zatrudnieniu</text:span>;</text:p>
        </text:list-item>
        <text:list-item>
          <text:p text:style-name="P24"><text:soft-page-break/>Ewentualnie inne dodatkowe dokumenty potwierdzające posiadane kwalifikacje, <text:span text:style-name="T39">szkolenia</text:span> lub umiejętności;</text:p>
        </text:list-item>
        <text:list-item>
          <text:p text:style-name="P24">Oświadczenie o posiadaniu obywatelstwa polskiego;</text:p>
        </text:list-item>
        <text:list-item>
          <text:p text:style-name="P24">Oświadczenie o posiadaniu pełnej zdolności do czynności prawnych oraz o korzystaniu z pełni praw publicznych;</text:p>
        </text:list-item>
        <text:list-item>
          <text:p text:style-name="P21"><text:span text:style-name="T38">Oświadczenie kandydata, że nie toczy się przeciwko niemu postępowanie i nie był skazany prawomocnym wyrokiem sądu za umyślne przestępstwo ścigane z oskarżenia publicznego lub umyślne przestępstwo skarbowe, </text:span>;</text:p>
        </text:list-item>
        <text:list-item>
          <text:p text:style-name="P20">Oświadczenie o niekaralność karą zakazu pełnienia funkcji związanych z dysponowaniem środkami publicznymi, o których mowa w art.31 ust. 1 pkt 4 ustawy z dnia 17 grudnia 2004 r. o odpowiedzialności za naruszenie dyscypliny finansów publicznych (Dz. U. <text:span text:style-name="T1">z </text:span>20<text:span text:style-name="T44">21</text:span><text:span text:style-name="T1">r</text:span>., <text:span text:style-name="T1">poz. </text:span><text:span text:style-name="T44">289</text:span> z późn. <text:span text:style-name="T29">z</text:span>m.);</text:p>
        </text:list-item>
        <text:list-item>
          <text:p text:style-name="P24"><text:s/>Oświadczenie o stanie zdrowia pozwalającym na zatrudnienie na stanowisku określonym w ogłoszeniu;</text:p>
        </text:list-item>
        <text:list-item>
          <text:p text:style-name="P11"><text:s/>Oświadczenie o wyrażeniu zgody na przetwarzanie danych osobowych zawartych w dokumentach aplikacyjnych do celów rekrutacji (zgodnie z ustawą z dnia 10 maja 2018 r. o ochronie danych osobowych - <text:span text:style-name="T43">(</text:span>Dz. U. <text:span text:style-name="T1">z </text:span>201<text:span text:style-name="T43">9</text:span><text:span text:style-name="T1">r</text:span>., <text:span text:style-name="T1">poz. </text:span><text:span text:style-name="T43">1781</text:span> z póź. zm.).</text:p>
        </text:list-item>
        <text:list-item>
          <text:p text:style-name="P12"><text:s/><text:span text:style-name="T36">Oświadczenie o zapoznaniu się z klauzula informacyjna związana z naborem na </text:span><text:span text:style-name="T37">k</text:span><text:span text:style-name="T36">ierownicze</text:span><text:span text:style-name="T37"> </text:span><text:span text:style-name="T36">stanowisko urzędnicze </text:span><text:span text:style-name="T35">w </text:span><text:span text:style-name="T37">Powiatowym Urzędzie Pracy </text:span><text:span text:style-name="T35">w Tomaszowie Lubelskim</text:span></text:p>
        </text:list-item>
      </text:list>
      <text:h text:style-name="P4" text:outline-level="4">VI. Termin, sposób i miejsce składania dokumentów aplikacyjnych:</text:h>
      <text:p text:style-name="P1"><text:span text:style-name="T72">W</text:span><text:span text:style-name="T65">ymagane dokumenty aplikacyjne w zamkniętej kopercie z podanym imieniem, nazwiskiem <text:line-break/>i adresem zwrotnym kandydata z dopiskiem: „</text:span><text:span text:style-name="T78">N</text:span><text:span text:style-name="T79">ab</text:span><text:span text:style-name="T80">ór</text:span><text:span text:style-name="T79"> na wolne </text:span><text:span text:style-name="T80">kierownicze </text:span><text:span text:style-name="T79">stanowisko urzędnicze - <text:s/></text:span><text:span text:style-name="T81">Dyrektor </text:span><text:span text:style-name="T82">Powiatowego Urzędu Pracy w Tomaszowie Lubelskim</text:span><text:span text:style-name="T81">” </text:span><text:span text:style-name="Strong_20_Emphasis"><text:span text:style-name="T67"><text:s/></text:span></text:span><text:span text:style-name="Strong_20_Emphasis"><text:span text:style-name="T73">do dnia </text:span></text:span><text:span text:style-name="Strong_20_Emphasis"><text:span text:style-name="T74">6</text:span></text:span><text:span text:style-name="Strong_20_Emphasis"><text:span text:style-name="T75"> </text:span></text:span><text:span text:style-name="Strong_20_Emphasis"><text:span text:style-name="T76">września</text:span></text:span><text:span text:style-name="Strong_20_Emphasis"><text:span text:style-name="T75"> <text:s/></text:span></text:span><text:span text:style-name="Strong_20_Emphasis"><text:span text:style-name="T65">20</text:span></text:span><text:span text:style-name="Strong_20_Emphasis"><text:span text:style-name="T77">22</text:span></text:span><text:span text:style-name="Strong_20_Emphasis"><text:span text:style-name="T65"> r.</text:span></text:span><text:span text:style-name="T79"> włącznie, </text:span><text:span text:style-name="T65"><text:s/>należy składać osobiście lub za pośrednictwem poczty na adres:</text:span></text:p>
      <text:p text:style-name="P13">Starostwo Powiatowe ul. Lwowska 68, 22-600 Tomaszów Lubelski</text:p>
      <text:p text:style-name="P14">Za datę doręczenia do Starostwa Powiatowego uważa się datę otrzymania dokumentów przez Starostwo (datę wpływu do Starostwa). Dokumenty doręczone po ww. terminie nie będą rozpatrywane i podlegają zwrotowi. Po upływie terminu, do złożenia dokumentów, zostanie ustalona lista kandydatów, którzy spełniają wymagania formalne określone w ogłoszeniu o naborze. <text:line-break/>Z osobami z ww. listy zostanie przeprowadzona rozmowa kwalifikacyjna.</text:p>
      <text:p text:style-name="P1"><text:span text:style-name="T65">Informacja o wyniku naboru będzie umieszczona na stronie internetowej Biuletynu Informacji Publicznej </text:span><text:span text:style-name="T84">(</text:span><text:a xlink:type="simple" xlink:href="http://www.bip.pl/" text:style-name="Internet_20_link" text:visited-style-name="Visited_20_Internet_20_Link"><text:span text:style-name="T26">www.</text:span></text:a><text:a xlink:type="simple" xlink:href="http://www.bip.pl/" text:style-name="Internet_20_link" text:visited-style-name="Visited_20_Internet_20_Link"><text:span text:style-name="T27">sptomaszowlubelski.</text:span></text:a><text:a xlink:type="simple" xlink:href="http://www.bip.pl/" text:style-name="Internet_20_link" text:visited-style-name="Visited_20_Internet_20_Link"><text:span text:style-name="T26">bip.</text:span></text:a><text:a xlink:type="simple" xlink:href="http://www.bip.pl/" text:style-name="Internet_20_link" text:visited-style-name="Visited_20_Internet_20_Link"><text:span text:style-name="T27">lubelskie.</text:span></text:a><text:a xlink:type="simple" xlink:href="http://www.bip.pl/" text:style-name="Internet_20_link" text:visited-style-name="Visited_20_Internet_20_Link"><text:span text:style-name="T26">pl</text:span></text:a><text:span text:style-name="T84">)</text:span><text:span text:style-name="T65"> oraz na tablicy informacyjnej Starostwa Powiatowego w Tomaszowie Lubelskim przy ul. Lwowskiej 68.</text:span></text:p>
      <text:p text:style-name="P15">Wymagane dokumenty: list motywacyjny, CV, powinny być opatrzone klauzulą:</text:p>
      <text:p text:style-name="P1"><text:span text:style-name="Emphasis"><text:span text:style-name="T79">Wyrażam zgodę na przetwarzanie moich danych osobowych zawartych w ofercie pracy dla potrzeb niezbędnych do realizacji procesu rekrutacji zgodnie z Rozporządzeniem Parlamentu Europejskiego i Rady (UE) 2016/679 z dnia 27 </text:span></text:span><text:soft-page-break/><text:span text:style-name="Emphasis"><text:span text:style-name="T79">kwietnia 2016 r. w sprawie ochrony osób fizycznych w związku z przetwarzaniem danych osobowych i w sprawie swobodnego przepływu takich danych oraz uchylenia dyrektywy 95/46/WE, ustawą z dnia 21 listopada 2008r. o pracownikach samorządowych (Dz. U. z 20</text:span></text:span><text:span text:style-name="Emphasis"><text:span text:style-name="T83">22</text:span></text:span><text:span text:style-name="Emphasis"><text:span text:style-name="T79"> r. poz. </text:span></text:span><text:span text:style-name="Emphasis"><text:span text:style-name="T83">530</text:span></text:span><text:span text:style-name="Emphasis"><text:span text:style-name="T79">) oraz klauzulą informacyjną związaną z naborem na stanowisko urzędnicze w Starostwie Powiatowym w Tomaszowie Lubelskim</text:span></text:span></text:p>
      <text:p text:style-name="P1"><text:span text:style-name="Emphasis"><text:span text:style-name="T79"/></text:span></text:p>
      <text:p text:style-name="P26"><text:span text:style-name="T30">Tomaszów Lub. </text:span><text:span text:style-name="T31">2</text:span><text:span text:style-name="T34">4</text:span><text:span text:style-name="T30">.</text:span><text:span text:style-name="T33">0</text:span><text:span text:style-name="T32">8</text:span><text:span text:style-name="T30">.20</text:span><text:span text:style-name="T32">22</text:span><text:span text:style-name="T30"> r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6cm" fo:margin-bottom="1.984cm" fo:margin-left="2cm" fo:margin-right="1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9T09:02:37.609000000</meta:creation-date>
    <dc:date>2022-08-24T09:02:20.634000000</dc:date>
    <meta:editing-duration>PT6H6M26S</meta:editing-duration>
    <meta:editing-cycles>26</meta:editing-cycles>
    <meta:generator>LibreOffice/7.1.3.2$Windows_X86_64 LibreOffice_project/47f78053abe362b9384784d31a6e56f8511eb1c1</meta:generator>
    <meta:print-date>2022-08-23T10:30:22.568000000</meta:print-date>
    <meta:document-statistic meta:table-count="0" meta:image-count="0" meta:object-count="0" meta:page-count="4" meta:paragraph-count="64" meta:word-count="984" meta:character-count="7558" meta:non-whitespace-character-count="6662"/>
  </office:meta>
</office:document-meta>
</file>