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ahoma"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style:font-name="Tahoma"/>
    </style:style>
    <style:style style:name="P11" style:parent-style-name="Textbody" style:family="paragraph">
      <style:paragraph-properties fo:text-align="center"/>
      <style:text-properties style:font-name="Tahoma"/>
    </style:style>
    <style:style style:name="P12" style:parent-style-name="Textbody" style:family="paragraph">
      <style:paragraph-properties fo:text-align="justify"/>
      <style:text-properties style:font-name="Tahoma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family="paragraph">
      <style:paragraph-properties fo:text-align="justify"/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ahoma"/>
    </style:style>
    <style:style style:name="P24" style:parent-style-name="Standard" style:family="paragraph">
      <style:paragraph-properties fo:text-align="center"/>
      <style:text-properties style:font-name="Tahoma"/>
    </style:style>
    <style:style style:name="P25" style:parent-style-name="Standard" style:family="paragraph">
      <style:paragraph-properties fo:text-align="justify"/>
      <style:text-properties style:font-name="Tahoma"/>
    </style:style>
    <style:style style:name="P26" style:parent-style-name="Standard" style:family="paragraph">
      <style:paragraph-properties fo:text-align="justify"/>
      <style:text-properties style:font-name="Tahoma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text-align="justify"/>
      <style:text-properties style:font-name="Tahoma"/>
    </style:style>
    <style:style style:name="P29" style:parent-style-name="Standard" style:family="paragraph">
      <style:paragraph-properties fo:text-align="justify"/>
      <style:text-properties style:font-name="Tahoma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paragraph-properties fo:text-align="justify"/>
      <style:text-properties style:font-name="Tahoma"/>
    </style:style>
    <style:style style:name="P32" style:parent-style-name="Standard" style:family="paragraph">
      <style:paragraph-properties fo:text-align="justify"/>
      <style:text-properties style:font-name="Tahoma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Textbody" style:family="paragraph">
      <style:paragraph-properties fo:text-align="justify" fo:line-height="100%"/>
      <style:text-properties style:font-name="Tahoma" fo:font-weight="bold" style:font-weight-asian="bold"/>
    </style:style>
    <style:style style:name="P35" style:parent-style-name="Normalny" style:family="paragraph">
      <style:paragraph-properties fo:break-before="page"/>
      <style:text-properties style:font-name="Tahoma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ahoma"/>
    </style:style>
    <style:style style:name="P39" style:parent-style-name="Standard" style:family="paragraph">
      <style:paragraph-properties fo:text-align="center"/>
      <style:text-properties style:font-name="Tahoma"/>
    </style:style>
    <style:style style:name="P40" style:parent-style-name="Standard" style:family="paragraph">
      <style:paragraph-properties fo:text-align="justify"/>
      <style:text-properties style:font-name="Tahoma"/>
    </style:style>
    <style:style style:name="P41" style:parent-style-name="Standard" style:family="paragraph">
      <style:paragraph-properties fo:text-align="justify"/>
      <style:text-properties style:font-name="Tahoma"/>
    </style:style>
    <style:style style:name="P42" style:parent-style-name="Standard" style:family="paragraph">
      <style:paragraph-properties fo:text-align="justify"/>
      <style:text-properties style:font-name="Tahoma"/>
    </style:style>
    <style:style style:name="P43" style:parent-style-name="Standard" style:family="paragraph">
      <style:paragraph-properties fo:text-align="justify"/>
      <style:text-properties style:font-name="Tahoma"/>
    </style:style>
    <style:style style:name="P44" style:parent-style-name="Standard" style:family="paragraph">
      <style:paragraph-properties fo:text-align="justify"/>
      <style:text-properties style:font-name="Tahoma"/>
    </style:style>
    <style:style style:name="P45" style:parent-style-name="Standard" style:family="paragraph">
      <style:paragraph-properties fo:text-align="justify"/>
      <style:text-properties style:font-name="Tahoma"/>
    </style:style>
    <style:style style:name="P46" style:parent-style-name="Standard" style:family="paragraph">
      <style:paragraph-properties fo:text-align="justify"/>
      <style:text-properties style:font-name="Tahoma"/>
    </style:style>
    <style:style style:name="P47" style:parent-style-name="Standard" style:family="paragraph">
      <style:paragraph-properties fo:text-align="justify"/>
      <style:text-properties style:font-name="Tahoma"/>
    </style:style>
    <style:style style:name="P48" style:parent-style-name="Standard" style:family="paragraph">
      <style:paragraph-properties fo:text-align="justify"/>
      <style:text-properties style:font-name="Tahoma"/>
    </style:style>
    <style:style style:name="P49" style:parent-style-name="Standard" style:family="paragraph">
      <style:paragraph-properties fo:text-align="justify"/>
      <style:text-properties style:font-name="Tahoma"/>
    </style:style>
    <style:style style:name="P5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ahoma"/>
    </style:style>
    <style:style style:name="P54" style:parent-style-name="Standard" style:family="paragraph">
      <style:paragraph-properties fo:text-align="center"/>
      <style:text-properties style:font-name="Tahoma"/>
    </style:style>
    <style:style style:name="P55" style:parent-style-name="Standard" style:family="paragraph">
      <style:paragraph-properties fo:text-align="justify"/>
      <style:text-properties style:font-name="Tahoma"/>
    </style:style>
    <style:style style:name="P56" style:parent-style-name="Standard" style:family="paragraph">
      <style:paragraph-properties fo:text-align="justify"/>
      <style:text-properties style:font-name="Tahoma"/>
    </style:style>
    <style:style style:name="P57" style:parent-style-name="Standard" style:family="paragraph">
      <style:paragraph-properties fo:text-align="justify"/>
      <style:text-properties style:font-name="Tahoma"/>
    </style:style>
    <style:style style:name="P58" style:parent-style-name="Standard" style:family="paragraph">
      <style:paragraph-properties fo:text-align="justify"/>
      <style:text-properties style:font-name="Tahoma"/>
    </style:style>
    <style:style style:name="P59" style:parent-style-name="Standard" style:family="paragraph">
      <style:paragraph-properties fo:text-align="justify"/>
      <style:text-properties style:font-name="Tahoma"/>
    </style:style>
    <style:style style:name="P60" style:parent-style-name="Standard" style:family="paragraph">
      <style:paragraph-properties fo:text-align="justify"/>
      <style:text-properties style:font-name="Tahoma"/>
    </style:style>
    <style:style style:name="P61" style:parent-style-name="Standard" style:family="paragraph">
      <style:paragraph-properties fo:text-align="justify"/>
      <style:text-properties style:font-name="Tahoma"/>
    </style:style>
    <style:style style:name="P62" style:parent-style-name="Standard" style:family="paragraph">
      <style:paragraph-properties fo:text-align="justify"/>
      <style:text-properties style:font-name="Tahoma"/>
    </style:style>
    <style:style style:name="P63" style:parent-style-name="Standard" style:family="paragraph">
      <style:paragraph-properties fo:text-align="justify"/>
      <style:text-properties style:font-name="Tahoma"/>
    </style:style>
    <style:style style:name="P64" style:parent-style-name="Standard" style:family="paragraph">
      <style:paragraph-properties fo:text-align="justify"/>
      <style:text-properties style:font-name="Tahoma"/>
    </style:style>
    <style:style style:name="P65" style:parent-style-name="Standard" style:family="paragraph">
      <style:paragraph-properties fo:text-align="justify"/>
      <style:text-properties style:font-name="Tahoma"/>
    </style:style>
    <style:style style:name="P66" style:parent-style-name="Standard" style:family="paragraph">
      <style:paragraph-properties fo:text-align="justify"/>
      <style:text-properties style:font-name="Tahoma"/>
    </style:style>
    <style:style style:name="P67" style:parent-style-name="Standard" style:family="paragraph">
      <style:paragraph-properties fo:text-align="justify"/>
      <style:text-properties style:font-name="Tahoma"/>
    </style:style>
    <style:style style:name="P68" style:parent-style-name="Standard" style:family="paragraph">
      <style:paragraph-properties fo:text-align="justify"/>
      <style:text-properties style:font-name="Tahoma"/>
    </style:style>
    <style:style style:name="P69" style:parent-style-name="Standard" style:family="paragraph">
      <style:paragraph-properties fo:text-align="justify"/>
      <style:text-properties style:font-name="Tahoma"/>
    </style:style>
    <style:style style:name="P70" style:parent-style-name="Standard" style:family="paragraph">
      <style:paragraph-properties fo:text-align="justify"/>
      <style:text-properties style:font-name="Tahoma"/>
    </style:style>
    <style:style style:name="P71" style:parent-style-name="Standard" style:family="paragraph">
      <style:paragraph-properties fo:text-align="justify"/>
      <style:text-properties style:font-name="Tahoma"/>
    </style:style>
    <style:style style:name="P72" style:parent-style-name="Standard" style:family="paragraph">
      <style:paragraph-properties fo:text-align="justify"/>
      <style:text-properties style:font-name="Tahoma"/>
    </style:style>
    <style:style style:name="P73" style:parent-style-name="Standard" style:family="paragraph">
      <style:paragraph-properties fo:text-align="justify"/>
      <style:text-properties style:font-name="Tahoma"/>
    </style:style>
    <style:style style:name="P74" style:parent-style-name="Standard" style:family="paragraph">
      <style:paragraph-properties fo:text-align="justify"/>
      <style:text-properties style:font-name="Tahoma"/>
    </style:style>
    <style:style style:name="P75" style:parent-style-name="Standard" style:family="paragraph">
      <style:paragraph-properties fo:text-align="justify"/>
      <style:text-properties style:font-name="Tahoma"/>
    </style:style>
    <style:style style:name="P76" style:parent-style-name="Standard" style:family="paragraph">
      <style:paragraph-properties fo:text-align="justify"/>
      <style:text-properties style:font-name="Tahoma"/>
    </style:style>
    <style:style style:name="P7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0" style:parent-style-name="Textbody" style:family="paragraph">
      <style:paragraph-properties fo:text-align="center"/>
      <style:text-properties style:font-name="Tahoma"/>
    </style:style>
    <style:style style:name="P81" style:parent-style-name="Textbody" style:family="paragraph">
      <style:paragraph-properties fo:text-align="center"/>
      <style:text-properties style:font-name="Tahoma"/>
    </style:style>
    <style:style style:name="P82" style:parent-style-name="Standard" style:family="paragraph">
      <style:paragraph-properties fo:text-align="justify"/>
      <style:text-properties style:font-name="Tahoma"/>
    </style:style>
    <style:style style:name="P83" style:parent-style-name="Standard" style:family="paragraph">
      <style:paragraph-properties fo:text-align="justify"/>
      <style:text-properties style:font-name="Tahoma"/>
    </style:style>
    <style:style style:name="P84" style:parent-style-name="Standard" style:family="paragraph">
      <style:paragraph-properties fo:text-align="justify"/>
      <style:text-properties style:font-name="Tahoma"/>
    </style:style>
    <style:style style:name="P85" style:parent-style-name="Standard" style:family="paragraph">
      <style:paragraph-properties fo:text-align="justify"/>
      <style:text-properties style:font-name="Tahoma"/>
    </style:style>
    <style:style style:name="P86" style:parent-style-name="Standard" style:family="paragraph">
      <style:paragraph-properties fo:text-align="justify"/>
      <style:text-properties style:font-name="Tahoma"/>
    </style:style>
    <style:style style:name="P87" style:parent-style-name="Standard" style:family="paragraph">
      <style:paragraph-properties fo:text-align="justify"/>
      <style:text-properties style:font-name="Tahoma"/>
    </style:style>
    <style:style style:name="P88" style:parent-style-name="Standard" style:family="paragraph">
      <style:paragraph-properties fo:text-align="justify"/>
      <style:text-properties style:font-name="Tahoma"/>
    </style:style>
    <style:style style:name="P89" style:parent-style-name="Standard" style:family="paragraph">
      <style:paragraph-properties fo:text-align="justify"/>
      <style:text-properties style:font-name="Tahoma"/>
    </style:style>
    <style:style style:name="P90" style:parent-style-name="Standard" style:family="paragraph">
      <style:paragraph-properties fo:text-align="justify"/>
      <style:text-properties style:font-name="Tahoma"/>
    </style:style>
    <style:style style:name="P91" style:parent-style-name="Standard" style:family="paragraph">
      <style:text-properties style:font-name="Tahoma"/>
    </style:style>
    <style:style style:name="P92" style:parent-style-name="Standard" style:family="paragraph">
      <style:paragraph-properties fo:text-align="justify"/>
      <style:text-properties style:font-name="Tahoma"/>
    </style:style>
    <style:style style:name="P93" style:parent-style-name="Standard" style:family="paragraph">
      <style:paragraph-properties fo:text-align="justify"/>
      <style:text-properties style:font-name="Tahoma"/>
    </style:style>
    <style:style style:name="P94" style:parent-style-name="Standard" style:family="paragraph">
      <style:paragraph-properties fo:text-align="justify"/>
      <style:text-properties style:font-name="Tahoma"/>
    </style:style>
    <style:style style:name="P9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7" style:parent-style-name="Textbody" style:family="paragraph">
      <style:paragraph-properties fo:text-align="center"/>
      <style:text-properties style:font-name="Tahoma"/>
    </style:style>
    <style:style style:name="P98" style:parent-style-name="Textbody" style:family="paragraph">
      <style:paragraph-properties fo:text-align="center"/>
      <style:text-properties style:font-name="Tahoma"/>
    </style:style>
    <style:style style:name="P99" style:parent-style-name="Standard" style:family="paragraph">
      <style:paragraph-properties fo:text-align="justify"/>
      <style:text-properties style:font-name="Tahoma"/>
    </style:style>
    <style:style style:name="P100" style:parent-style-name="Standard" style:family="paragraph">
      <style:paragraph-properties fo:text-align="justify"/>
      <style:text-properties style:font-name="Tahoma"/>
    </style:style>
    <style:style style:name="P101" style:parent-style-name="Standard" style:family="paragraph">
      <style:paragraph-properties fo:text-align="justify"/>
      <style:text-properties style:font-name="Tahoma"/>
    </style:style>
    <style:style style:name="P102" style:parent-style-name="Standard" style:family="paragraph">
      <style:paragraph-properties fo:text-align="justify"/>
      <style:text-properties style:font-name="Tahoma"/>
    </style:style>
    <style:style style:name="P103" style:parent-style-name="Standard" style:family="paragraph">
      <style:paragraph-properties fo:text-align="justify"/>
      <style:text-properties style:font-name="Tahoma"/>
    </style:style>
    <style:style style:name="P104" style:parent-style-name="Standard" style:family="paragraph">
      <style:paragraph-properties fo:text-align="justify"/>
      <style:text-properties style:font-name="Tahoma"/>
    </style:style>
    <style:style style:name="P105" style:parent-style-name="Standard" style:family="paragraph">
      <style:paragraph-properties fo:text-align="justify"/>
      <style:text-properties style:font-name="Tahoma"/>
    </style:style>
    <style:style style:name="P106" style:parent-style-name="Standard" style:family="paragraph">
      <style:paragraph-properties fo:text-align="justify"/>
      <style:text-properties style:font-name="Tahoma"/>
    </style:style>
    <style:style style:name="P107" style:parent-style-name="Standard" style:family="paragraph">
      <style:paragraph-properties fo:text-align="justify"/>
      <style:text-properties style:font-name="Tahoma"/>
    </style:style>
    <style:style style:name="P108" style:parent-style-name="Standard" style:family="paragraph">
      <style:paragraph-properties fo:text-align="justify"/>
      <style:text-properties style:font-name="Tahoma"/>
    </style:style>
    <style:style style:name="P10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13" style:parent-style-name="Textbody" style:family="paragraph">
      <style:paragraph-properties fo:text-align="center"/>
      <style:text-properties style:font-name="Tahoma"/>
    </style:style>
    <style:style style:name="P114" style:parent-style-name="Standard" style:family="paragraph">
      <style:text-properties style:font-name="Tahoma"/>
    </style:style>
    <style:style style:name="P115" style:parent-style-name="Standard" style:family="paragraph">
      <style:text-properties style:font-name="Tahoma"/>
    </style:style>
    <style:style style:name="P116" style:parent-style-name="Standard" style:family="paragraph">
      <style:text-properties style:font-name="Tahoma"/>
    </style:style>
    <style:style style:name="P117" style:parent-style-name="Standard" style:family="paragraph">
      <style:text-properties style:font-name="Tahoma"/>
    </style:style>
    <style:style style:name="P118" style:parent-style-name="Standard" style:family="paragraph">
      <style:text-properties style:font-name="Tahoma"/>
    </style:style>
    <style:style style:name="P119" style:parent-style-name="Standard" style:family="paragraph">
      <style:text-properties style:font-name="Tahoma"/>
    </style:style>
    <style:style style:name="P120" style:parent-style-name="Standard" style:family="paragraph">
      <style:text-properties style:font-name="Tahoma"/>
    </style:style>
    <style:style style:name="P121" style:parent-style-name="Standard" style:family="paragraph">
      <style:text-properties style:font-name="Tahoma"/>
    </style:style>
    <style:style style:name="P122" style:parent-style-name="Normalny" style:family="paragraph">
      <style:paragraph-properties fo:break-before="page"/>
      <style:text-properties style:font-name="Tahoma" fo:hyphenate="true"/>
    </style:style>
    <style:style style:name="P123" style:parent-style-name="Standard" style:family="paragraph">
      <style:paragraph-properties fo:margin-left="0.5in">
        <style:tab-stops/>
      </style:paragraph-properties>
      <style:text-properties style:font-name="Tahoma"/>
    </style:style>
    <style:style style:name="P124" style:parent-style-name="Textbody" style:family="paragraph">
      <style:text-properties style:font-name="Tahoma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27" style:parent-style-name="Textbody" style:family="paragraph">
      <style:paragraph-properties fo:text-align="center"/>
      <style:text-properties style:font-name="Tahoma"/>
    </style:style>
    <style:style style:name="P128" style:parent-style-name="Standard" style:family="paragraph">
      <style:paragraph-properties fo:text-align="justify"/>
      <style:text-properties style:font-name="Tahoma"/>
    </style:style>
    <style:style style:name="P129" style:parent-style-name="Standard" style:family="paragraph">
      <style:text-properties style:font-name="Tahoma"/>
    </style:style>
    <style:style style:name="P130" style:parent-style-name="Standard" style:family="paragraph">
      <style:text-properties style:font-name="Tahoma"/>
    </style:style>
    <style:style style:name="P131" style:parent-style-name="Standard" style:family="paragraph">
      <style:text-properties style:font-name="Tahoma"/>
    </style:style>
    <style:style style:name="P132" style:parent-style-name="Standard" style:family="paragraph">
      <style:text-properties style:font-name="Tahoma"/>
    </style:style>
    <style:style style:name="P133" style:parent-style-name="Standard" style:family="paragraph">
      <style:paragraph-properties fo:text-align="justify"/>
      <style:text-properties style:font-name="Tahoma"/>
    </style:style>
    <style:style style:name="P134" style:parent-style-name="Standard" style:family="paragraph">
      <style:paragraph-properties fo:text-align="justify"/>
      <style:text-properties style:font-name="Tahoma"/>
    </style:style>
    <style:style style:name="P13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8" style:parent-style-name="Textbody" style:family="paragraph">
      <style:paragraph-properties fo:text-align="center"/>
      <style:text-properties style:font-name="Tahoma"/>
    </style:style>
    <style:style style:name="P139" style:parent-style-name="Textbody" style:family="paragraph">
      <style:paragraph-properties fo:text-align="center"/>
      <style:text-properties style:font-name="Tahoma"/>
    </style:style>
    <style:style style:name="P140" style:parent-style-name="Standard" style:family="paragraph">
      <style:paragraph-properties fo:text-align="justify"/>
      <style:text-properties style:font-name="Tahoma"/>
    </style:style>
    <style:style style:name="P141" style:parent-style-name="Standard" style:family="paragraph">
      <style:paragraph-properties fo:text-align="justify"/>
      <style:text-properties style:font-name="Tahoma"/>
    </style:style>
    <style:style style:name="P142" style:parent-style-name="Standard" style:family="paragraph">
      <style:paragraph-properties fo:text-align="justify"/>
      <style:text-properties style:font-name="Tahoma"/>
    </style:style>
    <style:style style:name="P143" style:parent-style-name="Standard" style:family="paragraph">
      <style:paragraph-properties fo:text-align="justify"/>
      <style:text-properties style:font-name="Tahoma"/>
    </style:style>
    <style:style style:name="P144" style:parent-style-name="Textbody" style:family="paragraph">
      <style:paragraph-properties fo:text-align="center"/>
      <style:text-properties style:font-name="Tahoma"/>
    </style:style>
    <style:style style:name="P145" style:parent-style-name="Standard" style:family="paragraph">
      <style:paragraph-properties fo:break-before="page"/>
      <style:text-properties style:font-name="Tahoma" fo:font-size="10pt" style:font-size-asian="10pt" style:font-size-complex="10pt"/>
    </style:style>
    <style:style style:name="P146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47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48" style:parent-style-name="Standard" style:family="paragraph">
      <style:text-properties style:font-name="Tahoma"/>
    </style:style>
    <style:style style:name="P149" style:parent-style-name="Standard" style:family="paragraph">
      <style:text-properties style:font-name="Tahoma"/>
    </style:style>
    <style:style style:name="P150" style:parent-style-name="Standard" style:family="paragraph">
      <style:text-properties style:font-name="Tahoma"/>
    </style:style>
    <style:style style:name="P151" style:parent-style-name="Standard" style:family="paragraph">
      <style:text-properties style:font-name="Tahoma"/>
    </style:style>
    <style:style style:name="P152" style:parent-style-name="Standard" style:family="paragraph">
      <style:text-properties style:font-name="Tahoma"/>
    </style:style>
    <style:style style:name="P153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Tahoma"/>
    </style:style>
    <style:style style:name="P155" style:parent-style-name="Standard" style:family="paragraph">
      <style:paragraph-properties fo:text-align="center"/>
      <style:text-properties style:font-name="Tahoma"/>
    </style:style>
    <style:style style:name="P156" style:parent-style-name="Standard" style:family="paragraph">
      <style:paragraph-properties fo:text-align="center"/>
      <style:text-properties style:font-name="Tahoma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ahoma" fo:font-size="10pt" style:font-size-asian="10pt" style:font-size-complex="10pt"/>
    </style:style>
    <style:style style:name="T159" style:parent-style-name="Domyślnaczcionkaakapitu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61" style:parent-style-name="Standard" style:family="paragraph">
      <style:paragraph-properties fo:text-align="justify" fo:line-height="115%"/>
      <style:text-properties style:font-name="Tahoma"/>
    </style:style>
    <style:style style:name="P162" style:parent-style-name="Standard" style:family="paragraph">
      <style:text-properties style:font-name="Tahoma"/>
    </style:style>
    <style:style style:name="P163" style:parent-style-name="Standard" style:family="paragraph">
      <style:text-properties style:font-name="Tahoma"/>
    </style:style>
    <style:style style:name="P164" style:parent-style-name="Standard" style:family="paragraph">
      <style:text-properties style:font-name="Tahoma"/>
    </style:style>
    <style:style style:name="P165" style:parent-style-name="Standard" style:family="paragraph">
      <style:text-properties style:font-name="Tahoma"/>
    </style:style>
    <style:style style:name="P166" style:parent-style-name="Standard" style:family="paragraph">
      <style:text-properties style:font-name="Tahoma"/>
    </style:style>
    <style:style style:name="T167" style:parent-style-name="Domyślnaczcionkaakapitu" style:family="text">
      <style:text-properties style:font-name="Tahoma"/>
    </style:style>
    <style:style style:name="T168" style:parent-style-name="Domyślnaczcionkaakapitu" style:family="text">
      <style:text-properties style:font-name="Tahoma"/>
    </style:style>
    <style:style style:name="T169" style:parent-style-name="Domyślnaczcionkaakapitu" style:family="text">
      <style:text-properties style:font-name="Tahoma"/>
    </style:style>
    <style:style style:name="T170" style:parent-style-name="Domyślnaczcionkaakapitu" style:family="text">
      <style:text-properties style:font-name="Tahoma"/>
    </style:style>
    <style:style style:name="T171" style:parent-style-name="Domyślnaczcionkaakapitu" style:family="text">
      <style:text-properties style:font-name="Tahoma"/>
    </style:style>
    <style:style style:name="T172" style:parent-style-name="Domyślnaczcionkaakapitu" style:family="text">
      <style:text-properties style:font-name="Tahoma"/>
    </style:style>
    <style:style style:name="T173" style:parent-style-name="Domyślnaczcionkaakapitu" style:family="text">
      <style:text-properties style:font-name="Tahoma"/>
    </style:style>
    <style:style style:name="T174" style:parent-style-name="Domyślnaczcionkaakapitu" style:family="text">
      <style:text-properties style:font-name="Tahoma"/>
    </style:style>
    <style:style style:name="T175" style:parent-style-name="Domyślnaczcionkaakapitu" style:family="text">
      <style:text-properties style:font-name="Tahoma"/>
    </style:style>
    <style:style style:name="T176" style:parent-style-name="Domyślnaczcionkaakapitu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P177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79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0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1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3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5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6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7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8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89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0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1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2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3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4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5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7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199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200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201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P203" style:parent-style-name="Standard" style:family="paragraph">
      <style:paragraph-properties fo:break-before="page"/>
      <style:text-properties style:font-name="Tahoma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205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206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207" style:parent-style-name="Nagłówek2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208" style:parent-style-name="Nagłówek2" style:family="paragraph">
      <style:text-properties style:font-name="Tahoma" fo:font-style="italic" style:font-style-asian="italic" style:font-style-complex="italic" fo:font-size="10pt" style:font-size-asian="10pt" style:font-size-complex="10pt"/>
    </style:style>
    <style:style style:name="P209" style:parent-style-name="Nagłówek3" style:family="paragraph">
      <style:paragraph-properties fo:text-align="center"/>
      <style:text-properties style:font-name="Tahoma"/>
    </style:style>
    <style:style style:name="P21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11" style:parent-style-name="Standard" style:family="paragraph">
      <style:paragraph-properties fo:text-align="center"/>
      <style:text-properties style:font-name="Tahoma"/>
    </style:style>
    <style:style style:name="P212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13" style:parent-style-name="Textbody" style:family="paragraph">
      <style:paragraph-properties fo:text-align="justify" fo:line-height="150%"/>
      <style:text-properties style:font-name="Tahoma"/>
    </style:style>
    <style:style style:name="P214" style:parent-style-name="Textbody" style:family="paragraph">
      <style:paragraph-properties fo:text-align="justify" fo:line-height="150%"/>
      <style:text-properties style:font-name="Tahoma"/>
    </style:style>
    <style:style style:name="P215" style:parent-style-name="Textbody" style:family="paragraph">
      <style:paragraph-properties fo:text-align="justify" fo:line-height="150%"/>
      <style:text-properties style:font-name="Tahoma"/>
    </style:style>
    <style:style style:name="P216" style:parent-style-name="Textbody" style:family="paragraph">
      <style:text-properties style:font-name="Tahoma"/>
    </style:style>
    <style:style style:name="P217" style:parent-style-name="Textbody" style:family="paragraph">
      <style:paragraph-properties fo:line-height="200%"/>
    </style:style>
    <style:style style:name="T218" style:parent-style-name="Domyślnaczcionkaakapitu" style:family="text">
      <style:text-properties style:font-name="Tahoma" fo:font-weight="bold" style:font-weight-asian="bold" fo:font-style="italic" style:font-style-asian="italic"/>
    </style:style>
    <style:style style:name="T219" style:parent-style-name="Domyślnaczcionkaakapitu" style:family="text">
      <style:text-properties style:font-name="Tahoma" fo:font-style="italic" style:font-style-asian="italic"/>
    </style:style>
    <style:style style:name="T220" style:parent-style-name="Domyślnaczcionkaakapitu" style:family="text">
      <style:text-properties style:font-name="Tahoma" fo:font-style="italic" style:font-style-asian="italic"/>
    </style:style>
    <style:style style:name="P221" style:parent-style-name="Textbody" style:family="paragraph">
      <style:paragraph-properties fo:line-height="200%"/>
      <style:text-properties style:font-name="Tahoma" fo:font-size="14pt" style:font-size-asian="14pt"/>
    </style:style>
    <style:style style:name="P222" style:parent-style-name="Textbody" style:family="paragraph">
      <style:paragraph-properties fo:line-height="200%"/>
      <style:text-properties style:font-name="Tahoma" fo:font-size="14pt" style:font-size-asian="14pt"/>
    </style:style>
    <style:style style:name="P223" style:parent-style-name="Textbody" style:family="paragraph">
      <style:paragraph-properties fo:line-height="200%"/>
      <style:text-properties style:font-name="Tahoma" fo:font-size="14pt" style:font-size-asian="14pt"/>
    </style:style>
    <style:style style:name="P224" style:parent-style-name="Textbody" style:family="paragraph">
      <style:paragraph-properties fo:line-height="150%"/>
      <style:text-properties style:font-name="Tahoma"/>
    </style:style>
    <style:style style:name="P225" style:parent-style-name="Textbody" style:family="paragraph">
      <style:paragraph-properties fo:line-height="150%"/>
      <style:text-properties style:font-name="Tahoma"/>
    </style:style>
    <style:style style:name="P226" style:parent-style-name="Standard" style:family="paragraph">
      <style:text-properties style:font-name="Tahoma"/>
    </style:style>
    <style:style style:name="P227" style:parent-style-name="Standard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228" style:parent-style-name="Standard" style:family="paragraph">
      <style:text-properties style:font-name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do Zarządzenia Nr 39</text:p>
      <text:p text:style-name="P2">Starosty Tomaszowskiego z dnia 03.07.2024 r.</text:p>
      <text:p text:style-name="P3"/>
      <text:p text:style-name="P4"/>
      <text:p text:style-name="P5"/>
      <text:p text:style-name="P6">Regulamin konkursu na stanowisko <text:s/>Dyrektora<text:s/><text:line-break/>Powiatowego Urzędu Pracy <text:s/>w Tomaszowie Lubelskim</text:p>
      <text:p text:style-name="P7"/>
      <text:p text:style-name="P8">Rozdział I</text:p>
      <text:p text:style-name="P9">Postanowienia ogólne</text:p>
      <text:p text:style-name="P10"/>
      <text:p text:style-name="P11">§ 1.</text:p>
      <text:p text:style-name="P12">Niniejszy<text:s/>Regulamin określa zasady przeprowadzenia konkursu na stanowisko Dyrektora Powiatowego Urzędu Pracy w Tomaszowie Lubelskim oraz zadania, organizację i tryb pracy Komisji Konkursowej.</text:p>
      <text:p text:style-name="P13">§ 2.</text:p>
      <text:p text:style-name="P14">Ilekroć w niniejszym Regulaminie jest mowa o:</text:p>
      <text:p text:style-name="P15">Starostwie -<text:s/>należy przez to rozumieć Starostwo Powiatowe w Tomaszowie Lubelskim.</text:p>
      <text:p text:style-name="P16">Staroście - należy przez to rozumieć Starostę Tomaszowskiego.</text:p>
      <text:p text:style-name="P17">Urzędzie - należy przez to rozumieć Powiatowy Urząd Pracy w Tomaszowie Lubelskim.</text:p>
      <text:p text:style-name="P18">Dyrektorze- <text:s/>należy przez to rozumieć Dyrektora Powiatowego Urzędu Pracy w Tomaszowie Lubelskim,</text:p>
      <text:p text:style-name="P19">Komisji Konkursowej- <text:s/>należy przez to rozumieć Komisję Konkursową powołaną zarządzeniem przez Starostę na czas trwania postępowania konkursowego na stanowisko Dyrektora Powiatowego Urzędu Pracy w Tomaszowie Lubelskim.</text:p>
      <text:p text:style-name="P20">Regulaminie - należy przez to rozumieć Regulamin konkursu na stanowisko Dyrektora Powiatowego Urzędu Pracy w Tomaszowie Lubelskim.</text:p>
      <text:p text:style-name="P21">Rozdział II</text:p>
      <text:p text:style-name="P22">Etapy naboru</text:p>
      <text:p text:style-name="P23"/>
      <text:p text:style-name="P24">§ 3.</text:p>
      <text:p text:style-name="P25">Postępowanie konkursowe na stanowisko Dyrektora obejmuje:</text:p>
      <text:list text:style-name="LFO1" text:continue-numbering="true">
        <text:list-item>
          <text:p text:style-name="P26">Ogłoszenie o naborze na wolne stanowisko urzędnicze.</text:p>
        </text:list-item>
        <text:list-item>
          <text:p text:style-name="P27">Składanie wymaganych dokumentów.</text:p>
        </text:list-item>
        <text:list-item>
          <text:p text:style-name="P28">Wstępna selekcja kandydatów-analiza złożonych dokumentów.</text:p>
        </text:list-item>
        <text:list-item>
          <text:p text:style-name="P29">Ogłoszenie listy kandydatów, którzy spełniają wymagania formalne.</text:p>
        </text:list-item>
        <text:list-item>
          <text:p text:style-name="P30">Rozmowa kwalifikacyjna.- wybór kandydata.</text:p>
        </text:list-item>
        <text:list-item>
          <text:p text:style-name="P31">Sporządzenie protokołu z przeprowadzonego naboru na dane stanowisko urzędnicze.</text:p>
        </text:list-item>
        <text:list-item>
          <text:p text:style-name="P32">Ogłoszenie wyników naboru.</text:p>
        </text:list-item>
        <text:list-item>
          <text:p text:style-name="P33">Podjęcie decyzji o zatrudnieniu i podpisanie umowy o pracę lub ogłoszeniu ponownego naboru.</text:p>
        </text:list-item>
      </text:list>
      <text:p text:style-name="P34"/>
      <text:p text:style-name="P35"/>
      <text:p text:style-name="P36">Rozdział III</text:p>
      <text:p text:style-name="P37">Ogłoszenie o naborze na wolne stanowisko</text:p>
      <text:p text:style-name="P38"/>
      <text:p text:style-name="P39">§ 4</text:p>
      <text:list text:style-name="LFO2" text:continue-numbering="true">
        <text:list-item>
          <text:p text:style-name="P40">Konkurs na<text:s/>stanowisko Dyrektora ogłasza Starosta.</text:p>
        </text:list-item>
        <text:list-item>
          <text:p text:style-name="P41">Ogłoszenie o wolnym stanowisku urzędniczym umieszcza się obligatoryjnie w Biuletynie Informacji Publicznej oraz na tablicy informacyjnej w siedzibie jednostki samorządu terytorialnego.</text:p>
        </text:list-item>
        <text:list-item>
          <text:p text:style-name="P42">Ogłoszenie o naborze na wolne stanowisko zawiera:</text:p>
          <text:list text:continue-numbering="true">
            <text:list-item>
              <text:p text:style-name="P43">nazwę i adres jednostki,</text:p>
            </text:list-item>
            <text:list-item>
              <text:p text:style-name="P44">określenie stanowiska urzędniczego,</text:p>
            </text:list-item>
            <text:list-item>
              <text:p text:style-name="P45">określenie wymagań związanych ze stanowiskiem urzędniczym zgodnie z opisem danego stanowiska, ze wskazaniem, które z nich są niezbędne, a które dodatkowe,</text:p>
            </text:list-item>
            <text:list-item>
              <text:p text:style-name="P46">wskazanie zakresu zadań wykonywanych na stanowisku urzędniczym,</text:p>
            </text:list-item>
            <text:list-item>
              <text:p text:style-name="P47">wskazanie wymaganych dokumentów,</text:p>
            </text:list-item>
            <text:list-item>
              <text:p text:style-name="P48">określenie terminu i miejsca składania dokumentów.</text:p>
            </text:list-item>
          </text:list>
        </text:list-item>
        <text:list-item>
          <text:p text:style-name="P49">Ogłoszenie należy zamieścić w BIP oraz na tablicy ogłoszeń przez 14 dni kalendarzowych. Termin do składania dokumentów nie może być krótszy niż 14 dni od dnia zamieszczenia ogłoszenia w Biuletynie Informacji Publicznej, oraz na tablicy ogłoszeń Starostwa.</text:p>
        </text:list-item>
      </text:list>
      <text:p text:style-name="P50"/>
      <text:p text:style-name="P51">Rozdział IV</text:p>
      <text:p text:style-name="P52">Komisja Konkursowa</text:p>
      <text:p text:style-name="P53"/>
      <text:p text:style-name="P54">§ 5</text:p>
      <text:list text:style-name="LFO3" text:continue-numbering="true">
        <text:list-item>
          <text:p text:style-name="P55">Postępowanie konkursowe przeprowadza komisja konkursowa, powołana zarządzeniem Starosty, który wskazuje w zarządzeniu skład osobowy komisji oraz funkcje pełnione przez poszczególne osoby.</text:p>
        </text:list-item>
        <text:list-item>
          <text:p text:style-name="P56">Komisja składa się z 5 członków w tym przewodniczącego, zastępcy przewodniczącego, członka komisji, przedstawiciela Powiatowej Rady Zatrudnienia oraz sekretarza komisji.</text:p>
        </text:list-item>
        <text:list-item>
          <text:p text:style-name="P57">W skład Komisji Konkursowej nie może wchodzić osoba, która jest małżonkiem lub krewnym albo powinowatym do drugiego stopnia włącznie osoby, która przystąpiła<text:line-break/>do konkursu.</text:p>
        </text:list-item>
        <text:list-item>
          <text:p text:style-name="P58">Członek Komisji Konkursowej przed przystąpieniem do pracy w Komisji składa oświadczenie<text:s/><text:line-break/>o okolicznościach opisanych w ust. 3 . Wzór oświadczenia stanowi załącznik nr 1 do niniejszego regulaminu.</text:p>
        </text:list-item>
        <text:list-item>
          <text:p text:style-name="P59">Komisja Konkursowa rozpoczyna pracę z dniem powołania i działa do czasu wyłonienia kandydata na stanowisko Dyrektora.</text:p>
        </text:list-item>
        <text:list-item>
          <text:p text:style-name="P60">Prace Komisji są prowadzone jeżeli w jej posiedzeniu bierze udział co najmniej 2/3 jej członków.</text:p>
        </text:list-item>
        <text:list-item>
          <text:p text:style-name="P61">Do zadań Komisji Konkursowej należy:</text:p>
          <text:list text:continue-numbering="true">
            <text:list-item>
              <text:p text:style-name="P62">otwarcie nadesłanych ofert,</text:p>
            </text:list-item>
            <text:list-item>
              <text:p text:style-name="P63">ocena czy złożone oferty spełniają wymagania formalne i odrzucenie ofert nie spełniających tych wymagań formalnych, oraz ofert kandydatów niespełniających wymagań,</text:p>
            </text:list-item>
            <text:list-item>
              <text:p text:style-name="P64">przeprowadzenie rozmów kwalifikacyjnych z kandydatami,</text:p>
            </text:list-item>
            <text:list-item>
              <text:p text:style-name="P65">wyłonienie kandydata na stanowisko Dyrektora.</text:p>
            </text:list-item>
          </text:list>
        </text:list-item>
        <text:list-item>
          <text:p text:style-name="P66">Pracami Komisji Konkursowej kieruje Przewodniczący , który organizuje pracę Komisji<text:s/><text:line-break/>i<text:s/>przewodniczy jej obradom.</text:p>
        </text:list-item>
        <text:list-item>
          <text:p text:style-name="P67">Do zadań Przewodniczącego Komisji Konkursowej należy w szczególności:</text:p>
          <text:list text:continue-numbering="true">
            <text:list-item>
              <text:p text:style-name="P68">przewodniczenie posiedzeniu Komisji Konkursowej, ustalenie miejsca terminu posiedzeń komisji,</text:p>
            </text:list-item>
            <text:list-item>
              <text:p text:style-name="P69">informowanie składu Komisji Konkursowej o ilości dokumentów, które wpłynęły<text:line-break/>w wymaganym terminie,</text:p>
            </text:list-item>
            <text:list-item>
              <text:p text:style-name="P70">stwierdzenie, że są one nienaruszone (zamknięte) i opieczętowane,</text:p>
            </text:list-item>
            <text:list-item>
              <text:p text:style-name="P71">otwieranie kopert zawierających dokumenty złożone przez kandydatów na posiedzeniu Komisji Konkursowej.</text:p>
            </text:list-item>
          </text:list>
        </text:list-item>
        <text:list-item>
          <text:p text:style-name="P72">W razie nieobecności przewodniczącego jego kompetencje wykonuje zastępca przewodniczącego.</text:p>
        </text:list-item>
        <text:list-item>
          <text:p text:style-name="P73">Do zadań Sekretarza Komisji Konkursowej należy:</text:p>
          <text:list text:continue-numbering="true">
            <text:list-item>
              <text:p text:style-name="P74">prowadzenie dokumentacji związanej z ogłoszeniem i przeprowadzeniem konkursu na stanowisko Dyrektora,</text:p>
            </text:list-item>
            <text:list-item>
              <text:p text:style-name="P75">powiadamianie kandydatów o dopuszczeniu lub odrzuceniu oferty oraz o terminie<text:line-break/>i miejscu przeprowadzenia rozmów kwalifikacyjnych,</text:p>
            </text:list-item>
            <text:list-item>
              <text:p text:style-name="P76">sporządzenie protokołu z przeprowadzonego postępowania konkursowego.</text:p>
            </text:list-item>
          </text:list>
        </text:list-item>
      </text:list>
      <text:p text:style-name="P77"/>
      <text:p text:style-name="P78">Rozdział V</text:p>
      <text:p text:style-name="P79">Postępowanie konkursowe</text:p>
      <text:p text:style-name="P80"/>
      <text:p text:style-name="P81">§ 6.</text:p>
      <text:list text:style-name="LFO4" text:continue-numbering="true">
        <text:list-item>
          <text:p text:style-name="P82">Komisja Konkursowa rozpoczyna postępowanie konkursowe od sprawdzenia czy oferty zostały złożone w terminie i czy zawierają wszystkie wskazane w ogłoszeniu o konkursie dokumenty, oraz czy z dokumentów tych wynika, że kandydat spełnia wymagania wskazane w ogłoszeniu.</text:p>
        </text:list-item>
        <text:list-item>
          <text:p text:style-name="P83">Oferty złożone przed ogłoszeniem konkursu jak również oferty złożone po terminie określonym w ogłoszeniu oraz oferty nie zawierające wszystkich wymaganych dokumentów i oferty kandydatów niespełniających wymagań podlegają odrzuceniu.</text:p>
        </text:list-item>
        <text:list-item>
          <text:p text:style-name="P84">Kandydatów, których oferty uległy odrzuceniu powiadamia się na piśmie podając przyczynę odrzucenia oferty.</text:p>
        </text:list-item>
        <text:list-item>
          <text:p text:style-name="P85">Komisja Konkursowa dokonuje wstępnej oceny kandydatów na podstawie ofert, które nie uległy odrzuceniu.</text:p>
        </text:list-item>
        <text:list-item>
          <text:p text:style-name="P86">Wstępna ocena kandydatów polega na analizie złożonych dokumentów, której celem jest porównanie danych zawartych w złożonych<text:s/>dokumentach z wymaganiami określonymi<text:line-break/>w ogłoszeniu o konkursie.</text:p>
        </text:list-item>
        <text:list-item>
          <text:p text:style-name="P87">Listę kandydatów, którzy spełniają wymagania określone w ogłoszeniu o konkursie na stanowisko Dyrektora publikuje się w Biuletynie Informacji Publicznej oraz umieszcza na tablicy ogłoszeń Starostwa.</text:p>
        </text:list-item>
        <text:list-item>
          <text:p text:style-name="P88">Lista, o której mowa w ust. 6 zawiera imiona i nazwiska kandydatów oraz ich miejsce zamieszkania w rozumieniu przepisów Kodeksu Cywilnego. Lista kandydatów spełniających wymagania stanowi załącznik nr 2 do niniejszego Regulaminu.</text:p>
        </text:list-item>
        <text:list-item>
          <text:p text:style-name="P89">Lista kandydatów spełniających wymagania pozostaje w Biuletynie Informacji Publicznej do momentu ogłoszenia ostatecznych wyników konkursu.</text:p>
        </text:list-item>
        <text:list-item>
          <text:p text:style-name="P90">Informacje o kandydatach, którzy zgłosili się do konkursu, stanowią informację publiczną<text:s/><text:line-break/>w zakresie objętym wymaganiami<text:s/>związanymi ze stanowiskiem Dyrektora określonymi<text:s/><text:line-break/>w ogłoszeniu o konkursie.</text:p>
        </text:list-item>
        <text:list-item>
          <text:p text:style-name="P91">O terminie i miejscu rozmowy zawiadamia się kandydata na piśmie.</text:p>
        </text:list-item>
        <text:list-item>
          <text:p text:style-name="P92">Zawiadomienie o terminie rozmowy kwalifikacyjnej winno być wysłane na co najmniej<text:s/><text:line-break/>7 dni przed terminem rozmowy, listem poleconym.</text:p>
        </text:list-item>
        <text:list-item>
          <text:p text:style-name="P93">Niestawienie się w wyznaczonym terminie i miejscu na rozmowę kwalifikacyjną jest równoznaczne z rezygnacją kandydata z udziału w konkursie.</text:p>
        </text:list-item>
      </text:list>
      <text:p text:style-name="P94"/>
      <text:p text:style-name="P95">Rozdział VI</text:p>
      <text:p text:style-name="P96">Wybór kandydata</text:p>
      <text:p text:style-name="P97"/>
      <text:p text:style-name="P98">§7.</text:p>
      <text:list text:style-name="LFO5" text:continue-numbering="true">
        <text:list-item>
          <text:p text:style-name="P99">Z kandydatami, których oferty nie zostały odrzucone przeprowadza się rozmowę kwalifikacyjną.</text:p>
        </text:list-item>
        <text:list-item>
          <text:p text:style-name="P100">Celem rozmowy kwalifikacyjnej jest nawiązanie bezpośredniego kontaktu z kandydatem<text:s/><text:line-break/>i weryfikacja informacji zawartych w złożonych dokumentach.</text:p>
        </text:list-item>
        <text:list-item>
          <text:p text:style-name="P101">Rozmowa kwalifikacyjna ma na celu również zbadanie:</text:p>
          <text:list text:continue-numbering="true">
            <text:list-item>
              <text:p text:style-name="P102">predyspozycji i umiejętności kandydata gwarantujące prawidłowe wykonywanie powierzonych obowiązków,</text:p>
            </text:list-item>
            <text:list-item>
              <text:p text:style-name="P103">posiadaną wiedzę na temat jednostki samorządu terytorialnego, w której ubiega się<text:s/><text:line-break/>o stanowisko,</text:p>
            </text:list-item>
            <text:list-item>
              <text:p text:style-name="P104">obowiązków i zakresu odpowiedzialności na stanowiskach zajmowanych poprzednio przez kandydata,</text:p>
            </text:list-item>
          </text:list>
        </text:list-item>
        <text:list-item>
          <text:p text:style-name="P105">Rozmowę kwalifikacyjną przeprowadza komisja rekrutacyjna, która przygotowuje zestaw pytań / po 3 pytania każdy członek komisji/ jednakowe dla każdego kandydata.</text:p>
        </text:list-item>
        <text:list-item>
          <text:p text:style-name="P106">Każdy członek komisji rekrutacyjnej podczas rozmowy przydziela kandydatowi punkty<text:line-break/>w skali od 0 do 10.</text:p>
        </text:list-item>
        <text:list-item>
          <text:p text:style-name="P107">Po przeprowadzonej rozmowie kwalifikacyjnej komisja rekrutacyjna wyłania kandydata, który uzyskał najwyższą liczbę punktów z rozmowy kwalifikacyjnej.</text:p>
        </text:list-item>
        <text:list-item>
          <text:p text:style-name="P108">Ostatecznego wyboru kandydata na to stanowisko dokonuje Starosta.</text:p>
        </text:list-item>
      </text:list>
      <text:p text:style-name="P109"/>
      <text:p text:style-name="P110">Rozdział <text:s/>VII</text:p>
      <text:p text:style-name="P111">Sporządzenie protokołu z przeprowadzonego naboru na dane stanowisko pracy</text:p>
      <text:p text:style-name="P112"/>
      <text:p text:style-name="P113">§ 8.</text:p>
      <text:list text:style-name="LFO6" text:continue-numbering="true">
        <text:list-item>
          <text:p text:style-name="P114">Po zakończeniu procedury naboru sekretarz komisji sporządza protokół.</text:p>
        </text:list-item>
        <text:list-item>
          <text:p text:style-name="P115">Protokół zawiera w szczególności:</text:p>
          <text:list text:continue-numbering="true">
            <text:list-item>
              <text:p text:style-name="P116">określenie stanowiska urzędniczego, na które był prowadzony nabór,</text:p>
            </text:list-item>
            <text:list-item>
              <text:p text:style-name="P117">liczbę<text:s/>kandydatów oraz imiona, nazwiska i adresy nie więcej niż 5 najlepszych kandydatów, uszeregowanych według spełnienia przez nich wymagań określonych<text:line-break/>w ogłoszeniu<text:s/>o naborze,</text:p>
            </text:list-item>
            <text:list-item>
              <text:p text:style-name="P118">informację o zastosowanych metodach i technikach naboru,</text:p>
            </text:list-item>
            <text:list-item>
              <text:p text:style-name="P119">uzasadnienie dokonanego wyboru kandydata na stanowisko urzędnicze.</text:p>
            </text:list-item>
          </text:list>
        </text:list-item>
        <text:list-item>
          <text:p text:style-name="P120">Protokół podpisują wszyscy członkowie komisji, którzy brali udział w jej pracach.</text:p>
        </text:list-item>
        <text:list-item>
          <text:p text:style-name="P121">Protokół wraz z cała dokumentacją Przewodniczący Komisji konkursowej przekazuje Staroście.</text:p>
        </text:list-item>
      </text:list>
      <text:p text:style-name="P122"/>
      <text:p text:style-name="P123"/>
      <text:p text:style-name="P124"/>
      <text:p text:style-name="P125">Rozdział VIII</text:p>
      <text:p text:style-name="P126">Informacja o wynikach naboru</text:p>
      <text:p text:style-name="P127">§ 9</text:p>
      <text:list text:style-name="LFO7" text:continue-numbering="true">
        <text:list-item>
          <text:p text:style-name="P128">Informację o wynikach naboru upowszechnia się niezwłocznie po <text:s/>zakończeniu procedury naboru.</text:p>
        </text:list-item>
        <text:list-item>
          <text:p text:style-name="P129">Informacja, o której mowa w ust. 1, zawiera:</text:p>
          <text:list text:continue-numbering="true">
            <text:list-item>
              <text:p text:style-name="P130">nazwę i adres jednostki,</text:p>
            </text:list-item>
            <text:list-item>
              <text:p text:style-name="P131">określenie stanowiska urzędniczego,</text:p>
            </text:list-item>
            <text:list-item>
              <text:p text:style-name="P132">imię i nazwisko wybranego kandydata oraz jego miejsce zamieszkania,</text:p>
            </text:list-item>
            <text:list-item>
              <text:p text:style-name="P133">uzasadnienie dokonanego wyboru kandydata albo uzasadnienie nie zatrudnienia żadnego kandydata.</text:p>
            </text:list-item>
          </text:list>
        </text:list-item>
        <text:list-item>
          <text:p text:style-name="P134">Informację o wyniku naboru upowszechnia się w BIP i na tablicy ogłoszeń przez okres co najmniej 3 miesięcy.</text:p>
        </text:list-item>
      </text:list>
      <text:p text:style-name="P135"/>
      <text:p text:style-name="P136">Rozdział IX</text:p>
      <text:p text:style-name="P137">Sposób<text:s/>postępowania z dokumentami aplikacyjnymi</text:p>
      <text:p text:style-name="P138"/>
      <text:p text:style-name="P139">§ 10.</text:p>
      <text:list text:style-name="LFO8" text:continue-numbering="true">
        <text:list-item>
          <text:p text:style-name="P140">Dokumenty kandydata, który zostanie wyłoniony w procesie rekrutacji, zostaną dołączone do jego akt osobowych.</text:p>
        </text:list-item>
        <text:list-item>
          <text:p text:style-name="P141">Dokumenty osób, które w procesie rekrutacji zakwalifikowały się do dalszego etapu<text:s/><text:line-break/>i zostały umieszczone w protokole, będą przechowywane, zgodnie z instruk­cją kancelaryjną, przez okres 2 lat, a następnie przekazane do archiwum zakładowego.</text:p>
        </text:list-item>
        <text:list-item>
          <text:p text:style-name="P142">Dokumenty pozostałych osób będą odsyłane lub odbierane osobiście przez zainteresowanych.</text:p>
        </text:list-item>
      </text:list>
      <text:p text:style-name="P143"/>
      <text:p text:style-name="P144"/>
      <text:p text:style-name="P145"><text:tab/><text:tab/><text:tab/><text:tab/><text:tab/><text:tab/><text:tab/><text:tab/><text:tab/><text:tab/><text:tab/>Załącznik Nr 1</text:p>
      <text:p text:style-name="P146">do Regulaminu konkursu na stanowisko</text:p>
      <text:p text:style-name="P147">Dyrektora PUP w Tomaszowie Lubelskim</text:p>
      <text:p text:style-name="P148"/>
      <text:p text:style-name="P149"/>
      <text:p text:style-name="P150"/>
      <text:p text:style-name="P151"/>
      <text:p text:style-name="P152"/>
      <text:p text:style-name="P153">OŚWIADCZENIE</text:p>
      <text:p text:style-name="P154"/>
      <text:p text:style-name="P155"/>
      <text:p text:style-name="P156">Ja niżej podpisany(a)……………………………………………………………………………………….</text:p>
      <text:p text:style-name="P157"><text:span text:style-name="T158"><text:s text:c="28"/></text:span><text:span text:style-name="T159">imię i nazwisko Przewodniczącego/ Członka/Sekretarza komisji Konkursowej*</text:span></text:p>
      <text:p text:style-name="P160"/>
      <text:p text:style-name="P161">niniejszym oświadczam, że nie jestem małżonkiem/małżonką, krewnym/krewną ani powinowatym/ powinowatą* do drugiego stopnia włącznie osób, które przystąpiły do konkursu na stanowisko Dyrektora Powiatowego Urzędu Pracy w Tomaszowie Lubelski.</text:p>
      <text:p text:style-name="P162"/>
      <text:p text:style-name="P163"/>
      <text:p text:style-name="P164">Tomaszów Lubelski dnia ___________</text:p>
      <text:p text:style-name="P165"/>
      <text:p text:style-name="P166"><text:tab/><text:tab/><text:tab/><text:tab/><text:tab/><text:tab/><text:tab/><text:tab/>________________________________</text:p>
      <text:p text:style-name="Standard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podpis członka Komisji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><text:span text:style-name="T202">* - niepotrzebne skreślić</text:span></text:p>
      <text:p text:style-name="P203"><text:tab/><text:tab/><text:tab/><text:tab/><text:tab/><text:tab/><text:tab/><text:tab/><text:tab/><text:tab/><text:tab/>Załącznik Nr 2</text:p>
      <text:p text:style-name="P204">do Regulaminu konkursu na stanowisko</text:p>
      <text:p text:style-name="P205">Dyrektora PUP w<text:s/>Tomaszowie Lubelskim</text:p>
      <text:p text:style-name="P206"/>
      <text:h text:style-name="P207" text:outline-level="2"/>
      <text:h text:style-name="P208" text:outline-level="2"/>
      <text:h text:style-name="P209" text:outline-level="3">LISTA KANDYDATÓW</text:h>
      <text:p text:style-name="P210">spełniających wymagania formalne na kierownicze stanowisko urzędnicze:</text:p>
      <text:p text:style-name="P211"><text:s/></text:p>
      <text:p text:style-name="P212">Dyrektor Powiatowego Urzędu Pracy w Tomaszowie Lubelskim</text:p>
      <text:p text:style-name="P213"/>
      <text:p text:style-name="P214"/>
      <text:p text:style-name="P215">Informujemy, że w wyniku wstępnej selekcji na ww. stanowisko pracy do następnego etapu rekrutacji zakwalifikowali się następujący kandydaci spełniający wymagania formalne określone w ogłoszeniu:</text:p>
      <text:p text:style-name="P216"/>
      <text:p text:style-name="P217"><text:span text:style-name="T218">L</text:span><text:span text:style-name="T219">p.            Imię i nazwisko                   </text:span><text:span text:style-name="T220"><text:tab/>     Miejsce zamieszkania</text:span></text:p>
      <text:p text:style-name="P221">1. <text:s text:c="2"/>……………………….…<text:tab/><text:tab/>…………………………….</text:p>
      <text:p text:style-name="P222">2. <text:s text:c="2"/>……………………….…<text:tab/><text:tab/>…………………………….</text:p>
      <text:p text:style-name="P223">3. <text:s text:c="2"/>……………………….…<text:tab/><text:tab/>…………………………….</text:p>
      <text:p text:style-name="P224"> </text:p>
      <text:p text:style-name="P225">Tomaszów Lubelski dnia ______________</text:p>
      <text:p text:style-name="P226">                                                                                                 ................………………......................…</text:p>
      <text:p text:style-name="P227"><text:tab/><text:tab/><text:tab/><text:tab/><text:tab/><text:tab/><text:tab/><text:s/><text:tab/><text:tab/>podpis<text:s/>Przewodniczącego Komisji Konkursowej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19-02-20T10:10:00Z</meta:creation-date>
    <dc:date>2024-07-04T07:11:00Z</dc:date>
    <meta:print-date>2024-07-04T06:28:00Z</meta:print-date>
    <meta:template xlink:href="Normal.dotm" xlink:type="simple"/>
    <meta:editing-cycles>49</meta:editing-cycles>
    <meta:editing-duration>PT49140S</meta:editing-duration>
    <meta:document-statistic meta:page-count="1" meta:paragraph-count="22" meta:word-count="1623" meta:character-count="11341" meta:row-count="81" meta:non-whitespace-character-count="9740"/>
  </office:meta>
</office:document-meta>
</file>