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list-style-name="LFO1" style:family="paragraph">
      <style:text-properties style:font-name="Arial" style:font-name-complex="Arial"/>
    </style:style>
    <style:style style:name="P16" style:parent-style-name="Standard" style:list-style-name="LFO1" style:family="paragraph">
      <style:text-properties style:font-name="Arial" style:font-name-complex="Arial"/>
    </style:style>
    <style:style style:name="P17" style:parent-style-name="Standard" style:list-style-name="LFO1" style:family="paragraph">
      <style:text-properties style:font-name="Arial" style:font-name-complex="Arial"/>
    </style:style>
    <style:style style:name="P18" style:parent-style-name="Standard" style:list-style-name="LFO1" style:family="paragraph">
      <style:text-properties style:font-name="Arial" style:font-name-complex="Arial"/>
    </style:style>
    <style:style style:name="P19" style:parent-style-name="Standard" style:list-style-name="LFO1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rządzenie Nr 39</text:p>
      <text:p text:style-name="P2">Starosty Tomaszowskiego</text:p>
      <text:p text:style-name="P3"/>
      <text:p text:style-name="P4">z dnia 3 lipca 2024 roku</text:p>
      <text:p text:style-name="P5"/>
      <text:p text:style-name="P6">w sprawie powołania komisji rekrutacyjnej do przeprowadzenia<text:s/><text:line-break/>naboru na wolne kierownicze stanowisko urzędnicze <text:s/></text:p>
      <text:p text:style-name="P7">Dyrektora Powiatowego Urzędu Pracy w Tomaszowie Lubelskim</text:p>
      <text:p text:style-name="P8"/>
      <text:p text:style-name="P9"/>
      <text:p text:style-name="P10"><text:tab/>Na podstawie<text:s/>art.<text:s/>9 ust. 5 ustawy z dnia 20 kwietnia 2004 r. o promocji zatrudnienia<text:s/><text:line-break/>i instytucjach rynku pracy (Dz. U. z 2024 r. poz. 475 z późn. zm.) <text:s/>zarządzam co następuje:</text:p>
      <text:p text:style-name="P11"/>
      <text:p text:style-name="P12">§ 1</text:p>
      <text:p text:style-name="P13">Powołuje Komisje Konkursową do przeprowadzenia konkursu na stanowisko Dyrektora Powiatowego Urzędu Pracy w Tomaszowie Lubelskim w składzie:</text:p>
      <text:p text:style-name="P14"/>
      <text:list text:style-name="LFO1" text:continue-numbering="true">
        <text:list-item>
          <text:p text:style-name="P15">Przewodniczący<text:tab/><text:tab/>- Jarosław Korzeń - Wicestarosta,</text:p>
        </text:list-item>
        <text:list-item>
          <text:p text:style-name="P16">Z- ca Przewodniczącego<text:s/><text:tab/>- <text:s/>Dariusz Czop<text:tab/>- Członek Zarządu Powiatu,</text:p>
        </text:list-item>
        <text:list-item>
          <text:p text:style-name="P17">Członek<text:tab/><text:tab/><text:tab/>- <text:s/>Ewelina Michniak<text:tab/>- Dyrektor Wydziału<text:s/><text:tab/><text:tab/><text:tab/><text:tab/><text:tab/><text:s text:c="3"/><text:tab/><text:s text:c="3"/>Promocji i Rozwoju</text:p>
        </text:list-item>
        <text:list-item>
          <text:p text:style-name="P18">Członek <text:s text:c="29"/>- <text:s/>Przedstawiciel Powiatowej Rady Rynku Pracy <text:s/><text:line-break/><text:s text:c="45"/>w Tomaszowie Lubelskim,</text:p>
        </text:list-item>
        <text:list-item>
          <text:p text:style-name="P19">Sekretarz Komisji<text:s/><text:tab/><text:tab/>- <text:s/>Wioleta Malinowska-Beńko- <text:s/>Referent<text:s/><text:line-break/><text:s text:c="45"/>w <text:s/>Biurze Kadr i Organizacji</text:p>
        </text:list-item>
      </text:list>
      <text:p text:style-name="P20"/>
      <text:p text:style-name="P21">§ 2</text:p>
      <text:p text:style-name="P22">Komisja Konkursowa działa w oparciu o Regulamin konkursu na stanowisko <text:s/>Dyrektora Powiatowego Urzędu Pracy <text:s/>w Tomaszowie Lubelskim stanowiący załącznik do niniejszego zarządzenia.<text:line-break/></text:p>
      <text:p text:style-name="P23">§ 3</text:p>
      <text:p text:style-name="P24">Wykonanie Zarządzenia powierza się Przewodniczącemu Komisji.</text:p>
      <text:p text:style-name="P25">§ 4</text:p>
      <text:p text:style-name="P26">Zarządzenie wchodzi w życie z dniem podpisania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4-07-03T09:35:00Z</meta:creation-date>
    <dc:date>2024-07-04T06:28:00Z</dc:date>
    <meta:print-date>2024-07-04T06:25:00Z</meta:print-date>
    <meta:template xlink:href="Normal.dotm" xlink:type="simple"/>
    <meta:editing-cycles>5</meta:editing-cycles>
    <meta:editing-duration>PT12180S</meta:editing-duration>
    <meta:document-statistic meta:page-count="1" meta:paragraph-count="2" meta:word-count="194" meta:character-count="1357" meta:row-count="9" meta:non-whitespace-character-count="1165"/>
  </office:meta>
</office:document-meta>
</file>