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 fo:line-height="200%"/>
      <style:text-properties style:font-name="Arial"/>
    </style:style>
    <style:style style:name="P5" style:parent-style-name="Standard" style:family="paragraph">
      <style:paragraph-properties fo:text-align="center" fo:line-height="200%"/>
      <style:text-properties style:font-name="Arial"/>
    </style:style>
    <style:style style:name="P6" style:parent-style-name="Standard" style:family="paragraph">
      <style:paragraph-properties fo:text-align="center" fo:line-height="200%"/>
      <style:text-properties style:font-name="Arial"/>
    </style:style>
    <style:style style:name="P7" style:parent-style-name="Standard" style:family="paragraph">
      <style:paragraph-properties fo:text-align="center" fo:line-height="200%"/>
      <style:text-properties style:font-name="Arial"/>
    </style:style>
    <style:style style:name="P8" style:parent-style-name="Standard" style:family="paragraph">
      <style:paragraph-properties fo:text-align="center" fo:line-height="200%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Arial"/>
    </style:style>
    <style:style style:name="P11" style:parent-style-name="Standard" style:family="paragraph">
      <style:paragraph-properties fo:text-align="center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color="#FF0000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s text:c="7"/>Załącznik do uchwały Nr <text:s text:c="2"/>/2025</text:p>
      <text:p text:style-name="P2"><text:tab/><text:tab/><text:tab/><text:tab/><text:tab/><text:tab/><text:s text:c="45"/>Zarządu Powiatu</text:p>
      <text:p text:style-name="P3"><text:tab/><text:tab/><text:tab/><text:s text:c="63"/>w Tomaszowie Lubelskim</text:p>
      <text:p text:style-name="P4"><text:tab/><text:tab/><text:tab/><text:tab/><text:tab/><text:s text:c="42"/>z dnia 27 listopada 2025 r.</text:p>
      <text:p text:style-name="P5"/>
      <text:p text:style-name="P6"/>
      <text:p text:style-name="P7"/>
      <text:p text:style-name="P8">Zawiadomienie</text:p>
      <text:p text:style-name="P9">o wyniku postępowania konkursowego na powierzenie prowadzenia punktów nieodpłatnej pomocy prawnej, nieodpłatnego poradnictwa obywatelskiego oraz realizacji zadań z zakresu edukacji prawnej na terenie powiatu tomaszowskiego <text:s text:c="6"/>w 2026 roku.</text:p>
      <text:p text:style-name="P10"/>
      <text:p text:style-name="P11"/>
      <text:p text:style-name="P12"><text:span text:style-name="T13"><text:tab/>Zarząd Powiatu w Tomaszowie Lubelskim zawiadamia, że w wyniku przeprowadzonego konkursu ofert na powierzenie organizacji pozarządowej realizacji zadania publicznego pn.: „Prowadzenie punktów nieodpłatnej pomocy prawnej, nieodpłatnego poradnictwa obywatelskiego oraz realizacji zadań z zakresu edukacji prawnej na terenie powiatu tomaszowskiego w 202</text:span><text:span text:style-name="T14">6</text:span><text:span text:style-name="T15"><text:s/>roku”, oferta<text:s/></text:span><text:span text:style-name="T16">Stowarzyszenia Sursum Corda, ul. Lwowska 11, 33-300 Nowy Sącz</text:span><text:span text:style-name="T17"><text:s/>jako spełniająca wymagania określone w ogłoszeniu konkursowym, oceniona została najwyżej, tym samym wybrana do realizacji zadania prowadzenia punktu nieodpłatnej pomocy prawnej oraz punktu nieodpłatnego poradnictwa obywatelskiego na terenie powiatu tomaszowskiego.</text:span></text:p>
      <text:p text:style-name="P18"><text:tab/>Na realizację przedmiotowego zadania <text:s/>w roku 2026 przeznaczono kwotę</text:p>
      <text:p text:style-name="P19"><text:span text:style-name="T20"><text:s/>w wysokości 1</text:span><text:span text:style-name="T21">44</text:span><text:span text:style-name="T22"> </text:span><text:span text:style-name="T23">625</text:span><text:span text:style-name="T24">.</text:span><text:span text:style-name="T25">20</text:span><text:span text:style-name="T26"><text:s/>zł brutto –</text:span><text:span text:style-name="T27"><text:s/></text:span><text:span text:style-name="T28">sto czterdzieści cztery</text:span><text:span text:style-name="T29"><text:s/>tysi</text:span><text:span text:style-name="T30">ą</text:span><text:span text:style-name="T31">c</text:span><text:span text:style-name="T32">e</text:span><text:span text:style-name="T33"><text:s/></text:span><text:span text:style-name="T34">sześćset dwadzieścia pięć<text:s/></text:span><text:span text:style-name="T35">i<text:s/></text:span><text:span text:style-name="T36">dwadzieścia groszy.</text:span></text:p>
      <text:p text:style-name="P37"/>
      <text:p text:style-name="P38"><text:tab/><text:tab/><text:tab/><text:tab/><text:tab/><text:tab/><text:tab/><text:tab/><text:tab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Zatorska</dc:creator>
    <meta:creation-date>2020-11-25T15:34:00Z</meta:creation-date>
    <dc:date>2025-11-24T09:56:00Z</dc:date>
    <meta:print-date>2024-11-27T10:51:00Z</meta:print-date>
    <meta:template xlink:href="Normal" xlink:type="simple"/>
    <meta:editing-cycles>18</meta:editing-cycles>
    <meta:editing-duration>PT4380S</meta:editing-duration>
    <meta:document-statistic meta:page-count="1" meta:paragraph-count="2" meta:word-count="204" meta:character-count="1427" meta:row-count="10" meta:non-whitespace-character-count="1225"/>
  </office:meta>
</office:document-meta>
</file>