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Arial1" fo:font-size="12pt" fo:font-weight="bold" officeooo:paragraph-rsid="000219b9" style:font-size-asian="12pt" style:font-weight-asian="bold" style:font-size-complex="12pt" style:font-weight-complex="bold"/>
    </style:style>
    <style:style style:name="P3" style:family="paragraph" style:parent-style-name="Style2">
      <style:paragraph-properties fo:margin-left="0cm" fo:margin-right="0cm" fo:margin-top="0.009cm" fo:margin-bottom="0cm" style:contextual-spacing="false" fo:line-height="0.445cm" fo:text-align="justify" style:justify-single-word="false" fo:text-indent="0cm" style:auto-text-indent="false" style:writing-mode="lr-tb"/>
      <style:text-properties officeooo:paragraph-rsid="000219b9"/>
    </style:style>
    <style:style style:name="P4" style:family="paragraph" style:parent-style-name="Style2">
      <style:paragraph-properties fo:margin-left="0cm" fo:margin-right="0cm" fo:margin-top="0.009cm" fo:margin-bottom="0cm" style:contextual-spacing="false" fo:line-height="0.445cm" fo:text-align="justify" style:justify-single-word="false" fo:text-indent="0cm" style:auto-text-indent="false" style:writing-mode="lr-tb"/>
      <style:text-properties officeooo:paragraph-rsid="00044563"/>
    </style:style>
    <style:style style:name="P5" style:family="paragraph" style:parent-style-name="Style3" style:list-style-name="WWNum2">
      <style:paragraph-properties fo:margin-top="0cm" fo:margin-bottom="0cm" style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219b9"/>
    </style:style>
    <style:style style:name="P6" style:family="paragraph" style:parent-style-name="Style3" style:list-style-name="WWNum2">
      <style:paragraph-properties fo:margin-top="0.012cm" fo:margin-bottom="0cm" style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219b9"/>
    </style:style>
    <style:style style:name="P7" style:family="paragraph" style:parent-style-name="Style3" style:list-style-name="WWNum2">
      <style:paragraph-properties fo:margin-top="0cm" fo:margin-bottom="0cm" style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02fbb6"/>
    </style:style>
    <style:style style:name="P8" style:family="paragraph" style:parent-style-name="Style3" style:list-style-name="WWNum2" style:master-page-name="">
      <loext:graphic-properties draw:fill="none"/>
      <style:paragraph-properties fo:margin-left="0cm" fo:margin-right="0cm" fo:margin-top="0.012cm" fo:margin-bottom="0cm" style:contextual-spacing="false" fo:line-height="0.445cm" fo:text-align="justify" style:justify-single-word="false" fo:text-indent="0cm" style:auto-text-indent="false" style:page-number="auto" fo:background-color="transparent" style:writing-mode="lr-tb">
        <style:tab-stops>
          <style:tab-stop style:position="2.782cm"/>
        </style:tab-stops>
      </style:paragraph-properties>
      <style:text-properties officeooo:paragraph-rsid="000219b9"/>
    </style:style>
    <style:style style:name="P9" style:family="paragraph" style:parent-style-name="Style3" style:list-style-name="WWNum2" style:master-page-name="">
      <loext:graphic-properties draw:fill="none"/>
      <style:paragraph-properties fo:margin-left="0cm" fo:margin-right="0cm" fo:margin-top="0.012cm" fo:margin-bottom="0cm" style:contextual-spacing="false" fo:line-height="0.445cm" fo:text-align="justify" style:justify-single-word="false" fo:text-indent="0cm" style:auto-text-indent="false" style:page-number="auto" fo:background-color="transparent" style:writing-mode="lr-tb">
        <style:tab-stops>
          <style:tab-stop style:position="2.782cm"/>
        </style:tab-stops>
      </style:paragraph-properties>
      <style:text-properties officeooo:paragraph-rsid="000219b9"/>
    </style:style>
    <style:style style:name="P10" style:family="paragraph" style:parent-style-name="Style3" style:list-style-name="WWNum2">
      <style:paragraph-properties fo:margin-top="0.012cm" fo:margin-bottom="0cm" style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219b9"/>
    </style:style>
    <style:style style:name="P11" style:family="paragraph" style:parent-style-name="Style3" style:list-style-name="WWNum2">
      <style:paragraph-properties fo:margin-top="0cm" fo:margin-bottom="0cm" style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219b9"/>
    </style:style>
    <style:style style:name="P12" style:family="paragraph" style:parent-style-name="Style3" style:list-style-name="WWNum2">
      <style:paragraph-properties fo:margin-top="0cm" fo:margin-bottom="0cm" style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0219b9"/>
    </style:style>
    <style:style style:name="P13" style:family="paragraph" style:parent-style-name="Style5">
      <style:paragraph-properties fo:margin-left="0cm" fo:margin-right="0cm" fo:margin-top="0cm" fo:margin-bottom="0cm" style:contextual-spacing="false" fo:line-height="0.445cm" fo:text-align="justify" style:justify-single-word="false" fo:text-indent="0cm" style:auto-text-indent="false" style:writing-mode="lr-tb"/>
      <style:text-properties officeooo:paragraph-rsid="000219b9"/>
    </style:style>
    <style:style style:name="T1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02fbb6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1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4" style:family="text">
      <style:text-properties fo:font-variant="normal" fo:text-transform="none" style:text-line-through-style="none" style:text-line-through-type="none" style:font-name="Arial1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style:font-name="Arial1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6" style:family="text">
      <style:text-properties fo:font-variant="normal" fo:text-transform="none" style:text-line-through-style="none" style:text-line-through-type="none" style:font-name="Arial1" fo:font-size="12pt" fo:letter-spacing="-0.035cm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normal" officeooo:rsid="0002fbb6" style:font-size-asian="12pt" style:language-asian="pl" style:country-asian="PL" style:font-style-asian="normal" style:font-weight-asian="normal" style:font-size-complex="12pt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normal" officeooo:rsid="00159225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l" fo:country="PL" fo:font-style="normal" fo:font-weight="normal" officeooo:rsid="0002fbb6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27" style:family="text">
      <style:text-properties fo:font-weight="bold" style:font-weight-asian="bold" style:font-name-complex="Calibri"/>
    </style:style>
    <style:style style:name="T28" style:family="text">
      <style:text-properties fo:font-weight="bold" officeooo:rsid="0023beab" style:font-weight-asian="bold" style:font-name-complex="Calibri"/>
    </style:style>
    <style:style style:name="T29" style:family="text">
      <style:text-properties fo:font-weight="bold" officeooo:rsid="0022f0fa" style:font-weight-asian="bold" style:font-name-complex="Calibri"/>
    </style:style>
    <style:style style:name="T30" style:family="text">
      <style:text-properties fo:font-weight="bold" officeooo:rsid="00186f3e" style:font-weight-asian="bold" style:font-name-complex="Calibri"/>
    </style:style>
    <style:style style:name="T31" style:family="text">
      <style:text-properties style:font-name-complex="Calibri"/>
    </style:style>
    <style:style style:name="T32" style:family="text">
      <style:text-properties officeooo:rsid="0023beab" style:font-name-complex="Calibri"/>
    </style:style>
    <style:style style:name="T33" style:family="text">
      <style:text-properties officeooo:rsid="0022f0fa" style:font-name-complex="Calibri"/>
    </style:style>
    <style:style style:name="T34" style:family="text">
      <style:text-properties officeooo:rsid="00186f3e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1">Klauzula informacyjna związana z </text:span><text:span text:style-name="T32">konkursem </text:span><text:span text:style-name="T31">na </text:span><text:span text:style-name="T33">stanowisko dyrektora <text:line-break/></text:span><text:span text:style-name="T34">I Liceum Ogólnokształcącego im. Bartosza Głowackiego </text:span><text:span text:style-name="T31">w Tomaszowie Lubelskim</text:span></text:p>
      <text:p text:style-name="P4"><text:span text:style-name="Font_20_Style12"><text:span text:style-name="T13"><text:tab/></text:span></text:span></text:p>
      <text:p text:style-name="P4"><text:span text:style-name="Font_20_Style12"><text:span text:style-name="T13">Na podstawie art. 13 ust. 1 i 2 </text:span></text:span><text:span text:style-name="Font_20_Style11"><text:span text:style-name="T13">Rozporządzenia Parlamentu Europejskiego <text:line-break/>i Rady (UE) 2016/679 z dnia 27 kwietnia 2016 </text:span></text:span><text:span text:style-name="Font_20_Style11"><text:span text:style-name="T16">r.</text:span></text:span><text:span text:style-name="Font_20_Style11"><text:span text:style-name="T13"> w sprawie ochrony osób fizycznych <text:line-break/>w związku z przetwarzaniem danych osobowych i w sprawie swobodnego przepływu takich danych oraz uchylenia dyrektywy 95/46/WE (zwanego dalej Rozporządzeniem) </text:span></text:span><text:span text:style-name="Font_20_Style12"><text:span text:style-name="T13">informujemy, że:</text:span></text:span></text:p>
      <text:p text:style-name="P3"><text:span text:style-name="Font_20_Style12"><text:span text:style-name="T13"/></text:span></text:p>
      <text:p text:style-name="P13"><text:span text:style-name="Font_20_Style12"><text:span text:style-name="T3">1. Administratorem Pani/Pana danych osobowych jest Starosta Tomaszowski, z siedzibą przy u</text:span></text:span><text:span text:style-name="Font_20_Style12"><text:span text:style-name="T4">l. </text:span></text:span><text:span text:style-name="Font_20_Style12"><text:span text:style-name="T3">Lwowska 68, 22-600 Tomaszów Lubelski. Kontakt za pomocą adresu e-mail: </text:span></text:span><text:span text:style-name="Font_20_Style12"><text:span text:style-name="T17">starostwo@powiat-</text:span></text:span><text:a xlink:type="simple" xlink:href="http://tomaszowski.com.pl/" text:style-name="ListLabel_20_1" text:visited-style-name="ListLabel_20_1"><text:span text:style-name="Internet_20_link"><text:span text:style-name="T25">tomaszowski.com.pl</text:span></text:span></text:a><text:span text:style-name="Font_20_Style12"><text:span text:style-name="T18"> </text:span></text:span><text:span text:style-name="Font_20_Style12"><text:span text:style-name="T10">48 84 664 35 35.</text:span></text:span></text:p>
      <text:p text:style-name="P13"><text:span text:style-name="Font_20_Style12"><text:span text:style-name="T10"/></text:span></text:p>
      <text:p text:style-name="P13"><text:span text:style-name="Font_20_Style12"><text:span text:style-name="T11">2. </text:span></text:span><text:span text:style-name="Font_20_Style12"><text:span text:style-name="T3">Administrator informuje, że w celu należytej ochrony danych osobowych powołał Inspektora Ochrony Danych, z którym można kontaktować się poprzez adres e-mail:</text:span></text:span><text:span text:style-name="Font_20_Style12"><text:span text:style-name="T14"> </text:span></text:span><text:a xlink:type="simple" xlink:href="mailto:iodo@etomaszow.org.pl" text:style-name="ListLabel_20_2" text:visited-style-name="ListLabel_20_2"><text:span text:style-name="Internet_20_link"><text:span text:style-name="T26">iodo@etomaszow.org.pl</text:span></text:span></text:a></text:p>
      <text:p text:style-name="P13"><text:span text:style-name="Font_20_Style12"><text:span text:style-name="T3"/></text:span></text:p>
      <text:list text:style-name="WWNum2">
        <text:list-header>
          <text:p text:style-name="P7"><text:span text:style-name="Font_20_Style12"><text:span text:style-name="T4">3. </text:span></text:span><text:span text:style-name="Font_20_Style12"><text:span text:style-name="T5">Pani/Pana dane osobowe przetwarzane będą w celu przeprowadzenia konkursu na stanowisko dyrektora </text:span></text:span><text:span text:style-name="Font_20_Style12"><text:span text:style-name="T6">I Liceum Ogólnokształcącego im. Bartosza Głowackiego <text:line-break/></text:span></text:span><text:span text:style-name="Font_20_Style12"><text:span text:style-name="T5">w Tomaszowie Lubelskim </text:span></text:span><text:span text:style-name="Font_20_Style12"><text:span text:style-name="T7">zgodnie z art.6 ust. 1 lit.a i c oraz art.9 ust. 2 lit b </text:span></text:span><text:span text:style-name="Font_20_Style12"><text:span text:style-name="T9">R</text:span></text:span><text:span text:style-name="Font_20_Style12"><text:span text:style-name="T8">ozporządzenia, na podstawie ustawy z dnia 26 czerwca 1974 r. Kodeks pracy <text:line-break/></text:span></text:span><text:span text:style-name="Font_20_Style12"><text:span text:style-name="T19">(Dz. U. z 202</text:span></text:span><text:span text:style-name="Font_20_Style12"><text:span text:style-name="T20">5</text:span></text:span><text:span text:style-name="Font_20_Style12"><text:span text:style-name="T19"> r. poz. </text:span></text:span><text:span text:style-name="Font_20_Style12"><text:span text:style-name="T20">277</text:span></text:span><text:span text:style-name="Font_20_Style12"><text:span text:style-name="T19"> z późn. zm.), Ustawy z dnia 14 grudnia 2016 r. - Prawo oświatowe (Dz. U. z 202</text:span></text:span><text:span text:style-name="Font_20_Style12"><text:span text:style-name="T20">5</text:span></text:span><text:span text:style-name="Font_20_Style12"><text:span text:style-name="T19"> r. poz. 10</text:span></text:span><text:span text:style-name="Font_20_Style12"><text:span text:style-name="T20">43</text:span></text:span><text:span text:style-name="Font_20_Style12"><text:span text:style-name="T19"> z późn. zm.), </text:span></text:span><text:span text:style-name="Font_20_Style12"><text:span text:style-name="T21">rozporządzenia Ministra Edukacji Narodowej z dnia 11 sierpnia 2017 r. w spr</text:span></text:span><text:span text:style-name="Font_20_Style12"><text:span text:style-name="T22">a</text:span></text:span><text:span text:style-name="Font_20_Style12"><text:span text:style-name="T21">wie regulaminu konkursu na stanowisko dyrektora publicznego przedszkola, publicznej szkoły podstawowej, publicznej szkoły ponadpodstawowej lub publicznej placówki oraz trybu pracy komisji konkursowej <text:line-break/>(Dz. U. z 20</text:span></text:span><text:span text:style-name="Font_20_Style12"><text:span text:style-name="T24">21 </text:span></text:span><text:span text:style-name="Font_20_Style12"><text:span text:style-name="T21">r. poz. 1</text:span></text:span><text:span text:style-name="Font_20_Style12"><text:span text:style-name="T24">428</text:span></text:span><text:span text:style-name="Font_20_Style12"><text:span text:style-name="T21">) </text:span></text:span><text:span text:style-name="Font_20_Style12"><text:span text:style-name="T3">Pani/Pana dane osobowe przetwarzane w powyższych celach mogą być udostępniane innym odbiorcom lub kategoriom odbiorców, którymi mogą być:</text:span></text:span></text:p>
          <text:p text:style-name="P7"><text:span text:style-name="Font_20_Style12"><text:span text:style-name="T4">a. </text:span></text:span><text:span text:style-name="Font_20_Style12"><text:span text:style-name="T3">podmioty upoważnione do odbioru Pani/Pana danych osobowych na podstawie <text:s/>odpowiednich przepisów prawa;</text:span></text:span></text:p>
          <text:p text:style-name="P8"><text:span text:style-name="Font_20_Style12"><text:span text:style-name="T4">b. </text:span></text:span><text:span text:style-name="Font_20_Style12"><text:span text:style-name="T3">podmioty, które przetwarzają Pani/Pana dane osobowe w imieniu Administratora, <text:line-break/>na podstawie zawartej umowy powierzenia przetwarzania danych osobowych <text:line-break/>(tzw. podmioty przetwarzające).</text:span></text:span></text:p>
          <text:list>
            <text:list-header>
              <text:p text:style-name="P8"><text:span text:style-name="Font_20_Style12"><text:span text:style-name="T3">Pani/Pana dane osobowe będą przetwarzane przez okres niezbędny do realizacji wskazanego w pkt. 3 celu przetwarzania, w tym również obowiązku archiwizacyjnego wynikającego z przepisów prawa.</text:span></text:span></text:p>
            </text:list-header>
          </text:list>
          <text:p text:style-name="P5"><text:span text:style-name="Font_20_Style12"><text:span text:style-name="T3"/></text:span></text:p>
          <text:p text:style-name="P5"><text:span text:style-name="Font_20_Style12"><text:span text:style-name="T4">4. </text:span></text:span><text:span text:style-name="Font_20_Style12"><text:span text:style-name="T3">Na podstawie zapisów Rozporządzenia, w związk</text:span></text:span><text:span text:style-name="Font_20_Style12"><text:span text:style-name="T4">u </text:span></text:span><text:span text:style-name="Font_20_Style12"><text:span text:style-name="T3">z przetwarzaniem przez Administratora danych osobowych, przysługuje Pani/Panu:</text:span></text:span></text:p>
          <text:p text:style-name="P10"><text:span text:style-name="Font_20_Style12"><text:span text:style-name="T4">a. </text:span></text:span><text:span text:style-name="Font_20_Style12"><text:span text:style-name="T3">prawo dostępu do treści danych (art. 15);</text:span></text:span></text:p>
          <text:p text:style-name="P10"><text:span text:style-name="Font_20_Style12"><text:span text:style-name="T4">b. </text:span></text:span><text:span text:style-name="Font_20_Style12"><text:span text:style-name="T3">prawo do sprostowania danych (art. 16);</text:span></text:span></text:p>
          <text:p text:style-name="P11"><text:span text:style-name="Font_20_Style12"><text:span text:style-name="T4">c. </text:span></text:span><text:span text:style-name="Font_20_Style12"><text:span text:style-name="T3">prawo do usunięcia danych (art. 17);</text:span></text:span></text:p>
          <text:p text:style-name="P10"><text:span text:style-name="Font_20_Style12"><text:span text:style-name="T4">d. </text:span></text:span><text:span text:style-name="Font_20_Style12"><text:span text:style-name="T3">prawo do ograniczenia przetwarzania (art. 18);</text:span></text:span></text:p>
          <text:p text:style-name="P10"><text:span text:style-name="Font_20_Style12"><text:span text:style-name="T4">e. </text:span></text:span><text:span text:style-name="Font_20_Style12"><text:span text:style-name="T3">prawo wniesienia sprzeciwu wobec przetwarzania danych (art. 21).</text:span></text:span></text:p>
          <text:p text:style-name="P5"><text:span text:style-name="Font_20_Style12"><text:span text:style-name="T5">Wymienione prawa mogą być ograniczone w sytuacjach, kiedy Administrator jest zobowiązany prawnie do przetwarzania danych w celu realizacji obowiązku ustawowego.</text:span></text:span></text:p>
          <text:p text:style-name="P5"><text:span text:style-name="Font_20_Style12"><text:span text:style-name="T5"/></text:span></text:p>
          <text:p text:style-name="P5"><text:span text:style-name="Font_20_Style12"><text:span text:style-name="T4">5. </text:span></text:span><text:span text:style-name="Font_20_Style12"><text:span text:style-name="T3">W przypadku, gdy Pani/Pan wyraziła zgodę na przetwarzanie swoich </text:span></text:span><text:span text:style-name="Font_20_Style12"><text:span text:style-name="T7">dodatkowych</text:span></text:span><text:span text:style-name="Font_20_Style12"><text:span text:style-name="T3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5"><text:span text:style-name="Font_20_Style12"><text:span text:style-name="T4"/></text:span></text:p>
          <text:p text:style-name="P5"><text:span text:style-name="Font_20_Style12"><text:span text:style-name="T4">6. </text:span></text:span><text:span text:style-name="Font_20_Style12"><text:span text:style-name="T5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12"><text:soft-page-break/><text:span text:style-name="Font_20_Style12"><text:span text:style-name="T3"/></text:span></text:p>
          <text:p text:style-name="P6"><text:span text:style-name="Font_20_Style12"><text:span text:style-name="T4">7. </text:span></text:span><text:span text:style-name="Font_20_Style12"><text:span text:style-name="T3">Pani/Pana dane osobowe nie będą przetwarzane w sposób zautomatyzowany, w tym również w formie profilowania.</text:span></text:span></text:p>
          <text:p text:style-name="P6"><text:span text:style-name="Font_20_Style12"><text:span text:style-name="T3"/></text:span></text:p>
          <text:p text:style-name="P5"><text:span text:style-name="Font_20_Style12"><text:span text:style-name="T2">8. </text:span></text:span><text:span text:style-name="Font_20_Style12"><text:span text:style-name="T1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5:04:41.450000000</meta:creation-date>
    <dc:date>2026-03-18T15:18:37.230000000</dc:date>
    <meta:editing-duration>PT13M55S</meta:editing-duration>
    <meta:editing-cycles>3</meta:editing-cycles>
    <meta:generator>LibreOffice/24.2.0.3$Windows_X86_64 LibreOffice_project/da48488a73ddd66ea24cf16bbc4f7b9c08e9bea1</meta:generator>
    <meta:print-date>2026-03-18T15:16:20.931000000</meta:print-date>
    <meta:document-statistic meta:table-count="0" meta:image-count="0" meta:object-count="0" meta:page-count="2" meta:paragraph-count="21" meta:word-count="510" meta:character-count="3660" meta:non-whitespace-character-count="3160"/>
  </office:meta>
</office:document-meta>
</file>