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16ebd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6ebdb" style:font-size-asian="12pt" style:font-weight-asian="normal" style:font-size-complex="12pt" style:font-weight-complex="normal"/>
    </style:style>
    <style:style style:name="P3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size="14pt" fo:font-weight="bold" officeooo:paragraph-rsid="0016ebdb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Arial" fo:font-weight="normal" officeooo:paragraph-rsid="0016ebdb" style:font-weight-asian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016ebd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016ebdb" style:font-size-asian="12pt" style:font-weight-asian="normal" style:font-name-complex="Bookman Old Style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bd921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bd921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20f3c6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214b69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21659e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2e31b" style:font-size-asian="12pt" style:font-weight-asian="bold" style:font-size-complex="12pt" style:font-weight-complex="bold"/>
    </style:style>
    <style:style style:name="T9" style:family="text">
      <style:text-properties officeooo:rsid="00178789"/>
    </style:style>
    <style:style style:name="T10" style:family="text">
      <style:text-properties officeooo:rsid="001bd92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bd921"/>
    </style:style>
    <style:style style:name="T13" style:family="text">
      <style:text-properties style:font-name="Times New Roman" officeooo:rsid="00178789"/>
    </style:style>
    <style:style style:name="T14" style:family="text">
      <style:text-properties style:font-name="Times New Roman" officeooo:rsid="0021659e"/>
    </style:style>
    <style:style style:name="T15" style:family="text">
      <style:text-properties officeooo:rsid="00216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SULTACJE W SPRAWIE ROCZNEGO PROGRAMU WSPÓŁPRACY POWIATU TOMASZOWSKIEGO Z ORGANIZACJAMI POZARZĄDOWYMI ORAZ INNYMI PODMIOTAMI USTAWOWO UPRAWNIONYMI DO PROWADZENIA DZIAŁALNOŚCI POŻYTKU PUBLICZNEGO NA 20<text:span text:style-name="T9">22</text:span> R. </text:p>
      <text:p text:style-name="P4"/>
      <text:p text:style-name="P5"><text:tab/>Starosta Tomaszowski zaprasza przedstawicieli organizacji pozarządowych oraz podmioty, o których mowa w art. 3 ust. 3 ustawy z dnia 24 kwietnia 2003 r. o działalności pożytku publicznego i o wolontariacie (Dz. U. z 20<text:span text:style-name="T10">20</text:span> r., poz. <text:span text:style-name="T10">1057</text:span> <text:span text:style-name="T15">z późn. zm.</text:span>) do konsultacji w sprawie Rocznego Programu Współpracy Powiatu Tomaszowskiego <text:s text:c="24"/>z organizacjami pozarządowymi oraz innymi podmiotami ustawowo uprawnionymi do prowadzenia działalności pożytku publicznego na 20<text:span text:style-name="T9">22 </text:span><text:s/>rok.</text:p>
      <text:p text:style-name="P5"><text:tab/>Projekt programu dostępny jest również w Biuletynie Informacji Publicznej Starostwa Powiatowego w Tomaszowie Lubelskim oraz w wersji drukowanej w Wydziale Oświaty, Kultury i Kultury Fizycznej, ul. Lwowska 68, 22-600 Tomaszów Lubelski, <text:span text:style-name="T10">pokój 43.</text:span></text:p>
      <text:p text:style-name="P1"><text:span text:style-name="T1"><text:tab/>Konsultacje zostaną przeprowadzone w terminie </text:span><text:span text:style-name="T3">od dnia </text:span><text:span text:style-name="T6">2</text:span><text:span text:style-name="T7">2</text:span><text:span text:style-name="T5"> września</text:span><text:span text:style-name="T3"> 20</text:span><text:span text:style-name="T4">2</text:span><text:span text:style-name="T7">1</text:span><text:span text:style-name="T3"> r. do dnia </text:span><text:span text:style-name="T8">5</text:span><text:span text:style-name="T6"> października</text:span><text:span text:style-name="T5"> 202</text:span><text:span text:style-name="T7">1</text:span><text:span text:style-name="T5"> r.</text:span><text:span text:style-name="T1"> poprzez wyrażenie opinii wysłanej za pośrednictwem poczty elektronicznej na adres </text:span><text:span text:style-name="T2">beatasw@etomaszow.org.pl</text:span><text:span text:style-name="T1"> oraz w dniu zakończenia konsultacji do godz. 14:00 w pokoju 43 Starostwa Powiatowego.</text:span></text:p>
      <text:p text:style-name="P2"><text:tab/>Warunkiem udziału w konsultacjach organizacji pozarządowej jest podanie nazwy organizacji, osób uprawnionych do reprezentowania, danych rejestrowych oraz imienia <text:s text:c="16"/>i nazwiska osoby wypowiadającej się w imieniu organizacji.</text:p>
      <text:p text:style-name="P6"><text:tab/>Wyniki konsultacji zostaną ujęte w uzasadnieniu uchwały będącej przedmiotem konsultacji oraz zamieszczone w Biuletynie Informacji Publicznej Starostwa Powiatowego w Tomaszowie Lubel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58:22.694000000</meta:creation-date>
    <dc:date>2021-09-22T08:54:13.390000000</dc:date>
    <meta:editing-duration>PT1H53M41S</meta:editing-duration>
    <meta:editing-cycles>19</meta:editing-cycles>
    <meta:generator>LibreOffice/6.2.0.3$Windows_X86_64 LibreOffice_project/98c6a8a1c6c7b144ce3cc729e34964b47ce25d62</meta:generator>
    <meta:print-date>2020-09-17T15:15:52.179000000</meta:print-date>
    <meta:document-statistic meta:table-count="0" meta:image-count="0" meta:object-count="0" meta:page-count="1" meta:paragraph-count="6" meta:word-count="210" meta:character-count="1660" meta:non-whitespace-character-count="1409"/>
  </office:meta>
</office:document-meta>
</file>