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." style:num-format="1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number text:level="3" style:num-suffix="." style:num-format="1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4" style:num-suffix="." style:num-format="1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</text:list-level-style-number>
      <text:list-level-style-number text:level="5" style:num-suffix="." style:num-format="1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number>
      <text:list-level-style-number text:level="6" style:num-suffix="." style:num-format="1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</text:list-level-style-number>
      <text:list-level-style-number text:level="7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8" style:num-suffix="." style:num-format="1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</text:list-level-style-number>
      <text:list-level-style-number text:level="9" style:num-suffix="." style:num-format="1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." style:num-format="1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number text:level="3" style:num-suffix="." style:num-format="1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4" style:num-suffix="." style:num-format="1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</text:list-level-style-number>
      <text:list-level-style-number text:level="5" style:num-suffix="." style:num-format="1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number>
      <text:list-level-style-number text:level="6" style:num-suffix="." style:num-format="1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</text:list-level-style-number>
      <text:list-level-style-number text:level="7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8" style:num-suffix="." style:num-format="1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</text:list-level-style-number>
      <text:list-level-style-number text:level="9" style:num-suffix="." style:num-format="1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 fo:line-height="150%"/>
    </style:style>
    <style:style style:name="P2" style:parent-style-name="Textbody" style:family="paragraph">
      <style:paragraph-properties fo:text-align="center"/>
    </style:style>
    <style:style style:name="T3" style:parent-style-name="StrongEmphasis" style:family="text">
      <style:text-properties style:font-name="Arial"/>
    </style:style>
    <style:style style:name="P4" style:parent-style-name="Textbody" style:family="paragraph">
      <style:paragraph-properties fo:text-align="center"/>
    </style:style>
    <style:style style:name="T5" style:parent-style-name="StrongEmphasis" style:family="text">
      <style:text-properties style:font-name="Arial"/>
    </style:style>
    <style:style style:name="P6" style:parent-style-name="Textbody" style:family="paragraph">
      <style:paragraph-properties fo:text-align="center"/>
    </style:style>
    <style:style style:name="T7" style:parent-style-name="StrongEmphasis" style:family="text">
      <style:text-properties style:font-name="Arial"/>
    </style:style>
    <style:style style:name="T8" style:parent-style-name="StrongEmphasis" style:family="text">
      <style:text-properties style:font-name="Arial"/>
    </style:style>
    <style:style style:name="T9" style:parent-style-name="Domyślnaczcionkaakapitu" style:family="text"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T11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2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3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4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15" style:parent-style-name="StrongEmphasis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1.4138in" style:use-optimal-column-width="false"/>
    </style:style>
    <style:style style:name="TableColumn19" style:family="table-column">
      <style:table-column-properties style:column-width="5.3569in" style:use-optimal-column-width="false"/>
    </style:style>
    <style:style style:name="Table16" style:family="table">
      <style:table-properties style:width="7.12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11pt" style:font-size-asian="11pt" style:font-size-complex="11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Arial" fo:font-size="11pt" style:font-size-asian="11pt" style:font-size-complex="11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margin-left="0.2361in" fo:text-indent="-0.1965in">
        <style:tab-stops>
          <style:tab-stop style:type="left" style:position="0.2347in"/>
          <style:tab-stop style:type="left" style:position="0.3125in"/>
        </style:tab-stops>
      </style:paragraph-properties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-0.8444in"/>
          <style:tab-stop style:type="left" style:position="-0.7666in"/>
        </style:tab-stops>
      </style:paragraph-properties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-0.8444in"/>
          <style:tab-stop style:type="left" style:position="-0.7666in"/>
        </style:tab-stops>
      </style:paragraph-properties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>
        <style:tab-stops>
          <style:tab-stop style:type="left" style:position="-0.8444in"/>
          <style:tab-stop style:type="left" style:position="-0.7666in"/>
        </style:tab-stops>
      </style:paragraph-properties>
      <style:text-properties style:font-name="Arial" fo:font-size="11pt" style:font-size-asian="11pt" style:font-size-complex="11pt"/>
    </style:style>
    <style:style style:name="P33" style:parent-style-name="Textbody" style:family="paragraph">
      <style:paragraph-properties fo:margin-bottom="0in">
        <style:tab-stops>
          <style:tab-stop style:type="left" style:position="-0.8444in"/>
          <style:tab-stop style:type="left" style:position="-0.7666in"/>
        </style:tab-stops>
      </style:paragraph-properties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-0.8444in"/>
          <style:tab-stop style:type="left" style:position="-0.7666in"/>
        </style:tab-stops>
      </style:paragraph-properties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>
        <style:tab-stops>
          <style:tab-stop style:type="left" style:position="-0.8444in"/>
          <style:tab-stop style:type="left" style:position="-0.7666in"/>
        </style:tab-stops>
      </style:paragraph-properties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T37" style:parent-style-name="FontStyle36" style:family="text">
      <style:text-properties style:font-name="Arial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38" style:parent-style-name="FontStyle36" style:family="text">
      <style:text-properties style:font-name="Arial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39" style:parent-style-name="FontStyle36" style:family="text">
      <style:text-properties style:font-name="Arial" style:font-name-complex="Arial" fo:color="#000000" fo:font-size="11pt" style:font-size-asian="11pt" style:font-size-complex="11pt" style:language-asian="pl" style:country-asian="PL" style:language-complex="ar" style:country-complex="SA"/>
    </style:style>
    <style:style style:name="T40" style:parent-style-name="FontStyle36" style:family="text">
      <style:text-properties style:font-name="Arial" style:font-name-complex="Arial" style:font-weight-complex="bold" fo:font-size="11pt" style:font-size-asian="11pt" style:font-size-complex="11pt" style:language-asian="pl" style:country-asian="PL" style:language-complex="ar" style:country-complex="SA"/>
    </style:style>
    <style:style style:name="T41" style:parent-style-name="FontStyle36" style:family="text"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T42" style:parent-style-name="FontStyle36" style:family="text"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T43" style:parent-style-name="FontStyle36" style:family="text"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T44" style:parent-style-name="FontStyle36" style:family="text"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T45" style:parent-style-name="FontStyle36" style:family="text">
      <style:text-properties style:font-name="Arial" style:font-name-complex="Arial" fo:font-size="11pt" style:font-size-asian="11pt" style:font-size-complex="11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>
        <style:tab-stops>
          <style:tab-stop style:type="left" style:position="-0.8444in"/>
          <style:tab-stop style:type="left" style:position="-0.7666in"/>
        </style:tab-stops>
      </style:paragraph-properties>
      <style:text-properties style:font-name="Arial" fo:font-size="11pt" style:font-size-asian="11pt" style:font-size-complex="11pt"/>
    </style:style>
    <style:style style:name="P68" style:parent-style-name="Textbody" style:family="paragraph">
      <style:paragraph-properties fo:margin-bottom="0in">
        <style:tab-stops>
          <style:tab-stop style:type="left" style:position="-0.8444in"/>
          <style:tab-stop style:type="left" style:position="-0.7666in"/>
        </style:tab-stops>
      </style:paragraph-properties>
      <style:text-properties style:font-name="Arial"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 fo:margin-left="0.2361in" fo:text-indent="-0.1965in">
        <style:tab-stops>
          <style:tab-stop style:type="left" style:position="0.2347in"/>
          <style:tab-stop style:type="left" style:position="0.3125in"/>
        </style:tab-stops>
      </style:paragraph-properties>
      <style:text-properties style:font-name="Arial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" style:parent-style-name="StrongEmphasis" style:family="text">
      <style:text-properties style:font-name="Times New Roman" fo:font-weight="normal" style:font-weight-asian="normal" style:font-weight-complex="norma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Normalny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P85" style:parent-style-name="Normalny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P86" style:parent-style-name="Normalny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P87" style:parent-style-name="Normalny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P88" style:parent-style-name="Normalny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P89" style:parent-style-name="Normalny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P90" style:parent-style-name="Normalny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P91" style:parent-style-name="Normalny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P92" style:parent-style-name="Normalny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P93" style:parent-style-name="Normalny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P94" style:parent-style-name="Normalny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P95" style:parent-style-name="Normalny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/>
    </style:style>
    <style:style style:name="P96" style:parent-style-name="Normalny" style:family="paragraph">
      <style:paragraph-properties fo:text-align="justify" style:vertical-align="auto" fo:line-height="115%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 style:min-row-height="0.272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widows="0" fo:orphans="0"/>
      <style:text-properties style:font-name="Arial" style:font-name-complex="Cambria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widows="0" fo:orphans="0" fo:text-align="justify">
        <style:tab-stops>
          <style:tab-stop style:type="left" style:position="-0.8291in"/>
        </style:tab-stops>
      </style:paragraph-properties>
    </style:style>
    <style:style style:name="T105" style:parent-style-name="Domyślnaczcionkaakapitu" style:family="text">
      <style:text-properties style:font-name="Arial" style:font-name-complex="Verdana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Verdana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Verdana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Verdana" fo:font-size="11pt" style:font-size-asian="11pt" style:font-size-complex="11pt"/>
    </style:style>
    <style:style style:name="P109" style:parent-style-name="Standard" style:family="paragraph">
      <style:paragraph-properties fo:widows="0" fo:orphans="0" fo:text-align="justify">
        <style:tab-stops>
          <style:tab-stop style:type="left" style:position="-0.8291in"/>
        </style:tab-stops>
      </style:paragraph-properties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 fo:widows="0" fo:orphans="0" fo:text-align="justify">
        <style:tab-stops>
          <style:tab-stop style:type="left" style:position="-0.8291in"/>
        </style:tab-stops>
      </style:paragraph-properties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 fo:widows="0" fo:orphans="0" fo:text-align="justify">
        <style:tab-stops>
          <style:tab-stop style:type="left" style:position="-0.8291in"/>
        </style:tab-stops>
      </style:paragraph-properties>
      <style:text-properties style:font-name="Arial" fo:font-size="11pt" style:font-size-asian="11pt" style:font-size-complex="11pt"/>
    </style:style>
    <style:style style:name="P112" style:parent-style-name="Standard" style:family="paragraph">
      <style:paragraph-properties fo:widows="0" fo:orphans="0" fo:text-align="justify">
        <style:tab-stops>
          <style:tab-stop style:type="left" style:position="-0.8291in"/>
        </style:tab-stops>
      </style:paragraph-properties>
      <style:text-properties style:font-name="Arial" fo:font-size="11pt" style:font-size-asian="11pt" style:font-size-complex="11pt"/>
    </style:style>
    <style:style style:name="P113" style:parent-style-name="Standard" style:family="paragraph">
      <style:paragraph-properties fo:widows="0" fo:orphans="0" fo:text-align="justify">
        <style:tab-stops>
          <style:tab-stop style:type="left" style:position="-0.8291in"/>
        </style:tab-stops>
      </style:paragraph-properties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 fo:widows="0" fo:orphans="0" fo:text-align="justify">
        <style:tab-stops>
          <style:tab-stop style:type="left" style:position="-0.8291in"/>
        </style:tab-stops>
      </style:paragraph-properties>
    </style:style>
    <style:style style:name="T115" style:parent-style-name="Domyślnaczcionkaakapitu" style:family="text">
      <style:text-properties style:font-name="Arial" style:font-name-complex="Verdana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Verdana" fo:font-size="11pt" style:font-size-asian="11pt" style:font-size-complex="11pt"/>
    </style:style>
    <style:style style:name="P117" style:parent-style-name="Standard" style:family="paragraph">
      <style:paragraph-properties fo:widows="0" fo:orphans="0" fo:text-align="justify" fo:margin-left="0.0784in" fo:text-indent="0.0784in">
        <style:tab-stops>
          <style:tab-stop style:type="left" style:position="0.0784in"/>
        </style:tab-stops>
      </style:paragraph-properties>
      <style:text-properties style:font-name="Arial" style:font-name-complex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18" style:family="table-row">
      <style:table-row-properties style:min-row-height="0.272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widows="0" fo:orphans="0"/>
      <style:text-properties style:font-name="Arial" style:font-name-complex="Cambria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widows="0" fo:orphans="0" fo:text-align="center" fo:margin-left="0.25in">
        <style:tab-stops/>
      </style:paragraph-properties>
    </style:style>
    <style:style style:name="T125" style:parent-style-name="Domyślnaczcionkaakapitu" style:family="text">
      <style:text-properties style:font-name="Arial" style:font-name-complex="Verdana" fo:font-weight="bold" style:font-weight-asian="bold" fo:font-style="italic" style:font-style-asian="italic" style:font-style-complex="italic"/>
    </style:style>
    <style:style style:name="P126" style:parent-style-name="Standard" style:family="paragraph">
      <style:paragraph-properties fo:text-align="center"/>
      <style:text-properties style:font-name="Arial" style:font-name-complex="Verdana" fo:font-weight="bold" style:font-weight-asian="bold" fo:font-style="italic" style:font-style-asian="italic" style:font-style-complex="italic"/>
    </style:style>
    <style:style style:name="TableRow127" style:family="table-row">
      <style:table-row-properties style:min-row-height="0.272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11pt" style:font-size-asian="11pt" style:font-size-complex="11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text-align="justify">
        <style:tab-stops>
          <style:tab-stop style:type="left" style:position="-0.8631in"/>
        </style:tab-stops>
      </style:paragraph-properties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 fo:text-align="justify">
        <style:tab-stops>
          <style:tab-stop style:type="left" style:position="-0.8631in"/>
        </style:tab-stops>
      </style:paragraph-properties>
      <style:text-properties style:font-name="Arial" fo:font-size="11pt" style:font-size-asian="11pt" style:font-size-complex="11pt"/>
    </style:style>
    <style:style style:name="P135" style:parent-style-name="Standard" style:family="paragraph">
      <style:paragraph-properties fo:text-align="justify">
        <style:tab-stops>
          <style:tab-stop style:type="left" style:position="-0.8631in"/>
        </style:tab-stops>
      </style:paragraph-properties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 fo:text-align="justify">
        <style:tab-stops>
          <style:tab-stop style:type="left" style:position="-0.8631in"/>
        </style:tab-stops>
      </style:paragraph-properties>
      <style:text-properties style:font-name="Arial" fo:font-size="11pt" style:font-size-asian="11pt" style:font-size-complex="11pt"/>
    </style:style>
    <style:style style:name="P137" style:parent-style-name="Standard" style:family="paragraph">
      <style:paragraph-properties fo:text-align="justify">
        <style:tab-stops>
          <style:tab-stop style:type="left" style:position="-0.8631in"/>
        </style:tab-stops>
      </style:paragraph-properties>
    </style:style>
    <style:style style:name="T138" style:parent-style-name="Domyślnaczcionkaakapitu" style:family="text">
      <style:text-properties style:font-name="Arial" fo:font-size="11pt" style:font-size-asian="11pt" style:font-size-complex="11pt"/>
    </style:style>
    <style:style style:name="T139" style:parent-style-name="Domyślnaczcionkaakapitu" style:family="text">
      <style:text-properties style:font-name="Arial" fo:font-size="11pt" style:font-size-asian="11pt" style:font-size-complex="11pt"/>
    </style:style>
    <style:style style:name="T140" style:parent-style-name="Domyślnaczcionkaakapitu" style:family="text">
      <style:text-properties style:font-name="Arial" fo:font-size="11pt" style:font-size-asian="11pt" style:font-size-complex="11pt"/>
    </style:style>
    <style:style style:name="T141" style:parent-style-name="Domyślnaczcionkaakapitu" style:family="text">
      <style:text-properties style:font-name="Arial" fo:font-size="11pt" style:font-size-asian="11pt" style:font-size-complex="11pt"/>
    </style:style>
    <style:style style:name="T142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T143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T144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T145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T146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T147" style:parent-style-name="Domyślnaczcionkaakapitu" style:family="text">
      <style:text-properties style:font-name="Arial" fo:font-size="11pt" style:font-size-asian="11pt" style:font-size-complex="11pt"/>
    </style:style>
    <style:style style:name="T148" style:parent-style-name="Domyślnaczcionkaakapitu" style:family="text"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 fo:text-align="justify">
        <style:tab-stops>
          <style:tab-stop style:type="left" style:position="-0.8631in"/>
        </style:tab-stops>
      </style:paragraph-properties>
    </style:style>
    <style:style style:name="T150" style:parent-style-name="Domyślnaczcionkaakapitu" style:family="text">
      <style:text-properties style:font-name="Arial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4" style:parent-style-name="Textbody" style:family="paragraph">
      <style:paragraph-properties fo:text-align="justify"/>
      <style:text-properties style:font-name="Arial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6" style:parent-style-name="Standard" style:family="paragraph">
      <style:text-properties style:font-name="Arial" fo:font-size="11pt" style:font-size-asian="11pt" style:font-size-complex="11pt"/>
    </style:style>
    <style:style style:name="P157" style:parent-style-name="Standard" style:family="paragraph">
      <style:paragraph-properties fo:widows="0" fo:orphans="0" fo:text-align="justify" fo:margin-left="-0.0104in">
        <style:tab-stops/>
      </style:paragraph-properties>
      <style:text-properties style:font-name="Arial" style:font-name-complex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widows="0" fo:orphans="0" fo:text-align="justify" fo:margin-left="-0.0104in">
        <style:tab-stops/>
      </style:paragraph-properties>
    </style:style>
    <style:style style:name="T159" style:parent-style-name="Domyślnaczcionkaakapitu" style:family="text">
      <style:text-properties style:font-name="Arial" style:font-name-complex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Arial" style:font-name-complex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Arial" style:font-name-complex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Times New Roman" fo:font-size="10pt" style:font-size-asian="10pt" style:font-size-complex="10pt"/>
    </style:style>
    <style:style style:name="T163" style:parent-style-name="Domyślnaczcionkaakapitu" style:family="text">
      <style:text-properties style:font-name="Times New Roman" fo:font-size="10pt" style:font-size-asian="10pt" style:font-size-complex="10pt"/>
    </style:style>
    <style:style style:name="T164" style:parent-style-name="Domyślnaczcionkaakapitu" style:family="text">
      <style:text-properties style:font-name="Times New Roman" fo:font-size="10pt" style:font-size-asian="10pt" style:font-size-complex="10pt"/>
    </style:style>
    <style:style style:name="T165" style:parent-style-name="Domyślnaczcionkaakapitu" style:family="text">
      <style:text-properties style:font-name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fo:font-size="10pt" style:font-size-asian="10pt" style:font-size-complex="10pt"/>
    </style:style>
    <style:style style:name="TableRow167" style:family="table-row">
      <style:table-row-properties style:min-row-height="0.2722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Standard" style:family="paragraph">
      <style:paragraph-properties fo:widows="0" fo:orphans="0"/>
      <style:text-properties style:font-name="Arial" style:font-name-complex="Cambria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extbody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74" style:parent-style-name="Domyślnaczcionkaakapitu" style:family="text">
      <style:text-properties style:font-name="Arial" style:font-name-complex="Verdana" fo:font-size="11pt" style:font-size-asian="11pt" style:font-size-complex="11pt"/>
    </style:style>
    <style:style style:name="TableRow175" style:family="table-row">
      <style:table-row-properties style:min-row-height="0.2722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widows="0" fo:orphans="0"/>
      <style:text-properties style:font-name="Arial" style:font-name-complex="Cambria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text-align="justify"/>
    </style:style>
    <style:style style:name="T182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style:font-name="Arial" style:font-name-asian="Calibri" style:font-name-complex="Candara" fo:font-weight="bold" style:font-weight-asian="bold" fo:font-size="11pt" style:font-size-asian="11pt" style:font-size-complex="11pt"/>
    </style:style>
    <style:style style:name="T185" style:parent-style-name="Domyślnaczcionkaakapitu" style:family="text">
      <style:text-properties style:font-name="Arial" style:font-name-asian="Calibri" style:font-name-complex="Candar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6" style:parent-style-name="Domyślnaczcionkaakapitu" style:family="text">
      <style:text-properties style:font-name="Arial" style:font-name-asian="Calibri" style:font-name-complex="Candara" fo:font-weight="bold" style:font-weight-asian="bold" fo:font-style="italic" style:font-style-asian="italic" style:font-style-complex="italic" fo:font-size="11pt" style:font-size-asian="11pt" style:font-size-complex="11pt"/>
    </style:style>
    <style:style style:name="T187" style:parent-style-name="StrongEmphasis" style:family="text">
      <style:text-properties style:font-name="Arial" style:font-name-asian="Calibri" style:font-name-complex="Candara" fo:font-style="italic" style:font-style-asian="italic" style:font-style-complex="italic" fo:font-size="11pt" style:font-size-asian="11pt" style:font-size-complex="11pt"/>
    </style:style>
    <style:style style:name="T188" style:parent-style-name="StrongEmphasis" style:family="text">
      <style:text-properties style:font-name="Arial" style:font-name-asian="Calibri" style:font-name-complex="Candara" fo:font-style="italic" style:font-style-asian="italic" style:font-style-complex="italic" fo:font-size="11pt" style:font-size-asian="11pt" style:font-size-complex="11pt"/>
    </style:style>
    <style:style style:name="T189" style:parent-style-name="Domyślnaczcionkaakapitu" style:family="text">
      <style:text-properties style:font-name="Arial" style:font-name-asian="Calibri" style:font-name-complex="Candar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0" style:parent-style-name="Domyślnaczcionkaakapitu" style:family="text">
      <style:text-properties style:font-name="Arial" style:font-name-asian="Calibri" style:font-name-complex="Candar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1" style:parent-style-name="Domyślnaczcionkaakapitu" style:family="text">
      <style:text-properties style:font-name="Arial" style:font-name-asian="Calibri" style:font-name-complex="Candara" fo:font-style="italic" style:font-style-asian="italic" style:font-style-complex="italic"/>
    </style:style>
    <style:style style:name="T192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193" style:parent-style-name="StrongEmphasis" style:family="text">
      <style:text-properties style:font-name="Arial" style:font-name-asian="Calibri" style:font-name-complex="Candara" fo:font-style="italic" style:font-style-asian="italic" style:font-style-complex="italic" fo:font-size="11pt" style:font-size-asian="11pt" style:font-size-complex="11pt"/>
    </style:style>
    <style:style style:name="T194" style:parent-style-name="StrongEmphasis" style:family="text">
      <style:text-properties style:font-name="Arial" style:font-name-asian="Calibri" style:font-name-complex="Candara" fo:font-style="italic" style:font-style-asian="italic" style:font-style-complex="italic" fo:font-size="11pt" style:font-size-asian="11pt" style:font-size-complex="11pt"/>
    </style:style>
    <style:style style:name="T195" style:parent-style-name="StrongEmphasis" style:family="text">
      <style:text-properties style:font-name="Arial" style:font-name-asian="Calibri" style:font-name-complex="Candara" fo:font-style="italic" style:font-style-asian="italic" style:font-style-complex="italic" fo:font-size="11pt" style:font-size-asian="11pt" style:font-size-complex="11pt"/>
    </style:style>
    <style:style style:name="T196" style:parent-style-name="Domyślnaczcionkaakapitu" style:family="text">
      <style:text-properties style:font-name="Arial" style:font-name-asian="Calibri" style:font-name-complex="Candara" fo:font-weight="bold" style:font-weight-asian="bold" fo:font-size="11pt" style:font-size-asian="11pt" style:font-size-complex="11pt"/>
    </style:style>
    <style:style style:name="T197" style:parent-style-name="StrongEmphasis" style:family="text">
      <style:text-properties style:font-name="Arial" style:font-name-asian="Calibri" style:font-name-complex="Candara" fo:font-size="11pt" style:font-size-asian="11pt" style:font-size-complex="11pt"/>
    </style:style>
    <style:style style:name="T198" style:parent-style-name="StrongEmphasis" style:family="text">
      <style:text-properties style:font-name="Arial" style:font-name-asian="Calibri" style:font-name-complex="Candara" fo:font-size="11pt" style:font-size-asian="11pt" style:font-size-complex="11pt"/>
    </style:style>
    <style:style style:name="T199" style:parent-style-name="StrongEmphasis" style:family="text">
      <style:text-properties style:font-name="Arial" style:font-name-asian="Calibri" style:font-name-complex="Candara" fo:font-size="11pt" style:font-size-asian="11pt" style:font-size-complex="11pt"/>
    </style:style>
    <style:style style:name="T200" style:parent-style-name="StrongEmphasis" style:family="text">
      <style:text-properties style:font-name="Arial" style:font-name-asian="Calibri" style:font-name-complex="Candara" fo:font-size="11pt" style:font-size-asian="11pt" style:font-size-complex="11pt"/>
    </style:style>
    <style:style style:name="T201" style:parent-style-name="StrongEmphasis" style:family="text">
      <style:text-properties style:font-name="Arial" style:font-name-asian="Calibri" style:font-name-complex="Candara" fo:font-size="11pt" style:font-size-asian="11pt" style:font-size-complex="11pt"/>
    </style:style>
    <style:style style:name="T202" style:parent-style-name="Domyślnaczcionkaakapitu" style:family="text">
      <style:text-properties style:font-name="Arial" style:font-name-asian="Calibri" style:font-name-complex="Candara" fo:font-weight="bold" style:font-weight-asian="bold" fo:font-size="11pt" style:font-size-asian="11pt" style:font-size-complex="11pt"/>
    </style:style>
    <style:style style:name="T203" style:parent-style-name="Domyślnaczcionkaakapitu" style:family="text">
      <style:text-properties style:font-name="Arial" style:font-name-asian="Calibri" style:font-name-complex="Candara" fo:font-weight="bold" style:font-weight-asian="bold" fo:font-size="11pt" style:font-size-asian="11pt" style:font-size-complex="11pt"/>
    </style:style>
    <style:style style:name="T204" style:parent-style-name="Domyślnaczcionkaakapitu" style:family="text">
      <style:text-properties style:font-name="Arial" style:font-name-asian="Calibri" style:font-name-complex="Candara" fo:font-weight="bold" style:font-weight-asian="bold" fo:font-size="11pt" style:font-size-asian="11pt" style:font-size-complex="11pt"/>
    </style:style>
    <style:style style:name="T205" style:parent-style-name="Domyślnaczcionkaakapitu" style:family="text">
      <style:text-properties style:font-name="Arial" style:font-name-asian="Calibri" style:font-name-complex="Candara" fo:font-weight="bold" style:font-weight-asian="bold" style:text-position="super 63.6%" fo:font-size="11pt" style:font-size-asian="11pt" style:font-size-complex="11pt"/>
    </style:style>
    <style:style style:name="T206" style:parent-style-name="Domyślnaczcionkaakapitu" style:family="text">
      <style:text-properties style:font-name="Arial" style:font-name-asian="Calibri" style:font-name-complex="Candara" fo:font-weight="bold" style:font-weight-asian="bold" fo:font-size="11pt" style:font-size-asian="11pt" style:font-size-complex="11pt"/>
    </style:style>
    <style:style style:name="T207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Arial" style:font-name-asian="Calibri" style:font-name-complex="Candar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09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11" style:parent-style-name="Textbody" style:family="paragraph">
      <style:paragraph-properties fo:widows="0" fo:orphans="0" fo:text-align="justify" fo:margin-bottom="0in">
        <style:tab-stops>
          <style:tab-stop style:type="left" style:position="0.2951in"/>
        </style:tab-stops>
      </style:paragraph-properties>
      <style:text-properties style:font-name="Arial" style:font-name-complex="Verdana" fo:font-weight="bold" style:font-weight-asian="bold" fo:font-size="11pt" style:font-size-asian="11pt" style:font-size-complex="11pt"/>
    </style:style>
    <style:style style:name="TableRow212" style:family="table-row">
      <style:table-row-properties style:min-row-height="0.2722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fo:font-size="11pt" style:font-size-asian="11pt" style:font-size-complex="11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widows="0" fo:orphans="0"/>
      <style:text-properties style:font-name="Arial" style:font-name-complex="Cambria"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justify"/>
    </style:style>
    <style:style style:name="T219" style:parent-style-name="Domyślnaczcionkaakapitu" style:family="text">
      <style:text-properties style:font-name="Arial" fo:font-size="11pt" style:font-size-asian="11pt" style:font-size-complex="11pt"/>
    </style:style>
    <style:style style:name="T220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T221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T222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T223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T224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T225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T226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T227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P228" style:parent-style-name="Bezodstępów" style:family="paragraph">
      <style:paragraph-properties fo:text-align="justify"/>
    </style:style>
    <style:style style:name="T229" style:parent-style-name="Domyślnaczcionkaakapitu" style:family="text">
      <style:text-properties style:font-name="Arial" style:font-name-asian="Calibri" style:font-name-complex="Candara" fo:font-size="11pt" style:font-size-asian="11pt" style:font-size-complex="11pt"/>
    </style:style>
    <style:style style:name="T230" style:parent-style-name="Domyślnaczcionkaakapitu" style:family="text">
      <style:text-properties style:font-name="Arial" fo:font-size="11pt" style:font-size-asian="11pt" style:font-size-complex="11pt"/>
    </style:style>
    <style:style style:name="T231" style:parent-style-name="Domyślnaczcionkaakapitu" style:family="text">
      <style:text-properties style:font-name="Arial" fo:font-size="11pt" style:font-size-asian="11pt" style:font-size-complex="11pt" fo:language="en" fo:country="US"/>
    </style:style>
    <style:style style:name="T232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T233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T234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T235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T236" style:parent-style-name="Domyślnaczcionkaakapitu" style:family="text">
      <style:text-properties style:font-name="Arial" fo:color="#000000" fo:font-size="11pt" style:font-size-asian="11pt" style:font-size-complex="11pt" fo:language="en" fo:country="US"/>
    </style:style>
    <style:style style:name="T237" style:parent-style-name="Domyślnaczcionkaakapitu" style:family="text">
      <style:text-properties style:font-name="Arial" fo:font-size="11pt" style:font-size-asian="11pt" style:font-size-complex="11pt" fo:language="en" fo:country="US"/>
    </style:style>
    <style:style style:name="T238" style:parent-style-name="Domyślnaczcionkaakapitu" style:family="text">
      <style:text-properties style:font-name="Arial" fo:font-size="11pt" style:font-size-asian="11pt" style:font-size-complex="11pt"/>
    </style:style>
    <style:style style:name="T239" style:parent-style-name="Domyślnaczcionkaakapitu" style:family="text">
      <style:text-properties style:font-name="Arial" fo:font-size="11pt" style:font-size-asian="11pt" style:font-size-complex="11pt"/>
    </style:style>
    <style:style style:name="P240" style:parent-style-name="Bezodstępów" style:family="paragraph">
      <style:paragraph-properties fo:text-align="justify"/>
      <style:text-properties style:font-name="Arial" fo:font-size="11pt" style:font-size-asian="11pt" style:font-size-complex="11pt"/>
    </style:style>
    <style:style style:name="P241" style:parent-style-name="Bezodstępów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42" style:parent-style-name="Bezodstępów" style:family="paragraph">
      <style:paragraph-properties fo:text-align="justify"/>
    </style:style>
    <style:style style:name="T243" style:parent-style-name="Uwydatnieni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244" style:parent-style-name="Uwydatnieni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245" style:parent-style-name="Uwydatnieni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246" style:parent-style-name="Uwydatnienie" style:family="text">
      <style:text-properties style:font-name="Arial" style:font-name-asian="Calibri" style:font-name-complex="Arial" fo:font-size="11pt" style:font-size-asian="11pt" style:font-size-complex="11pt"/>
    </style:style>
    <style:style style:name="T247" style:parent-style-name="Uwydatnienie" style:family="text">
      <style:text-properties style:font-name="Arial" style:font-name-asian="Calibri" style:font-name-complex="Arial" fo:font-weight="bold" style:font-weight-asian="bold" style:font-weight-complex="bold" fo:font-size="11pt" style:font-size-asian="11pt" style:font-size-complex="11pt"/>
    </style:style>
    <style:style style:name="TableRow248" style:family="table-row">
      <style:table-row-properties style:min-row-height="0.2722in"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widows="0" fo:orphans="0"/>
      <style:text-properties style:font-name="Arial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5" style:parent-style-name="Textbody" style:family="paragraph">
      <style:text-properties style:font-name="Times New Roman"/>
    </style:style>
    <style:style style:name="P256" style:parent-style-name="Textbody" style:family="paragraph">
      <style:paragraph-properties fo:margin-bottom="0in" fo:line-height="150%"/>
    </style:style>
    <style:style style:name="T257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258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259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260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261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262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263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T264" style:parent-style-name="StrongEmphasis" style:family="text">
      <style:text-properties style:font-name="Arial" style:font-name-complex="Arial" fo:font-weight="normal" style:font-weight-asian="normal" style:font-weight-complex="normal"/>
    </style:style>
    <style:style style:name="P265" style:parent-style-name="Textbody" style:family="paragraph">
      <style:paragraph-properties fo:text-align="justify" fo:line-height="100%"/>
      <style:text-properties style:font-name="Times New Roman"/>
    </style:style>
    <style:style style:name="P2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OGŁOSZENIE O NABORZE NA WOLNE STANOWISKO URZĘDNICZE.</text:span></text:p>
      <text:p text:style-name="P4"><text:span text:style-name="T5">Starostwo Powiatowe w Tomaszowie Lubelskim, ul. Lwowska 68, 22-600 Tomaszów Lubelski ogłasza nabór na wolne stanowisko urzędnicze:</text:span></text:p>
      <text:p text:style-name="P6"><text:span text:style-name="T7">Referent do spraw zasobu geodezyjnego i<text:s/></text:span><text:span text:style-name="T8">kartograficznego<text:s/></text:span><text:span text:style-name="T9">w Wydziale Geodezji, Kartografii, Katastru i Nieruchomości</text:span></text:p>
      <text:p text:style-name="P10"/>
      <text:p text:style-name="Textbody"><text:span text:style-name="T11">Nabór dotyczy zatrudnienia:</text:span><text:span text:style-name="T12"><text:line-break/></text:span><text:span text:style-name="T13">- w wymiarze pełnym</text:span><text:span text:style-name="T14"><text:line-break/></text:span><text:span text:style-name="T15">- na czas nieokreślony, z jednoczesnym zastrzeżeniem, że umowa na czas nieokreślony jest poprzedzona umowami na czas określony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.</text:p>
          </table:table-cell>
          <table:table-cell table:style-name="TableCell23">
            <text:p text:style-name="P24">Wymagania niezbędne</text:p>
          </table:table-cell>
          <table:table-cell table:style-name="TableCell25">
            <text:p text:style-name="P26"><text:span text:style-name="T27">S</text:span><text:span text:style-name="T28">pełnianie wymagań określonych w art. 6 ustawy z dnia 21 listopada 2008 r. o pracownikach samorządowych (Dz. U. 2022 r., poz. 530), dla stanowisk urzędniczych, <text:s/>w tym:</text:span></text:p>
            <text:p text:style-name="P29"/>
            <text:list text:style-name="LFO6" text:continue-numbering="true">
              <text:list-item>
                <text:p text:style-name="P30">Obywatelstwo polskie.</text:p>
              </text:list-item>
              <text:list-item>
                <text:p text:style-name="P31">Wykształcenie: wyższe <text:s/>na kierunku<text:s/>geodezja i kartografia.</text:p>
              </text:list-item>
              <text:list-item>
                <text:p text:style-name="P32">Posiadanie pełnej zdolności do czynności prawnych oraz korzystania z pełni praw publicznych.</text:p>
              </text:list-item>
              <text:list-item>
                <text:p text:style-name="P33">Brak skazania prawomocnym wyrokiem sądu za umyślne<text:s/>przestępstwo ścigane z oskarżenia publicznego lub umyślne przestępstwo skarbowe.</text:p>
              </text:list-item>
              <text:list-item>
                <text:p text:style-name="P34">Umiejętność obsługi komputera (programy biurowe – edytor tekstów, arkusz kalkulacyjny).</text:p>
              </text:list-item>
              <text:list-item>
                <text:p text:style-name="P35"><text:span text:style-name="T36">Znajomość przepisów i zagadnień prawnych w zakresie:<text:s/></text:span><text:span text:style-name="T37">ustawy</text:span><text:span text:style-name="T38"><text:line-break/></text:span><text:span text:style-name="T39">z dnia 21 listopada 2008 r. o pracownikach<text:s/></text:span><text:span text:style-name="T40">samorządowych (</text:span><text:span text:style-name="T41">Dz. U. 2022 r. poz. 530), ustawy z dnia 5 czerwca 1998</text:span><text:span text:style-name="T42"><text:s/></text:span><text:span text:style-name="T43">r.</text:span><text:span text:style-name="T44"><text:line-break/></text:span><text:span text:style-name="T45">o samorządzie powiatowym (Dz. U. z 2022 r. poz. 1526 z późn. zm.), biegła znajomość ustawy z dnia 14 czerwca 1960 r. <text:s/>Kodeks postępowania administracyjnego (</text:span><text:span text:style-name="T46">Dz. U. z 2023 r. poz. 775</text:span><text:span text:style-name="T47"><text:line-break/></text:span><text:span text:style-name="T48">z późn. zm.), ustawy z dnia 17 maja 1989 r. – Prawo geodezyjne</text:span><text:span text:style-name="T49"><text:line-break/></text:span><text:span text:style-name="T50">i kartogr</text:span><text:span text:style-name="T51">aficzne (Dz. U z 2023 r. poz. 1752</text:span><text:span text:style-name="T52"><text:s/>z późn. zm.</text:span><text:span text:style-name="T53">), rozporządzenia Ministra Rozwoju, Pracy i technologii z dn</text:span><text:span text:style-name="T54">i</text:span><text:span text:style-name="T55">a</text:span><text:span text:style-name="T56"><text:s/>2 kwietnia 2021 r.</text:span><text:span text:style-name="T57"><text:line-break/></text:span><text:span text:style-name="T58">w sprawie organizacji i trybu prowadzenia państwowego zasobu geodezyjnego i kartograficznego (</text:span><text:span text:style-name="T59">Dz. U. poz. 820 z póz. zm.), rozporządzenia M</text:span><text:span text:style-name="T60">inistra Rozwoju . Pracy i<text:s/></text:span><text:span text:style-name="T61">T</text:span><text:span text:style-name="T62">echnologii z dn</text:span><text:span text:style-name="T63">i</text:span><text:span text:style-name="T64">a</text:span><text:span text:style-name="T65"><text:line-break/>2</text:span><text:span text:style-name="T66">3 lipca 2021 r. w sprawie geodezyjnej ewidencji sieci uzbrojenia terenu(Dz. U. poz. 1374).</text:span></text:p>
              </text:list-item>
              <text:list-item>
                <text:p text:style-name="P67">Stan zdrowia pozwalający na zatrudnienie na określonym<text:s/>w naborze stanowisku.</text:p>
              </text:list-item>
              <text:list-item>
                <text:p text:style-name="P68">Nieposzlakowana opinia.</text:p>
              </text:list-item>
            </text:list>
            <text:p text:style-name="P69"/>
          </table:table-cell>
        </table:table-row>
        <table:table-row table:style-name="TableRow70">
          <table:table-cell table:style-name="TableCell71">
            <text:p text:style-name="P72">II.</text:p>
          </table:table-cell>
          <table:table-cell table:style-name="TableCell73">
            <text:p text:style-name="Textbody"><text:span text:style-name="T74">Wymagania dodatkowe:</text:span></text:p>
          </table:table-cell>
          <table:table-cell table:style-name="TableCell75">
            <text:list text:style-name="LFO7" text:continue-numbering="true">
              <text:list-item>
                <text:p text:style-name="P76">Wiedza z zakresu funkcjonowania samorządu powiatowego.</text:p>
              </text:list-item>
              <text:list-item>
                <text:p text:style-name="P77">Doświadczenie zawodowe w pracy w administracji publicznej,<text:line-break/>w szczególności na stanowisku związanym z wykonywaniem zadań określonych w ustawie z dnia 17 maja 1989 r. – Prawo geodezyjne i kartograficzne.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III.</text:p>
          </table:table-cell>
          <table:table-cell table:style-name="TableCell81">
            <text:p text:style-name="P82">Zakres wykonywanych zadań na stanowisku.</text:p>
          </table:table-cell>
          <table:table-cell table:style-name="TableCell83">
            <text:list text:style-name="LFO8" text:continue-numbering="true">
              <text:list-item>
                <text:p text:style-name="P84">Prowadzenie narad koordynacyjnych dotyczących spraw sieci uzbrojenia terenu.<text:s/></text:p>
              </text:list-item>
              <text:list-item>
                <text:p text:style-name="P85">Przyjmowanie i rejestrowanie wpływających wniosków<text:line-break/>o uzgodnienie projektów usytuowania sieci uzbrojenia terenu.</text:p>
              </text:list-item>
              <text:list-item>
                <text:p text:style-name="P86">Przeprowadzanie oceny złożonej dokumentacji projektowej pod kątem zgodności z wnioskiem, kompletności dokumentów, prawidłowości mapy wykorzystanej do projektowania.<text:s/></text:p>
              </text:list-item>
              <text:list-item>
                <text:p text:style-name="P87">Przygotowywanie protokołu z narady koordynacyjnej<text:line-break/>i opatrywaniu projektu odpowiednimi klauzulami.</text:p>
              </text:list-item>
              <text:list-item>
                <text:p text:style-name="P88">Prowadzenie spraw rozliczeń finansowych za uzgodnienie projektów</text:p>
              </text:list-item>
              <text:list-item>
                <text:p text:style-name="P89">Konsultacje z projektantami, inwestorami, podmiotami władającymi siecią uzbrojenia terenu w sprawach uzgodnień przebiegu trasy, sieci<text:line-break/>i przyłączy.</text:p>
              </text:list-item>
              <text:list-item>
                <text:p text:style-name="P90">Prowadzenie spraw z zakresu zgłoszeń prac geodezyjnych<text:line-break/>i kartograficznych.</text:p>
              </text:list-item>
              <text:list-item>
                <text:p text:style-name="P91">Udostępnianie danych z zasobu.<text:s/></text:p>
              </text:list-item>
              <text:list-item>
                <text:p text:style-name="P92">Ewidencjonowanie, przetwarzanie i przechowywanie dokumentów przyjętych do zasobu.<text:s/></text:p>
              </text:list-item>
              <text:list-item>
                <text:p text:style-name="P93">Przekazywanie właściwym jednostkom dokumentów geodezyjnych<text:line-break/>i kartograficznych zgodnie z obowiązującymi przepisami.<text:s/></text:p>
              </text:list-item>
              <text:list-item>
                <text:p text:style-name="P94">Prowadzenie powiatowych baz danych wchodzących w skład krajowego systemu informacji o terenie i geodezyjnej sieci uzbrojenia terenu.</text:p>
              </text:list-item>
              <text:list-item>
                <text:p text:style-name="P95">Wykonywanie czynności technicznych związanych z obsługą zbiorów danych.</text:p>
              </text:list-item>
              <text:list-item>
                <text:p text:style-name="P96"><text:span text:style-name="T97">Sprzedaż map i innych usług.</text:span>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IV.</text:p>
          </table:table-cell>
          <table:table-cell table:style-name="TableCell101">
            <text:p text:style-name="P102">Warunki pracy i płacy :</text:p>
          </table:table-cell>
          <table:table-cell table:style-name="TableCell103">
            <text:list text:style-name="LFO9" text:continue-numbering="true">
              <text:list-item>
                <text:p text:style-name="P104"><text:span text:style-name="T105">Praca administracyjno-biurowa w siedzibie Starostwa Powiatowego</text:span><text:span text:style-name="T106"><text:line-break/></text:span><text:span text:style-name="T107">w Tomaszowie<text:s/></text:span><text:span text:style-name="T108">Lubelskim.</text:span></text:p>
              </text:list-item>
              <text:list-item>
                <text:p text:style-name="P109">Współpraca w ramach komórek Starostwa oraz z podmiotami zewnętrznymi.</text:p>
              </text:list-item>
              <text:list-item>
                <text:p text:style-name="P110">Praca przy komputerze powyżej 4 godzin dziennie.</text:p>
              </text:list-item>
              <text:list-item>
                <text:p text:style-name="P111">Praca na przedmiotowym stanowisku nie jest narażona<text:line-break/>na występowanie uciążliwych i szkodliwych warunków pracy.</text:p>
              </text:list-item>
              <text:list-item>
                <text:p text:style-name="P112">Nie istnieją bariery architektoniczne utrudniające wykonywanie pracy<text:line-break/>i dostępność  do budynku, do pomieszczeń biurowych<text:line-break/>i sanitarnych,</text:p>
              </text:list-item>
              <text:list-item>
                <text:p text:style-name="P113">Zatrudnienie w pełnym wymiarze czasu pracy obowiązującym pracowników samorządowych.</text:p>
              </text:list-item>
              <text:list-item>
                <text:p text:style-name="P114"><text:span text:style-name="T115">Wynagrodzenie ustalane jest zgodnie z Regulaminem Wyn</text:span><text:span text:style-name="T116">agradzania Starostwa Powiatowego w Tomaszowie Lubelskim.</text:span></text:p>
              </text:list-item>
            </text:list>
            <text:p text:style-name="P117">Nie jest możliwe łączenie zatrudnienia w Starostwie<text:line-break/>z wykonywaniem zajęć tożsamych, pozostających w sprzeczności <text:s/>lub związanych z zajęciami, które pracownik wykonywać będzie<text:line-break/>w ramach<text:s/>obowiązków służbowych, wywołujących uzasadnione podejrzenie o stronniczość lub interesowność.</text:p>
          </table:table-cell>
        </table:table-row>
        <table:table-row table:style-name="TableRow118">
          <table:table-cell table:style-name="TableCell119">
            <text:p text:style-name="P120">V.</text:p>
          </table:table-cell>
          <table:table-cell table:style-name="TableCell121">
            <text:p text:style-name="P122">Miejsce wykonywania pracy:</text:p>
          </table:table-cell>
          <table:table-cell table:style-name="TableCell123">
            <text:p text:style-name="P124"><text:span text:style-name="T125">Starostwo Powiatowe w <text:s/>Tomaszowie Lubelskim</text:span></text:p>
            <text:p text:style-name="P126">ul. Lwowska 68, 22-600 Tomaszów Lubelski</text:p>
          </table:table-cell>
        </table:table-row>
        <table:table-row table:style-name="TableRow127">
          <table:table-cell table:style-name="TableCell128">
            <text:p text:style-name="P129">VI.</text:p>
          </table:table-cell>
          <table:table-cell table:style-name="TableCell130">
            <text:p text:style-name="P131">Wymagane dokumenty</text:p>
          </table:table-cell>
          <table:table-cell table:style-name="TableCell132">
            <text:list text:style-name="LFO10" text:continue-numbering="true">
              <text:list-item>
                <text:p text:style-name="P133">List<text:s/>motywacyjny.</text:p>
              </text:list-item>
              <text:list-item>
                <text:p text:style-name="P134">Poświadczona przez kandydata za zgodność z oryginałem kserokopia dyplomu, suplementu do dyplomu lub zaświadczenia z uczelni potwierdzająca posiadane  wykształcenie.</text:p>
              </text:list-item>
              <text:list-item>
                <text:p text:style-name="P135">Poświadczone przez kandydata za zgodność z oryginałem kserokopie<text:s/>zaświadczeń o ukończonych kursach, szkoleniach, referencje (jeśli kandydat takie posiada).</text:p>
              </text:list-item>
              <text:list-item>
                <text:p text:style-name="P136">Referencje i opinie z poprzednich miejsc pracy w przypadku ich posiadania.</text:p>
              </text:list-item>
              <text:list-item>
                <text:p text:style-name="P137"><text:span text:style-name="T138">Wypełniony kwestionariusz osobowy dla osób ubiegających się</text:span><text:span text:style-name="T139"><text:line-break/></text:span><text:span text:style-name="T140">o zatrudnienie / do pobrania w</text:span><text:span text:style-name="T141"><text:s/>pokoju nr 21 w Starostwie Powiatowym w Tomaszowie Lubelskim lub ze strony internetowej<text:s/></text:span><text:a xlink:href="http://www.sptomaszowlubelski.bip.lubelskie.pl/" office:target-frame-name="_top" xlink:show="replace"><text:span text:style-name="T142">www.</text:span></text:a><text:a xlink:href="http://www.sptomaszowlubelski.bip.lubelskie.pl/" office:target-frame-name="_top" xlink:show="replace"><text:span text:style-name="T143">sptomaszowlubelski.</text:span></text:a><text:a xlink:href="http://www.sptomaszowlubelski.bip.lubelskie.pl/" office:target-frame-name="_top" xlink:show="replace"><text:span text:style-name="T144">bip.</text:span></text:a><text:a xlink:href="http://www.sptomaszowlubelski.bip.lubelskie.pl/" office:target-frame-name="_top" xlink:show="replace"><text:span text:style-name="T145">lubelskie.</text:span></text:a><text:a xlink:href="http://www.sptomaszowlubelski.bip.lubelskie.pl/" office:target-frame-name="_top" xlink:show="replace"><text:span text:style-name="T146">pl</text:span></text:a><text:a xlink:href="http://www.sptomaszowlubelski.bip.lubelskie.pl/" office:target-frame-name="_top" xlink:show="replace"><text:span text:style-name="T147">/</text:span></text:a><text:span text:style-name="T148">.</text:span></text:p>
              </text:list-item>
              <text:list-item>
                <text:p text:style-name="P149"><text:span text:style-name="T150">Oświadczenia:</text:span></text:p>
              </text:list-item>
            </text:list>
            <text:list text:style-name="LFO11" text:continue-numbering="true">
              <text:list-item>
                <text:list>
                  <text:list-item>
                    <text:p text:style-name="P151">kandydata, że nie toczy się przeciwko niemu postępowanie<text:line-break/>i nie był skazany prawomocnym wyrokiem sądu za umyślne przestępstwo ścigane z oskarżenia publicznego lub umyślne przestępstwo skarbowe,</text:p>
                  </text:list-item>
                  <text:list-item>
                    <text:p text:style-name="P152">o braku przeciwwskazań zdrowotnych do zatrudnienia<text:line-break/>na stanowisku o które kandydat się ubiega,</text:p>
                  </text:list-item>
                  <text:list-item>
                    <text:p text:style-name="P153">o wyrażeniu zgody na przetwarzanie na potrzeby postępowania konkursowego danych osobowych,</text:p>
                  </text:list-item>
                  <text:list-item>
                    <text:p text:style-name="P154">o zapoznaniu się z klauzulą informacyjną związaną z naborem na stanowisko urzędnicze w Starostwie Powiatowym<text:line-break/>w Tomaszowie Lubelskim,</text:p>
                  </text:list-item>
                  <text:list-item>
                    <text:p text:style-name="P155">o prowadzeniu działalności gospodarczej w przypadku prowadzenia takiej działalności przez kandydata.</text:p>
                  </text:list-item>
                </text:list>
              </text:list-item>
            </text:list>
            <text:p text:style-name="P156"/>
            <text:p text:style-name="P157">Uwaga: osoby, które nie spełnią wszystkich wymogów niezbędnych, nie zostaną dopuszczone do udziału w prowadzonym postępowaniu.</text:p>
            <text:p text:style-name="P158"><text:span text:style-name="T159">Wzory dokumentów dostępne są w BIP Starostwa Powiatowego</text:span><text:span text:style-name="T160"><text:line-break/></text:span><text:span text:style-name="T161">w Tomaszowie Lubelskim<text:s/></text:span><text:a xlink:href="http://www.sptomaszowlubelski.bip.lubelskie.pl/" office:target-frame-name="_top" xlink:show="replace"><text:span text:style-name="T162">www.</text:span></text:a><text:a xlink:href="http://www.sptomaszowlubelski.bip.lubelskie.pl/" office:target-frame-name="_top" xlink:show="replace"><text:span text:style-name="T163">sptomaszowlubelski.</text:span></text:a><text:a xlink:href="http://www.sptomaszowlubelski.bip.lubelskie.pl/" office:target-frame-name="_top" xlink:show="replace"><text:span text:style-name="T164">bip.</text:span></text:a><text:a xlink:href="http://www.sptomaszowlubelski.bip.lubelskie.pl/" office:target-frame-name="_top" xlink:show="replace"><text:span text:style-name="T165">lubelskie.</text:span></text:a><text:a xlink:href="http://www.sptomaszowlubelski.bip.lubelskie.pl/" office:target-frame-name="_top" xlink:show="replace"><text:span text:style-name="T166">pl</text:span></text:a></text:p>
          </table:table-cell>
        </table:table-row>
        <table:table-row table:style-name="TableRow167">
          <table:table-cell table:style-name="TableCell168">
            <text:p text:style-name="P169">VII.</text:p>
          </table:table-cell>
          <table:table-cell table:style-name="TableCell170">
            <text:p text:style-name="P171">Metody selekcji kandydatów</text:p>
          </table:table-cell>
          <table:table-cell table:style-name="TableCell172">
            <text:p text:style-name="P173"><text:span text:style-name="T174">Z kandydatami spełniającymi wymogi zostanie przeprowadzona rozmowa kwalifikacyjna.</text:span></text:p>
          </table:table-cell>
        </table:table-row>
        <table:table-row table:style-name="TableRow175">
          <table:table-cell table:style-name="TableCell176">
            <text:p text:style-name="P177">VIII.</text:p>
          </table:table-cell>
          <table:table-cell table:style-name="TableCell178">
            <text:p text:style-name="P179">Miejsce i termin złożenia<text:s/>dokumentów</text:p>
          </table:table-cell>
          <table:table-cell table:style-name="TableCell180">
            <text:p text:style-name="P181"><text:span text:style-name="T182">Wymagane dokumenty aplikacyjne w zamkniętej kopercie z podanym imieniem, nazwiskiem i adresem zwrotnym kandydata z dopiskiem:</text:span></text:p>
            <text:p text:style-name="P183"><text:span text:style-name="T184">„</text:span><text:span text:style-name="T185">N</text:span><text:span text:style-name="T186">abór na wolne stanowisko urzędnicze - <text:s/>referent<text:s/></text:span><text:span text:style-name="T187">do spraw<text:s/></text:span><text:span text:style-name="T188">zasobu geodezyjnego i kartograficznego<text:s/></text:span><text:span text:style-name="T189">w Wydziale<text:s/></text:span><text:span text:style-name="T190">Geodezji, Kartografii, Katastru i Nieruchomośc</text:span><text:span text:style-name="T191">i</text:span><text:span text:style-name="T192"><text:s/></text:span><text:span text:style-name="T193">Starostwa Powiatowego</text:span><text:span text:style-name="T194"><text:line-break/></text:span><text:span text:style-name="T195">w Tomaszowie Lubelskim</text:span><text:span text:style-name="T196">”<text:s/></text:span><text:span text:style-name="T197"><text:s/>do dnia<text:s/></text:span><text:span text:style-name="T198">9</text:span><text:span text:style-name="T199"><text:s/></text:span><text:span text:style-name="T200">października</text:span><text:span text:style-name="T201"><text:s/>2023 r.</text:span><text:span text:style-name="T202"><text:s/>włącznie</text:span><text:span text:style-name="T203"><text:line-break/></text:span><text:span text:style-name="T204">(do godziny 15</text:span><text:span text:style-name="T205">30</text:span><text:span text:style-name="T206">),<text:s/></text:span><text:span text:style-name="T207"><text:s/>należy składać osobiście lub za pośrednictwem poczty na adres:</text:span></text:p>
            <text:p text:style-name="P208"/>
            <text:p text:style-name="P209">Starostwo Powiatowe ul. Lwowska 68, 22-600 Tomaszów Lubelski</text:p>
            <text:p text:style-name="P210"/>
            <text:p text:style-name="P211">Za datę doręczenia do Starostwa Powiatowego uważa się datę otrzymania dokumentów przez Starostwo (datę wpływu do Starostwa). Dokumenty doręczone po ww. terminie nie będą rozpatrywane i podlegają zwrotowi. Po upływie terminu, do<text:s/>złożenia dokumentów, zostanie ustalona lista kandydatów, którzy spełniają wymagania formalne określone w ogłoszeniu o naborze.</text:p>
          </table:table-cell>
        </table:table-row>
        <table:table-row table:style-name="TableRow212">
          <table:table-cell table:style-name="TableCell213">
            <text:p text:style-name="P214">IX.</text:p>
          </table:table-cell>
          <table:table-cell table:style-name="TableCell215">
            <text:p text:style-name="P216">Informacja dodatkowa dla kandydatów :</text:p>
          </table:table-cell>
          <table:table-cell table:style-name="TableCell217">
            <text:p text:style-name="P218"><text:span text:style-name="T219">I</text:span><text:span text:style-name="T220">. W toku naboru komisja wyłania nie więcej niż pięciu najlepszych kandydatów, spełnia</text:span><text:span text:style-name="T221">jących  wymagania niezbędne oraz w największym stopniu spełniających wymagania dodatkowe, których przedstawia kierownikowi jednostki celem zatrudnienia wybranego kandydata.</text:span><text:span text:style-name="T222"><text:line-break/></text:span><text:span text:style-name="T223">W Starostwie Powiatowym w Tomaszowie Lubelskim wskaźnik zatrudnienia osób niepełnos</text:span><text:span text:style-name="T224">prawnych w miesiącu poprzedzającym datę upublicznienia ogłoszenia o naborze, jest niższy niż 6%, pierwszeństwo</text:span><text:span text:style-name="T225"><text:line-break/></text:span><text:span text:style-name="T226">w zatrudnieniu na stanowiskach urzędniczych, z wyłączeniem kierowniczych stanowisk urzędniczych, przysługuje osobie niepełnosprawnej, o ile znajd</text:span><text:span text:style-name="T227">uje się w gronie pięciu wyłonionych kandydatów. <text:s/></text:span></text:p>
            <text:p text:style-name="P228"><text:span text:style-name="T229">II.<text:s/></text:span><text:span text:style-name="T230">Z osobami z ww. listy zostanie przeprowadzona rozmowa kwalifikacyjna. Informacja o wyniku naboru będzie umieszczona na stronie internetowej Biuletynu Informacji Publicznej<text:s/></text:span><text:span text:style-name="T231">(</text:span><text:a xlink:href="http://www.bip.pl/" office:target-frame-name="_top" xlink:show="replace"><text:span text:style-name="T232">www.</text:span></text:a><text:a xlink:href="http://www.bip.pl/" office:target-frame-name="_top" xlink:show="replace"><text:span text:style-name="T233">sptomaszowlubelski.</text:span></text:a><text:a xlink:href="http://www.bip.pl/" office:target-frame-name="_top" xlink:show="replace"><text:span text:style-name="T234">bip.</text:span></text:a><text:a xlink:href="http://www.bip.pl/" office:target-frame-name="_top" xlink:show="replace"><text:span text:style-name="T235">lubelskie.</text:span></text:a><text:a xlink:href="http://www.bip.pl/" office:target-frame-name="_top" xlink:show="replace"><text:span text:style-name="T236">pl</text:span></text:a><text:span text:style-name="T237">)</text:span><text:span text:style-name="T238"><text:s/>oraz na tablicy informacyjnej Starostwa Powiatowego w Tomaszowi</text:span><text:span text:style-name="T239">e Lubelskim przy ul. Lwowskiej 68.</text:span></text:p>
            <text:p text:style-name="P240"/>
            <text:p text:style-name="P241">Wymagane dokumenty: list motywacyjny powinny być opatrzone klauzulą:</text:p>
            <text:p text:style-name="P242"><text:span text:style-name="T243">Wyrażam zgodę na przetwarzanie moich danych osobowych zawartych w ofercie pracy dla potrzeb niezbędnych do realizacji procesu rekrutacji zgodnie z<text:s/></text:span><text:span text:style-name="T244">Rozporządzeniem Parlamentu Europejskiego i Rady (UE) 2016/679 z dnia 27 kwietnia 2016 r. w sprawie ochrony osób fizycznych w związku z przetwarzaniem danych osobowych i w sprawie swobodnego przepływu takich danych oraz uchylenia dyrektywy 95/46/WE, ustawą<text:s/></text:span><text:span text:style-name="T245">z dnia 21 listopada 2008r. o pracownikach samorządowych (Dz. U. z 2018 r. poz. 1260 z późn. zm.) oraz klauzulą informacyjną związaną z naborem na stanowisko</text:span><text:span text:style-name="T246"><text:s/></text:span><text:span text:style-name="T247">urzędnicze w Starostwie Powiatowym w Tomaszowie Lubelskim</text:span></text:p>
          </table:table-cell>
        </table:table-row>
        <table:table-row table:style-name="TableRow248">
          <table:table-cell table:style-name="TableCell249">
            <text:p text:style-name="P250">X.</text:p>
          </table:table-cell>
          <table:table-cell table:style-name="TableCell251">
            <text:p text:style-name="P252">Wskaźnik zatrudnienia osób niepełnosprawnych</text:p>
          </table:table-cell>
          <table:table-cell table:style-name="TableCell253">
            <text:p text:style-name="P254">W<text:s/>sierpniu<text:s/>2023 roku poniżej 6%</text:p>
          </table:table-cell>
        </table:table-row>
      </table:table>
      <text:p text:style-name="P255"/>
      <text:p text:style-name="P256"><text:span text:style-name="T257">Tomaszów Lub.<text:s/></text:span><text:span text:style-name="T258">26</text:span><text:span text:style-name="T259"><text:s/></text:span><text:span text:style-name="T260">września</text:span><text:span text:style-name="T261"><text:s/></text:span><text:span text:style-name="T262">202</text:span><text:span text:style-name="T263">3</text:span><text:span text:style-name="T264"><text:s/>r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986in" fo:line-height="0.2in"/>
      <style:text-properties style:font-name-complex="Times New Roman" style:language-asian="pl" style:country-asian="PL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vertical-align="auto"/>
      <style:text-properties style:font-name="Times New Roman" style:font-name-asian="Courier New" style:font-name-complex="Times New Roman" style:language-asian="pl" style:country-asian="PL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FontStyle36" style:display-name="Font Style36" style:family="text">
      <style:text-properties style:font-name="Microsoft Sans Serif" style:font-name-asian="Microsoft Sans Serif" style:font-name-complex="Microsoft Sans Serif" fo:font-size="10pt" style:font-size-asian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Candara" style:font-name-asian="Candara" style:font-name-complex="Times New Roman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ndara" style:font-name-complex="Times New Roman" fo:font-size="10pt" style:font-size-asian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1LVL3" style:family="text">
      <style:text-properties style:font-name="StarSymbol"/>
    </style:style>
    <style:style style:name="WW_CharLFO11LVL4" style:family="text">
      <style:text-properties style:font-name="StarSymbol"/>
    </style:style>
    <style:style style:name="WW_CharLFO11LVL5" style:family="text">
      <style:text-properties style:font-name="StarSymbol"/>
    </style:style>
    <style:style style:name="WW_CharLFO11LVL6" style:family="text">
      <style:text-properties style:font-name="StarSymbol"/>
    </style:style>
    <style:style style:name="WW_CharLFO11LVL7" style:family="text">
      <style:text-properties style:font-name="StarSymbol"/>
    </style:style>
    <style:style style:name="WW_CharLFO11LVL8" style:family="text">
      <style:text-properties style:font-name="StarSymbol"/>
    </style:style>
    <style:style style:name="WW_CharLFO11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." style:num-format="1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number text:level="3" style:num-suffix="." style:num-format="1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4" style:num-suffix="." style:num-format="1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</text:list-level-style-number>
      <text:list-level-style-number text:level="5" style:num-suffix="." style:num-format="1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number>
      <text:list-level-style-number text:level="6" style:num-suffix="." style:num-format="1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</text:list-level-style-number>
      <text:list-level-style-number text:level="7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8" style:num-suffix="." style:num-format="1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</text:list-level-style-number>
      <text:list-level-style-number text:level="9" style:num-suffix="." style:num-format="1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291in" text:min-label-width="0.25in" text:list-level-position-and-space-mode="label-alignment">
          <style:list-level-label-alignment text:label-followed-by="listtab" fo:margin-left="0.5791in" fo:text-indent="-0.25in"/>
        </style:list-level-properties>
      </text:list-level-style-number>
      <text:list-level-style-number text:level="2" style:num-suffix="." style:num-format="1">
        <style:list-level-properties text:space-before="0.5791in" text:min-label-width="0.25in" text:list-level-position-and-space-mode="label-alignment">
          <style:list-level-label-alignment text:label-followed-by="listtab" fo:margin-left="0.8291in" fo:text-indent="-0.25in"/>
        </style:list-level-properties>
      </text:list-level-style-number>
      <text:list-level-style-number text:level="3" style:num-suffix="." style:num-format="1">
        <style:list-level-properties text:space-before="0.8291in" text:min-label-width="0.25in" text:list-level-position-and-space-mode="label-alignment">
          <style:list-level-label-alignment text:label-followed-by="listtab" fo:margin-left="1.0791in" fo:text-indent="-0.25in"/>
        </style:list-level-properties>
      </text:list-level-style-number>
      <text:list-level-style-number text:level="4" style:num-suffix="." style:num-format="1">
        <style:list-level-properties text:space-before="1.0791in" text:min-label-width="0.25in" text:list-level-position-and-space-mode="label-alignment">
          <style:list-level-label-alignment text:label-followed-by="listtab" fo:margin-left="1.3291in" fo:text-indent="-0.25in"/>
        </style:list-level-properties>
      </text:list-level-style-number>
      <text:list-level-style-number text:level="5" style:num-suffix="." style:num-format="1">
        <style:list-level-properties text:space-before="1.3291in" text:min-label-width="0.25in" text:list-level-position-and-space-mode="label-alignment">
          <style:list-level-label-alignment text:label-followed-by="listtab" fo:margin-left="1.5791in" fo:text-indent="-0.25in"/>
        </style:list-level-properties>
      </text:list-level-style-number>
      <text:list-level-style-number text:level="6" style:num-suffix="." style:num-format="1">
        <style:list-level-properties text:space-before="1.5791in" text:min-label-width="0.25in" text:list-level-position-and-space-mode="label-alignment">
          <style:list-level-label-alignment text:label-followed-by="listtab" fo:margin-left="1.8291in" fo:text-indent="-0.25in"/>
        </style:list-level-properties>
      </text:list-level-style-number>
      <text:list-level-style-number text:level="7" style:num-suffix="." style:num-format="1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number>
      <text:list-level-style-number text:level="8" style:num-suffix="." style:num-format="1">
        <style:list-level-properties text:space-before="2.0791in" text:min-label-width="0.25in" text:list-level-position-and-space-mode="label-alignment">
          <style:list-level-label-alignment text:label-followed-by="listtab" fo:margin-left="2.3291in" fo:text-indent="-0.25in"/>
        </style:list-level-properties>
      </text:list-level-style-number>
      <text:list-level-style-number text:level="9" style:num-suffix="." style:num-format="1">
        <style:list-level-properties text:space-before="2.3291in" text:min-label-width="0.25in" text:list-level-position-and-space-mode="label-alignment">
          <style:list-level-label-alignment text:label-followed-by="listtab" fo:margin-left="2.5791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lena Sawka</meta:initial-creator>
    <dc:creator>Magdalena Sawka</dc:creator>
    <meta:creation-date>2017-10-05T12:46:00Z</meta:creation-date>
    <dc:date>2023-09-25T09:38:00Z</dc:date>
    <meta:print-date>2023-09-25T09:36:00Z</meta:print-date>
    <meta:template xlink:href="Normal.dotm" xlink:type="simple"/>
    <meta:editing-cycles>7</meta:editing-cycles>
    <meta:editing-duration>PT69720S</meta:editing-duration>
    <meta:document-statistic meta:page-count="1" meta:paragraph-count="19" meta:word-count="1413" meta:character-count="9873" meta:row-count="70" meta:non-whitespace-character-count="8479"/>
  </office:meta>
</office:document-meta>
</file>