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437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1.9354in" style:use-optimal-column-width="false"/>
    </style:style>
    <style:style style:name="Table9" style:family="table">
      <style:table-properties style:width="7.3312in" fo:margin-left="-0.4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71" style:parent-style-name="TableContents" style:list-style-name="WW8Num12" style:family="paragraph">
      <style:paragraph-properties>
        <style:tab-stops>
          <style:tab-stop style:type="left" style:position="0.135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2" style:parent-style-name="TableContents" style:list-style-name="WW8Num12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3" style:parent-style-name="TableContents" style:list-style-name="WW8Num12" style:family="paragraph">
      <style:paragraph-properties>
        <style:tab-stops>
          <style:tab-stop style:type="left" style:position="0.197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76" style:parent-style-name="TableContents" style:list-style-name="WW8Num12" style:family="paragraph">
      <style:paragraph-properties>
        <style:tab-stops>
          <style:tab-stop style:type="left" style:position="0.14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7" style:parent-style-name="TableContents" style:list-style-name="WW8Num12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8" style:parent-style-name="TableContents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9" style:parent-style-name="TableContents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3" style:parent-style-name="TableContents" style:list-style-name="WW8Num13" style:family="paragraph">
      <style:paragraph-properties>
        <style:tab-stops>
          <style:tab-stop style:type="left" style:position="0.135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4" style:parent-style-name="TableContents" style:list-style-name="WW8Num13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5" style:parent-style-name="TableContents" style:list-style-name="WW8Num13" style:family="paragraph">
      <style:paragraph-properties>
        <style:tab-stops>
          <style:tab-stop style:type="left" style:position="0.1145in"/>
          <style:tab-stop style:type="left" style:position="0.2187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7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9" style:parent-style-name="TableContents" style:family="paragraph">
      <style:text-properties style:font-name="Arial" style:font-name-complex="Arial" fo:font-size="10.5pt" style:font-size-asian="10.5pt" style:font-size-complex="10.5pt" fo:background-color="#FFF200"/>
    </style:style>
    <style:style style:name="P19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91" style:parent-style-name="TableContents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92" style:parent-style-name="TableContents" style:family="paragraph">
      <style:paragraph-properties fo:text-align="center" fo:margin-left="0.0097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 style:text-position="super 66.6%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style:text-position="super 66.6%" fo:font-size="10.5pt" style:font-size-asian="10.5pt" style:font-size-complex="10.5pt"/>
    </style:style>
    <style:style style:name="P195" style:parent-style-name="TableContents" style:family="paragraph">
      <style:paragraph-properties fo:text-align="center" fo:margin-left="0.0097in">
        <style:tab-stops/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21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text-properties fo:hyphenate="true"/>
    </style:style>
    <style:style style:name="P214" style:parent-style-name="Standard" style:family="paragraph">
      <style:paragraph-properties fo:text-align="center" fo:margin-bottom="0.002in" fo:line-height="150%"/>
      <style:text-properties style:font-name="Arial, Helvetica" style:font-name-complex="Arial, Helvetica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Załącznik nr 1</text:p>
      <text:p text:style-name="P2">do ogłoszenia o naborze wniosków</text:p>
      <text:p text:style-name="P3"/>
      <text:p text:style-name="P4"/>
      <text:p text:style-name="P5">WNIOSEK O PRZYZNANIE STYPENDIUM</text:p>
      <text:p text:style-name="P6">DLA STUDENTA KIERUNKU LEKARSKIEGO</text:p>
      <text:p text:style-name="P7">W ROKU AKADEMICKIM 2025/2026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Wypełnia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Data i miejsce wypełnienia wniosku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Nazwisko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Imię (imiona)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Imię ojca</text:p>
          </table:table-cell>
          <table:covered-table-cell/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Nazwa uczelni</text:p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Rozpoczynany rok studiów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Średnia ocen za rok akademicki 2023/2024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Średnia ocen za rok akademicki 2024/2025</text:p>
          </table:table-cell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esel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Tel.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Adres e-mail: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ulica: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miejscowość: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powiat: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kod pocztowy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województwo: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3">
            <text:p text:style-name="P110">Miejsce zamieszkania w dacie rozpoczęcia studi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ulica: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miejscowość: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powiat: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kod pocztowy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województwo: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Adres do korespondencji – podać jeśli jest in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ulica: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miejscowość: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powiat: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kod pocztowy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województwo: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Oświadczam, że:</text:p>
            <text:list text:style-name="WW8Num12" text:continue-numbering="true">
              <text:list-item>
                <text:p text:style-name="P171"><text:s/>powyższe dane są prawdziwe,</text:p>
              </text:list-item>
              <text:list-item>
                <text:p text:style-name="P172">akceptuję wzór umowy o przyznanie stypendium stanowiący załącznik do ogłoszenia o naborze wniosków,</text:p>
              </text:list-item>
              <text:list-item>
                <text:p text:style-name="P173"><text:span text:style-name="T174">znane są mi zapisy<text:s/></text:span><text:span text:style-name="T175">uchwały Nr XII/145/2025 Rady Powiatu w Tomaszowie Lubelskim z dnia 8 października 2025 r. w sprawie <text:s/>zasad udzielania stypendium studentom kształcącym się w szkole wyższej na kierunku lekarz,</text:span></text:p>
              </text:list-item>
              <text:list-item>
                <text:p text:style-name="P176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wyrażam zgodę na przetwarzanie moich danych osobowych w zakresie numeru telefonu oraz adresu e-mail w celach kontaktowych dla potrzeb naboru i realizacji umowy o przyznanie stypendium.</text:p>
              </text:list-item>
              <text:list-item>
                <text:p text:style-name="P177">Oświadczam, że zapoznałem/am się z treścią klauzuli informacyjnej dot. przetwarzania danych osobowych stanowiącej załącznik nr 2 do Wniosku o przyznanie stypendium.</text:p>
              </text:list-item>
            </text:list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13">
            <text:p text:style-name="P182">Do wniosku dołączam:</text:p>
            <text:list text:style-name="WW8Num13" text:continue-numbering="true">
              <text:list-item>
                <text:p text:style-name="P183"><text:s/>zaświadczenie z uczelni o statusie studenta wraz z informacją o realizowaniu przez studenta nauki zgodnie <text:s text:c="16"/>z planem studiów, w tym korzystaniu z urlopów określonych w regulaminie studiów oraz powtarzania roku,</text:p>
              </text:list-item>
              <text:list-item>
                <text:p text:style-name="P184"><text:s/>zaświadczenie z uczelni o średniej ocen za rok akademicki 2023/2024 oraz 2024/2025,</text:p>
              </text:list-item>
              <text:list-item>
                <text:p text:style-name="P185"><text:span text:style-name="T186">oświadczenie o zamiarze zrealizowania stażu podyplomowego, podjęcia pracy w SP ZOZ w Tomaszowie Lubelskim oraz dokonania wyboru specjalizacji lekarskiej, która jest deficytowa w SP ZOZ w Tomaszowie Lubelskim – wzór wniosku stanowi załącznik nr 1 do wniosku o przyznanie stypendium.</text:span>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>…………………………………………………………</text:p>
            <text:p text:style-name="P192"><text:span text:style-name="T193"><text:s text:c="144"/></text:span><text:span text:style-name="T194">data i podpis studenta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Wypełnia Komisja</text:p>
            <text:p text:style-name="P199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0">
            <text:p text:style-name="P204">Komisja proponuje przyznanie stypendium w kwocie <text:s text:c="15"/>5.000,00 zł/m-c (słownie: pięć tysięcy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Podpis<text:line-break/>Przewodniczącego Komisji: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Wniosek odrzucony z powodu:</text:p>
      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size="10.5pt" style:font-size-asian="10.5pt" style:font-size-complex="10.5pt" fo:language="pl" fo:country="PL"/>
    </style:style>
    <text:list-style style:name="WW8Num13" style:display-name="WW8Num1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welina Kuma</meta:initial-creator>
    <dc:creator>Agnieszka Matwiejszyn</dc:creator>
    <meta:creation-date>2021-09-28T12:18:00Z</meta:creation-date>
    <dc:date>2025-10-15T12:02:00Z</dc:date>
    <meta:print-date>2025-10-15T11:57:00Z</meta:print-date>
    <meta:template xlink:href="Normal" xlink:type="simple"/>
    <meta:editing-cycles>7</meta:editing-cycles>
    <meta:editing-duration>PT2220S</meta:editing-duration>
    <meta:document-statistic meta:page-count="2" meta:paragraph-count="5" meta:word-count="426" meta:character-count="2982" meta:row-count="21" meta:non-whitespace-character-count="2561"/>
  </office:meta>
</office:document-meta>
</file>