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5bcf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5bcf3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5bcf3" style:font-size-asian="12pt" style:font-name-complex="Palatino Linotype" style:font-size-complex="12pt"/>
    </style:style>
    <style:style style:name="P4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bcf3"/>
    </style:style>
    <style:style style:name="P5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bcf3"/>
    </style:style>
    <style:style style:name="P6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style:font-name="Arial" fo:font-size="12pt" officeooo:paragraph-rsid="0015bcf3" style:font-size-asian="12pt" style:font-name-complex="Palatino Linotype" style:font-size-complex="12pt"/>
    </style:style>
    <style:style style:name="P7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bcf3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e4cb9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5bcf3"/>
    </style:style>
    <style:style style:name="P10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bcf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e4cb9" style:font-size-asian="12pt" style:font-size-complex="12pt" loext:padding="0cm" loext:border="none"/>
    </style:style>
    <style:style style:name="P12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e4cb9" style:font-size-asian="12pt" style:font-size-complex="12pt" loext:padding="0cm" loext:border="non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5bcf3" style:font-size-asian="12pt" style:font-weight-asian="bold" style:font-name-complex="Calibri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officeooo:paragraph-rsid="0015bcf3" style:font-size-asian="12pt" style:font-size-complex="12pt"/>
    </style:style>
    <style:style style:name="P15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officeooo:rsid="00210399" officeooo:paragraph-rsid="0015bcf3" style:font-size-asian="12pt" style:font-name-complex="Palatino Linotype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officeooo:paragraph-rsid="0015bcf3"/>
    </style:style>
    <style:style style:name="P1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1e4cb9"/>
    </style:style>
    <style:style style:name="P18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5bcf3"/>
    </style:style>
    <style:style style:name="P19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bcf3"/>
    </style:style>
    <style:style style:name="P20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bcf3"/>
    </style:style>
    <style:style style:name="P21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5bcf3"/>
    </style:style>
    <style:style style:name="P22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5bcf3"/>
    </style:style>
    <style:style style:name="P23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bcf3"/>
    </style:style>
    <style:style style:name="P24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bcf3"/>
    </style:style>
    <style:style style:name="P25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5bcf3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26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5bcf3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84243" style:font-size-asian="12pt" style:font-style-asian="normal" style:font-weight-asian="bold" style:font-size-complex="12pt"/>
    </style:style>
    <style:style style:name="P28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5bcf3" style:font-size-asian="12pt" style:font-weight-asian="bold" style:font-name-complex="Palatino Linotype" style:font-size-complex="12pt" style:font-weight-complex="bold"/>
    </style:style>
    <style:style style:name="P2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5bcf3" style:font-size-asian="12pt" style:font-size-complex="12pt"/>
    </style:style>
    <style:style style:name="P3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5bcf3" style:font-size-asian="12pt" style:font-name-complex="Palatino Linotype" style:font-size-complex="12pt"/>
    </style:style>
    <style:style style:name="P31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5bcf3" style:font-size-asian="12pt" style:font-name-complex="Palatino Linotype" style:font-size-complex="12pt"/>
    </style:style>
    <style:style style:name="P32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fo:color="#000000" style:font-name="Arial" fo:font-size="12pt" fo:font-weight="bold" officeooo:paragraph-rsid="0015bcf3" style:font-size-asian="12pt" style:font-weight-asian="bold" style:font-name-complex="Palatino Linotype" style:font-size-complex="12pt" style:font-weight-complex="bold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4243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e4cb9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1dd643" style:font-name-complex="Lucida Console"/>
    </style:style>
    <style:style style:name="T17" style:family="text">
      <style:text-properties fo:font-variant="normal" fo:text-transform="none" fo:letter-spacing="normal" fo:font-style="normal" officeooo:rsid="00169597"/>
    </style:style>
    <style:style style:name="T18" style:family="text">
      <style:text-properties fo:font-variant="normal" fo:text-transform="none" fo:letter-spacing="normal" fo:font-style="normal" officeooo:rsid="00165615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2065a8"/>
    </style:style>
    <style:style style:name="T23" style:family="text">
      <style:text-properties fo:font-variant="normal" fo:text-transform="none" fo:color="#000000" style:font-name="Arial" fo:letter-spacing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59225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3" style:family="text">
      <style:text-properties officeooo:rsid="00159225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69597" style:font-name-complex="Lucida Console"/>
    </style:style>
    <style:style style:name="T36" style:family="text">
      <style:text-properties style:font-name-complex="Palatino Linotype"/>
    </style:style>
    <style:style style:name="T37" style:family="text">
      <style:text-properties style:font-name-complex="Palatino Linotype" style:font-style-complex="normal" style:font-weight-complex="bold"/>
    </style:style>
    <style:style style:name="T38" style:family="text">
      <style:text-properties officeooo:rsid="001842e2" style:font-name-complex="Palatino Linotype"/>
    </style:style>
    <style:style style:name="T39" style:family="text">
      <style:text-properties officeooo:rsid="00184243" style:font-name-complex="Palatino Linotype"/>
    </style:style>
    <style:style style:name="T40" style:family="text">
      <style:text-properties officeooo:rsid="00165615"/>
    </style:style>
    <style:style style:name="T41" style:family="text">
      <style:text-properties officeooo:rsid="002cbb41"/>
    </style:style>
    <style:style style:name="T42" style:family="text">
      <style:text-properties fo:color="#000000" style:font-name="Arial"/>
    </style:style>
    <style:style style:name="T43" style:family="text">
      <style:text-properties fo:color="#000000" style:font-name="Arial" officeooo:rsid="001ef6a0"/>
    </style:style>
    <style:style style:name="T44" style:family="text">
      <style:text-properties fo:color="#000000" fo:font-size="12pt" fo:font-style="normal" style:font-size-asian="12pt" style:font-style-asian="normal" style:font-name-complex="Palatino Linotype" style:font-size-complex="12pt"/>
    </style:style>
    <style:style style:name="T45" style:family="text">
      <style:text-properties officeooo:rsid="001799ee"/>
    </style:style>
    <style:style style:name="T46" style:family="text">
      <style:text-properties officeooo:rsid="0018c526"/>
    </style:style>
    <style:style style:name="T47" style:family="text">
      <style:text-properties officeooo:rsid="001842e2"/>
    </style:style>
    <style:style style:name="T48" style:family="text">
      <style:text-properties style:text-underline-style="solid" style:text-underline-width="auto" style:text-underline-color="font-color" style:font-name-complex="Palatino Linotype"/>
    </style:style>
    <style:style style:name="T49" style:family="text">
      <style:text-properties style:text-underline-style="solid" style:text-underline-width="auto" style:text-underline-color="font-color" officeooo:rsid="0016c950" style:font-name-complex="Palatino Linotype"/>
    </style:style>
    <style:style style:name="T50" style:family="text">
      <style:text-properties style:text-underline-style="solid" style:text-underline-width="auto" style:text-underline-color="font-color" officeooo:rsid="001842e2" style:font-name-complex="Palatino Linotype"/>
    </style:style>
    <style:style style:name="T51" style:family="text">
      <style:text-properties style:text-underline-style="solid" style:text-underline-width="auto" style:text-underline-color="font-color" officeooo:rsid="001a2074" style:font-name-complex="Palatino Linotype"/>
    </style:style>
    <style:style style:name="T52" style:family="text">
      <style:text-properties style:text-underline-style="solid" style:text-underline-width="auto" style:text-underline-color="font-color" officeooo:rsid="001bd2ba" style:font-name-complex="Palatino Linotype"/>
    </style:style>
    <style:style style:name="T53" style:family="text">
      <style:text-properties officeooo:rsid="002590e1"/>
    </style:style>
    <style:style style:name="T54" style:family="text">
      <style:text-properties officeooo:rsid="00184243"/>
    </style:style>
    <style:style style:name="T55" style:family="text">
      <style:text-properties style:font-name="Arial"/>
    </style:style>
    <style:style style:name="T56" style:family="text">
      <style:text-properties officeooo:rsid="001ef6a0"/>
    </style:style>
    <style:style style:name="T57" style:family="text">
      <style:text-properties fo:color="#111111" style:font-name="Arial"/>
    </style:style>
    <style:style style:name="T58" style:family="text">
      <style:text-properties fo:color="#111111" style:font-name="Arial" officeooo:rsid="001799ee"/>
    </style:style>
    <style:style style:name="T59" style:family="text">
      <style:text-properties fo:color="#111111" style:font-name="Arial" officeooo:rsid="001f1d56"/>
    </style:style>
    <style:style style:name="T60" style:family="text">
      <style:text-properties fo:color="#111111" style:text-line-through-style="none" style:text-line-through-type="none" style:font-name="Arial" style:text-underline-style="none" style:text-blinking="false" fo:background-color="#ffffff" loext:char-shading-value="0"/>
    </style:style>
    <style:style style:name="T61" style:family="text">
      <style:text-properties officeooo:rsid="002065a8"/>
    </style:style>
    <style:style style:name="T62" style:family="text">
      <style:text-properties officeooo:rsid="0023eff1"/>
    </style:style>
    <style:style style:name="T63" style:family="text">
      <style:text-properties officeooo:rsid="00254b38"/>
    </style:style>
    <style:style style:name="T64" style:family="text">
      <style:text-properties fo:font-style="normal" style:font-style-asian="normal"/>
    </style:style>
    <style:style style:name="T65" style:family="text">
      <style:text-properties fo:font-style="normal" officeooo:rsid="00266395" style:font-style-asian="normal"/>
    </style:style>
    <style:style style:name="T66" style:family="text">
      <style:text-properties fo:font-size="12pt" fo:font-weight="bold" style:font-size-asian="12pt" style:font-weight-asian="bold" style:font-name-complex="Calibri" style:font-size-complex="12pt"/>
    </style:style>
    <style:style style:name="T67" style:family="text">
      <style:text-properties fo:font-size="12pt" fo:font-weight="bold" officeooo:rsid="0023beab" style:font-size-asian="12pt" style:font-weight-asian="bold" style:font-name-complex="Calibri" style:font-size-complex="12pt"/>
    </style:style>
    <style:style style:name="T68" style:family="text">
      <style:text-properties fo:font-size="12pt" fo:font-weight="bold" officeooo:rsid="0022f0fa" style:font-size-asian="12pt" style:font-weight-asian="bold" style:font-name-complex="Calibri" style:font-size-complex="12pt"/>
    </style:style>
    <style:style style:name="T69" style:family="text">
      <style:text-properties fo:font-size="12pt" fo:font-weight="bold" officeooo:rsid="00184243" style:font-size-asian="12pt" style:font-weight-asian="bold" style:font-name-complex="Calibri" style:font-size-complex="12pt"/>
    </style:style>
    <style:style style:name="T70" style:family="text">
      <style:text-properties fo:font-size="12pt" fo:font-weight="bold" officeooo:rsid="00186f3e" style:font-size-asian="12pt" style:font-weight-asian="bold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/text:p>
      <text:p text:style-name="P16"><text:span text:style-name="T66">Klauzula informacyjna związana z </text:span><text:span text:style-name="T67">konkursem </text:span><text:span text:style-name="T66">na </text:span><text:span text:style-name="T68">stanowisko dyrektora <text:line-break/></text:span><text:span text:style-name="T69">Zespołu Szkół Techniczno-Zawodowych im. Macieja Rataja<text:line-break/></text:span><text:span text:style-name="T70"> </text:span><text:span text:style-name="T66">w Tomaszowie Lubelskim</text:span></text:p>
      <text:p text:style-name="P13"/>
      <text:p text:style-name="P4"><text:span text:style-name="Font_20_Style12"><text:span text:style-name="T3"><text:tab/>Na podstawie art. 13 ust. 1 i 2 </text:span></text:span><text:span text:style-name="Font_20_Style11"><text:span text:style-name="T12">Rozporządzenia Parlamentu Europejskiego <text:line-break/>i Rady (UE) 2016/679 z dnia 27 kwietnia 2016 </text:span></text:span><text:span text:style-name="Font_20_Style11"><text:span text:style-name="T14">r.</text:span></text:span><text:span text:style-name="Font_20_Style11"><text:span text:style-name="T12"> w sprawie ochrony osób fizycznych w związku z przetwarzaniem danych osobowych i w sprawie swobodnego przepływu takich danych oraz uchylenia dyrektywy 95/46/WE (zwanego dalej Rozporządzeniem) </text:span></text:span><text:span text:style-name="Font_20_Style12"><text:span text:style-name="T3">informujemy, że:</text:span></text:span></text:p>
      <text:p text:style-name="P5"><text:span text:style-name="Font_20_Style12"><text:span text:style-name="T3">1. Administratorem Pani/Pana danych osobowych jest Starosta Tomaszowski, z siedzibą przy u</text:span></text:span><text:span text:style-name="Font_20_Style12"><text:span text:style-name="T4">l. </text:span></text:span><text:span text:style-name="Font_20_Style12"><text:span text:style-name="T3">Lwowska 68, 22-600 Tomaszów Lubelski. Kontakt za pomocą adresu e-mail: </text:span></text:span><text:span text:style-name="Font_20_Style12"><text:span text:style-name="T25">starostwo@powiat-</text:span></text:span><text:a xlink:type="simple" xlink:href="http://tomaszowski.com.pl/" text:style-name="ListLabel_20_1" text:visited-style-name="ListLabel_20_1"><text:span text:style-name="Internet_20_link"><text:span text:style-name="T31">tomaszowski.com.pl</text:span></text:span></text:a><text:span text:style-name="Font_20_Style12"><text:span text:style-name="T26"> </text:span></text:span><text:span text:style-name="Font_20_Style12"><text:span text:style-name="T10">lub telefoniczny: 48 84 664 35 35.</text:span></text:span></text:p>
      <text:p text:style-name="P5"><text:span text:style-name="Font_20_Style12"><text:span text:style-name="T10"/></text:span></text:p>
      <text:p text:style-name="P5"><text:span text:style-name="Font_20_Style12"><text:span text:style-name="T11">2. </text:span></text:span><text:span text:style-name="Font_20_Style12"><text:span text:style-name="T3">Administrator informuje, że w celu należytej ochrony danych osobowych powołał Inspektora Ochrony Danych, z którym można kontaktować się poprzez adres e-mail:</text:span></text:span><text:span text:style-name="Font_20_Style12"><text:span text:style-name="T13"> </text:span></text:span><text:a xlink:type="simple" xlink:href="mailto:iodo@etomaszow.org.pl" text:style-name="ListLabel_20_2" text:visited-style-name="ListLabel_20_2"><text:span text:style-name="Internet_20_link"><text:span text:style-name="T32">iodo@etomaszow.org.pl</text:span></text:span></text:a><text:span text:style-name="Font_20_Style12"><text:span text:style-name="T3">.</text:span></text:span></text:p>
      <text:p text:style-name="P5"><text:span text:style-name="Font_20_Style12"><text:span text:style-name="T3"/></text:span></text:p>
      <text:list xml:id="list2109168631" text:style-name="WWNum2">
        <text:list-header>
          <text:p text:style-name="P17"><text:span text:style-name="Font_20_Style12"><text:span text:style-name="T4">3. </text:span></text:span><text:span text:style-name="Font_20_Style12"><text:span text:style-name="T5">Pani/Pana dane osobowe przetwarzane będą w celu przeprowadzenia konkursu na stanowisko dyrektora </text:span></text:span><text:span text:style-name="Font_20_Style12"><text:span text:style-name="T6">Zespołu Szkół Techniczno-Zawodowych im. Macieja Rataja <text:line-break/>w </text:span></text:span><text:span text:style-name="Font_20_Style12"><text:span text:style-name="T5">Tomaszowie Lubelskim </text:span></text:span><text:span text:style-name="Font_20_Style12"><text:span text:style-name="T7">zgodnie z art.6 ust. 1 lit.a i c oraz art.9 ust. 2 lit b </text:span></text:span><text:span text:style-name="Font_20_Style12"><text:span text:style-name="T8">Rozporządzenia, na podstawie ustawy z dnia 26 czerwca 1974 r. Kodeks pracy </text:span></text:span><text:span text:style-name="Font_20_Style12"><text:span text:style-name="T30">(t.j. Dz. U. z 2020 r. poz. 1320 z późn. zm.), Ustawy z dnia 14 grudnia 2016 r. - Prawo oświatowe (t.j. Dz. U. z 2020 r. poz. 910 z późn. zm.), </text:span></text:span><text:span text:style-name="Font_20_Style12"><text:span text:style-name="T27">rozporządzenia Ministra Edukacji Narodowej z dnia 11 sierpnia 2017 r. w spr</text:span></text:span><text:span text:style-name="Font_20_Style12"><text:span text:style-name="T28">a</text:span></text:span><text:span text:style-name="Font_20_Style12"><text:span text:style-name="T27">wie regulaminu konkursu na stanowisko dyrektora publicznego przedszkola, publicznej szkoły podstawowej, publicznej szkoły ponadpodstawowej lub publicznej placówki oraz trybu pracy komisji konkursowej (Dz. U. z 2017 r. poz. 1587<text:line-break/></text:span></text:span><text:span text:style-name="Font_20_Style12"><text:span text:style-name="T29">z późn. zm.</text:span></text:span><text:span text:style-name="Font_20_Style12"><text:span text:style-name="T27">)</text:span></text:span></text:p>
          <text:p text:style-name="P18"><text:span text:style-name="Font_20_Style12"><text:span text:style-name="T3"/></text:span></text:p>
          <text:p text:style-name="P18"><text:span text:style-name="Font_20_Style12"><text:span text:style-name="T3">Pani/Pana dane osobowe przetwarzane w powyższych celach mogą być udostępniane innym odbiorcom lub kategoriom odbiorców, którymi mogą być:</text:span></text:span></text:p>
          <text:p text:style-name="P22"><text:span text:style-name="Font_20_Style12"><text:span text:style-name="T4">a. </text:span></text:span><text:span text:style-name="Font_20_Style12"><text:span text:style-name="T3">podmioty upoważnione do odbioru Pani/Pana danych osobowych na podstawie odpowiednich przepisów prawa;</text:span></text:span></text:p>
          <text:p text:style-name="P22"><text:span text:style-name="Font_20_Style12"><text:span text:style-name="T4">b. </text:span></text:span><text:span text:style-name="Font_20_Style12"><text:span text:style-name="T3">podmioty, które przetwarzają Pani/Pana dane osobowe w imieniu Administratora, na podstawie zawartej umowy powierzenia przetwarzania danych osobowych (tzw. podmioty przetwarzające).</text:span></text:span></text:p>
          <text:p text:style-name="P22"><text:span text:style-name="Font_20_Style12"><text:span text:style-name="T3"/></text:span></text:p>
          <text:p text:style-name="P22"><text:span text:style-name="Font_20_Style12"><text:span text:style-name="T3">Pani/Pana dane osobowe będą przetwarzane przez okres niezbędny do realizacji wskazanego w pkt. 3 celu przetwarzania, w tym również obowiązku archiwizacyjnego wynikającego z przepisów prawa.</text:span></text:span></text:p>
          <text:p text:style-name="P19"><text:span text:style-name="Font_20_Style12"><text:span text:style-name="T3"/></text:span></text:p>
          <text:p text:style-name="P19"><text:span text:style-name="Font_20_Style12"><text:span text:style-name="T4">4. </text:span></text:span><text:span text:style-name="Font_20_Style12"><text:span text:style-name="T3">Na podstawie zapisów Rozporządzenia, w związk</text:span></text:span><text:span text:style-name="Font_20_Style12"><text:span text:style-name="T4">u </text:span></text:span><text:span text:style-name="Font_20_Style12"><text:span text:style-name="T3"><text:s/>z przetwarzaniem przez Administratora danych osobowych, przysługuje Pani/Panu:</text:span></text:span></text:p>
          <text:p text:style-name="P23"><text:span text:style-name="Font_20_Style12"><text:span text:style-name="T4">a. </text:span></text:span><text:span text:style-name="Font_20_Style12"><text:span text:style-name="T3">prawo dostępu do treści danych (art. 15);</text:span></text:span></text:p>
          <text:p text:style-name="P23"><text:span text:style-name="Font_20_Style12"><text:span text:style-name="T4">b. </text:span></text:span><text:span text:style-name="Font_20_Style12"><text:span text:style-name="T3">prawo do sprostowania danych (art. 16);</text:span></text:span></text:p>
          <text:p text:style-name="P20"><text:span text:style-name="Font_20_Style12"><text:span text:style-name="T4">c. </text:span></text:span><text:span text:style-name="Font_20_Style12"><text:span text:style-name="T3">prawo do usunięcia danych (art. 17);</text:span></text:span></text:p>
          <text:p text:style-name="P23"><text:span text:style-name="Font_20_Style12"><text:span text:style-name="T4">d. </text:span></text:span><text:span text:style-name="Font_20_Style12"><text:span text:style-name="T3">prawo do ograniczenia przetwarzania (art. 18);</text:span></text:span></text:p>
          <text:p text:style-name="P23"><text:span text:style-name="Font_20_Style12"><text:span text:style-name="T4">e. </text:span></text:span><text:span text:style-name="Font_20_Style12"><text:span text:style-name="T3">prawo wniesienia sprzeciwu wobec przetwarzania danych (art. 21).</text:span></text:span></text:p>
          <text:p text:style-name="P19"><text:span text:style-name="Font_20_Style12"><text:span text:style-name="T5">Wymienione prawa mogą być ograniczone w sytuacjach, kiedy Administrator jest zobowiązany prawnie do przetwarzania danych w celu realizacji obowiązku ustawowego.</text:span></text:span></text:p>
          <text:p text:style-name="P19"><text:span text:style-name="Font_20_Style12"><text:span text:style-name="T5"/></text:span></text:p>
          <text:p text:style-name="P19"><text:span text:style-name="Font_20_Style12"><text:span text:style-name="T4">5. </text:span></text:span><text:span text:style-name="Font_20_Style12"><text:span text:style-name="T3">W przypadku, gdy Pani/Pan wyraziła zgodę na przetwarzanie swoich </text:span></text:span><text:span text:style-name="Font_20_Style12"><text:span text:style-name="T9">dodatkowych</text:span></text:span><text:span text:style-name="Font_20_Style12"><text:span text:style-name="T3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19"><text:span text:style-name="Font_20_Style12"><text:span text:style-name="T4"/></text:span></text:p>
          <text:p text:style-name="P19"><text:soft-page-break/><text:span text:style-name="Font_20_Style12"><text:span text:style-name="T4">6. </text:span></text:span><text:span text:style-name="Font_20_Style12"><text:span text:style-name="T5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21"><text:span text:style-name="Font_20_Style12"><text:span text:style-name="T3"/></text:span></text:p>
          <text:p text:style-name="P24"><text:span text:style-name="Font_20_Style12"><text:span text:style-name="T4">7. </text:span></text:span><text:span text:style-name="Font_20_Style12"><text:span text:style-name="T3">Pani/Pana dane osobowe nie będą przetwarzane w sposób zautomatyzowany, w tym również w formie profilowania.</text:span></text:span></text:p>
          <text:p text:style-name="P24"><text:span text:style-name="Font_20_Style12"><text:span text:style-name="T3"/></text:span></text:p>
          <text:p text:style-name="P19"><text:span text:style-name="Font_20_Style12"><text:span text:style-name="T2">8. </text:span></text:span><text:span text:style-name="Font_20_Style12"><text:span text:style-name="T1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2:03:33.871000000</meta:creation-date>
    <meta:print-date>2021-03-23T13:06:28.559000000</meta:print-date>
    <dc:date>2021-03-29T08:01:09.127000000</dc:date>
    <meta:editing-duration>PT1H14M48S</meta:editing-duration>
    <meta:editing-cycles>14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21" meta:word-count="516" meta:character-count="3710" meta:non-whitespace-character-count="3197"/>
  </office:meta>
</office:document-meta>
</file>