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92cm" fo:margin-left="0.009cm" table:align="lef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7.885cm"/>
    </style:style>
    <style:style style:name="Tabela1.C" style:family="table-column">
      <style:table-column-properties style:column-width="7.4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02a7e55" officeooo:paragraph-rsid="00165df7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165df7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165df7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style:font-name="Arial" fo:font-size="12pt" fo:font-weight="bold" officeooo:paragraph-rsid="00165df7" style:font-size-asian="12pt" style:font-weight-asian="bold" style:font-name-complex="Arial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line-height="150%" fo:text-align="start" style:justify-single-word="false" style:page-number="auto" fo:background-color="transparent"/>
      <style:text-properties style:font-name="Arial" fo:font-size="14pt" fo:font-weight="bold" officeooo:rsid="03d85872" officeooo:paragraph-rsid="00165df7" style:font-size-asian="14pt" style:font-weight-asian="bold" style:font-name-complex="Arial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line-height="150%" fo:text-align="start" style:justify-single-word="false" style:page-number="auto" fo:background-color="transparent"/>
      <style:text-properties style:font-name="Arial" fo:font-size="14pt" fo:font-weight="bold" officeooo:rsid="03d926ef" officeooo:paragraph-rsid="00165df7" style:font-size-asian="14pt" style:font-weight-asian="bold" style:font-name-complex="Arial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fo:font-weight="bold" officeooo:rsid="0013650d" officeooo:paragraph-rsid="00165df7" style:font-size-asian="14pt" style:font-weight-asian="bold" style:font-name-complex="Arial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4pt" fo:font-weight="bold" officeooo:rsid="02217368" officeooo:paragraph-rsid="00165df7" style:font-size-asian="14pt" style:font-weight-asian="bold" style:font-name-complex="Arial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4pt" fo:font-weight="bold" officeooo:rsid="03d85872" officeooo:paragraph-rsid="00165df7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-0.026cm" style:auto-text-indent="false" fo:break-before="page">
        <style:tab-stops/>
      </style:paragraph-properties>
      <style:text-properties style:font-name="Arial" fo:font-size="14pt" fo:font-weight="bold" officeooo:paragraph-rsid="00179b9a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228958c" officeooo:paragraph-rsid="00179b9a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02a7e55" officeooo:paragraph-rsid="00179b9a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179b9a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179b9a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style:font-name="Arial" fo:font-size="12pt" fo:font-weight="bold" officeooo:paragraph-rsid="00179b9a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line-height="150%" fo:text-align="start" style:justify-single-word="false" style:page-number="auto" fo:background-color="transparent"/>
      <style:text-properties style:font-name="Arial" fo:font-size="14pt" fo:font-weight="bold" officeooo:rsid="03fba5b2" officeooo:paragraph-rsid="00179b9a" style:font-size-asian="14pt" style:font-weight-asian="bold" style:font-name-complex="Arial" style:font-size-complex="14pt" style:font-weight-complex="bold"/>
    </style:style>
    <style:style style:name="P17" style:family="paragraph" style:parent-style-name="Standard" style:master-page-name="">
      <loext:graphic-properties draw:fill="none"/>
      <style:paragraph-properties fo:line-height="150%" fo:text-align="start" style:justify-single-word="false" style:page-number="auto" fo:background-color="transparent"/>
      <style:text-properties style:font-name="Arial" fo:font-size="14pt" fo:font-weight="bold" officeooo:rsid="03d926ef" officeooo:paragraph-rsid="00179b9a" style:font-size-asian="14pt" style:font-weight-asian="bold" style:font-name-complex="Arial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4pt" fo:font-weight="bold" officeooo:rsid="0013650d" officeooo:paragraph-rsid="00179b9a" style:font-size-asian="14pt" style:font-weight-asian="bold" style:font-name-complex="Arial" style:font-size-complex="14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4pt" fo:font-weight="bold" officeooo:rsid="02217368" officeooo:paragraph-rsid="00179b9a" style:font-size-asian="14pt" style:font-weight-asian="bold" style:font-name-complex="Arial" style:font-size-complex="14pt" style:font-weight-complex="bold"/>
    </style:style>
    <style:style style:name="T1" style:family="text">
      <style:text-properties officeooo:rsid="038ea15f"/>
    </style:style>
    <style:style style:name="T2" style:family="text">
      <style:text-properties officeooo:rsid="03ccec05"/>
    </style:style>
    <style:style style:name="T3" style:family="text">
      <style:text-properties officeooo:rsid="03d926ef"/>
    </style:style>
    <style:style style:name="T4" style:family="text">
      <style:text-properties officeooo:rsid="0066edb1"/>
    </style:style>
    <style:style style:name="T5" style:family="text">
      <style:text-properties officeooo:rsid="03d85872"/>
    </style:style>
    <style:style style:name="T6" style:family="text">
      <style:text-properties officeooo:rsid="00b4dc93"/>
    </style:style>
    <style:style style:name="T7" style:family="text">
      <style:text-properties officeooo:rsid="00fde3f2"/>
    </style:style>
    <style:style style:name="T8" style:family="text">
      <style:text-properties officeooo:rsid="0013650d"/>
    </style:style>
    <style:style style:name="T9" style:family="text">
      <style:text-properties officeooo:rsid="00c69ca5"/>
    </style:style>
    <style:style style:name="T10" style:family="text">
      <style:text-properties officeooo:rsid="03fba5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ISTA KANDYDATÓW </text:p>
      <text:p text:style-name="P13"/>
      <text:p text:style-name="P14"><text:span text:style-name="T4">spełniających wymagania formalne</text:span> <text:span text:style-name="T4">naboru kandydatów w drodze konkursu na s</text:span>tanowisk<text:span text:style-name="T6">o</text:span> <text:span text:style-name="T7">urzędnicze – </text:span><text:span text:style-name="T10">Referent do spraw architektoniczno – budowlanych w Wydziale Architektury i Budownictwa</text:span><text:span text:style-name="T2"> </text:span><text:span text:style-name="T7">Starostwa Powiatowego w Tomaszowie Lubelskim </text:span></text:p>
      <text:p text:style-name="P15"><text:tab/><text:tab/></text:p>
      <text:p text:style-name="P15"><text:tab/><text:tab/>Informuję, że w wyniku wstępnej <text:span text:style-name="T8">weryfikacji złożonych ofert </text:span><text:s/>na w/w stanowisk<text:span text:style-name="T9">o</text:span> pracy do następnego etapu rekrutacji zakwalifikowali się następujący kandydaci spełniający wymagania formalne <text:span text:style-name="T8">określone w ogłoszeniu Starosty Tomaszowskiego z dnia </text:span><text:span text:style-name="T10">28</text:span><text:span text:style-name="T8"> </text:span><text:span text:style-name="T5">lipca</text:span><text:span text:style-name="T8"> 20</text:span><text:span text:style-name="T1">21</text:span><text:span text:style-name="T8"> r. </text:span>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3015681320288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Imię i Nazwisko</text:p>
          </table:table-cell>
          <table:table-cell table:style-name="Tabela1.C1" office:value-type="string">
            <text:p text:style-name="P18">Adres zamieszkania</text:p>
          </table:table-cell>
        </table:table-row>
        <table:table-row table:style-name="TableLine3015681329264"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16">Karolina Krawczyk</text:p>
          </table:table-cell>
          <table:table-cell table:style-name="Tabela1.C2" office:value-type="string">
            <text:p text:style-name="P17">Tomaszów Lubelski</text:p>
          </table:table-cell>
        </table:table-row>
      </table:table>
      <text:p text:style-name="P12"/>
      <text:p text:style-name="P12"/>
      <text:p text:style-name="P12"/>
      <text:p text:style-name="P11">Tomaszów Lubelski, 20<text:span text:style-name="T1">21.0</text:span><text:span text:style-name="T10">8.1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13T08:34:03.164000000</dc:date>
    <meta:editing-duration>PT32S</meta:editing-duration>
    <meta:editing-cycles>2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11" meta:word-count="76" meta:character-count="610" meta:non-whitespace-character-count="534"/>
  </office:meta>
</office:document-meta>
</file>