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092cm" fo:margin-left="0.009cm" table:align="left"/>
    </style:style>
    <style:style style:name="Tabela10.A" style:family="table-column">
      <style:table-column-properties style:column-width="1.799cm"/>
    </style:style>
    <style:style style:name="Tabela10.B" style:family="table-column">
      <style:table-column-properties style:column-width="7.885cm"/>
    </style:style>
    <style:style style:name="Tabela10.C" style:family="table-column">
      <style:table-column-properties style:column-width="7.408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02a7e55" officeooo:paragraph-rsid="00179b9a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79b9a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79b9a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style:font-name="Arial" fo:font-size="12pt" fo:font-weight="bold" officeooo:paragraph-rsid="00179b9a" style:font-size-asian="12pt" style:font-weight-asian="bold" style:font-name-complex="Arial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line-height="150%" fo:text-align="start" style:justify-single-word="false" style:page-number="auto" fo:background-color="transparent"/>
      <style:text-properties style:font-name="Arial" fo:font-size="14pt" fo:font-weight="bold" officeooo:rsid="03d926ef" officeooo:paragraph-rsid="00179b9a" style:font-size-asian="14pt" style:font-weight-asian="bold" style:font-name-complex="Arial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line-height="150%" fo:text-align="start" style:justify-single-word="false" style:page-number="auto" fo:background-color="transparent"/>
      <style:text-properties style:font-name="Arial" fo:font-size="14pt" fo:font-weight="bold" officeooo:rsid="03fba5b2" officeooo:paragraph-rsid="00179b9a" style:font-size-asian="14pt" style:font-weight-asian="bold" style:font-name-complex="Arial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officeooo:rsid="0013650d" officeooo:paragraph-rsid="00179b9a" style:font-size-asian="14pt" style:font-weight-asian="bold" style:font-name-complex="Arial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4pt" fo:font-weight="bold" officeooo:rsid="02217368" officeooo:paragraph-rsid="00179b9a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26cm" style:auto-text-indent="false" fo:break-before="page">
        <style:tab-stops/>
      </style:paragraph-properties>
      <style:text-properties style:font-name="Arial" fo:font-size="14pt" fo:font-weight="bold" officeooo:paragraph-rsid="001938e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228958c" officeooo:paragraph-rsid="001938ed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02a7e55" officeooo:paragraph-rsid="001938ed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42fe382" officeooo:paragraph-rsid="001938ed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938ed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2pt" fo:font-weight="bold" officeooo:paragraph-rsid="001938ed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3fba5b2" officeooo:paragraph-rsid="001938ed" style:font-size-asian="14pt" style:font-weight-asian="bold" style:font-name-complex="Arial" style:font-size-complex="14pt" style:font-weight-complex="bold"/>
    </style:style>
    <style:style style:name="P16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3d926ef" officeooo:paragraph-rsid="001938ed" style:font-size-asian="14pt" style:font-weight-asian="bold" style:font-name-complex="Arial" style:font-size-complex="14pt" style:font-weight-complex="bold"/>
    </style:style>
    <style:style style:name="P17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2fe382" officeooo:paragraph-rsid="001938ed" style:font-size-asian="14pt" style:font-weight-asian="bold" style:font-name-complex="Arial" style:font-size-complex="14pt" style:font-weight-complex="bold"/>
    </style:style>
    <style:style style:name="P18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2fe382" officeooo:paragraph-rsid="001938ed" style:font-size-asian="14pt" style:font-weight-asian="bold" style:font-name-complex="Arial" style:font-size-complex="14pt" style:font-weight-complex="bold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013650d" officeooo:paragraph-rsid="001938ed" style:font-size-asian="14pt" style:font-weight-asian="bold" style:font-name-complex="Arial" style:font-size-complex="14pt" style:font-weight-complex="bold"/>
    </style:style>
    <style:style style:name="P20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2217368" officeooo:paragraph-rsid="001938ed" style:font-size-asian="14pt" style:font-weight-asian="bold" style:font-name-complex="Arial" style:font-size-complex="14pt" style:font-weight-complex="bold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42fe382" officeooo:paragraph-rsid="001938ed" style:font-size-asian="14pt" style:font-weight-asian="bold" style:font-name-complex="Arial" style:font-size-complex="14pt" style:font-weight-complex="bold"/>
    </style:style>
    <style:style style:name="T1" style:family="text">
      <style:text-properties officeooo:rsid="038ea15f"/>
    </style:style>
    <style:style style:name="T2" style:family="text">
      <style:text-properties officeooo:rsid="03ccec05"/>
    </style:style>
    <style:style style:name="T3" style:family="text">
      <style:text-properties officeooo:rsid="0066edb1"/>
    </style:style>
    <style:style style:name="T4" style:family="text">
      <style:text-properties officeooo:rsid="03d85872"/>
    </style:style>
    <style:style style:name="T5" style:family="text">
      <style:text-properties officeooo:rsid="00b4dc93"/>
    </style:style>
    <style:style style:name="T6" style:family="text">
      <style:text-properties officeooo:rsid="00fde3f2"/>
    </style:style>
    <style:style style:name="T7" style:family="text">
      <style:text-properties officeooo:rsid="0013650d"/>
    </style:style>
    <style:style style:name="T8" style:family="text">
      <style:text-properties officeooo:rsid="00c69ca5"/>
    </style:style>
    <style:style style:name="T9" style:family="text">
      <style:text-properties officeooo:rsid="03fba5b2"/>
    </style:style>
    <style:style style:name="T10" style:family="text">
      <style:text-properties officeooo:rsid="042fe3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LISTA KANDYDATÓW </text:p>
      <text:p text:style-name="P13"/>
      <text:p text:style-name="P13"><text:span text:style-name="T3">spełniających wymagania formalne</text:span> <text:span text:style-name="T3">naboru kandydatów w drodze konkursu na s</text:span>tanowisk<text:span text:style-name="T5">o</text:span> <text:span text:style-name="T6">urzędnicze – </text:span><text:span text:style-name="T9">R</text:span><text:span text:style-name="T10">eferent do spraw obrony cywilnej i obronności w Referacie Zarządzania Kryzysowego, Spraw Obronnych i Obrony Cywilnej Wydziału organizacyjno – Administracyjnego i Spraw Społecznych</text:span><text:span text:style-name="T2"> </text:span><text:span text:style-name="T6">Starostwa Powiatowego w Tomaszowie Lubelskim </text:span></text:p>
      <text:p text:style-name="P14"><text:tab/><text:tab/></text:p>
      <text:p text:style-name="P14"><text:tab/><text:tab/>Informuję, że w wyniku wstępnej <text:span text:style-name="T7">weryfikacji złożonych ofert </text:span><text:s/>na w/w stanowisk<text:span text:style-name="T8">o</text:span> pracy do następnego etapu rekrutacji zakwalifikowali się następujący kandydaci spełniający wymagania formalne <text:span text:style-name="T7">określone w ogłoszeniu Starosty Tomaszowskiego z dnia </text:span><text:span text:style-name="T10">9</text:span><text:span text:style-name="T7"> </text:span><text:span text:style-name="T10">listopada </text:span><text:span text:style-name="T7"><text:s/>20</text:span><text:span text:style-name="T1">21</text:span><text:span text:style-name="T7"> r. </text:span></text:p>
      <text:p text:style-name="P11"/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leLine2357703789232">
          <table:table-cell table:style-name="Tabela10.A1" office:value-type="string">
            <text:p text:style-name="P19">Lp.</text:p>
          </table:table-cell>
          <table:table-cell table:style-name="Tabela10.A1" office:value-type="string">
            <text:p text:style-name="P19">Imię i Nazwisko</text:p>
          </table:table-cell>
          <table:table-cell table:style-name="Tabela10.C1" office:value-type="string">
            <text:p text:style-name="P19">Adres zamieszkania</text:p>
          </table:table-cell>
        </table:table-row>
        <table:table-row table:style-name="TableLine2357703796576">
          <table:table-cell table:style-name="Tabela10.A2" office:value-type="string">
            <text:p text:style-name="P20">1.</text:p>
          </table:table-cell>
          <table:table-cell table:style-name="Tabela10.A2" office:value-type="string">
            <text:p text:style-name="P15"><text:span text:style-name="T10">Dominika Bucior</text:span></text:p>
          </table:table-cell>
          <table:table-cell table:style-name="Tabela10.C2" office:value-type="string">
            <text:p text:style-name="P16">T<text:span text:style-name="T10">arnawatka</text:span></text:p>
          </table:table-cell>
        </table:table-row>
        <table:table-row table:style-name="TableLine2357703796576">
          <table:table-cell table:style-name="Tabela10.A2" office:value-type="string">
            <text:p text:style-name="P21">2.</text:p>
          </table:table-cell>
          <table:table-cell table:style-name="Tabela10.A2" office:value-type="string">
            <text:p text:style-name="P17">Sylwia Linowska </text:p>
          </table:table-cell>
          <table:table-cell table:style-name="Tabela10.C2" office:value-type="string">
            <text:p text:style-name="P17">Wólka Pukarzowska</text:p>
          </table:table-cell>
        </table:table-row>
      </table:table>
      <text:p text:style-name="P11"/>
      <text:p text:style-name="P12">Rozmowa kwalifikacyjna odbędzie się 29 listopada 2021 roku o godzinie 9.00 w Sali 28 <text:line-break/>I piętro.</text:p>
      <text:p text:style-name="P11"/>
      <text:p text:style-name="P10">Tomaszów Lubelski, 20<text:span text:style-name="T1">21.</text:span><text:span text:style-name="T10">11.2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5T13:27:45.915000000</dc:date>
    <meta:editing-duration>PT46S</meta:editing-duration>
    <meta:editing-cycles>3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15" meta:word-count="108" meta:character-count="830" meta:non-whitespace-character-count="722"/>
  </office:meta>
</office:document-meta>
</file>