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paragraph-rsid="000562f8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paragraph-rsid="000562f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paragraph-rsid="000562f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562f8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562f8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2pt" fo:font-weight="bold" officeooo:paragraph-rsid="001059a8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paragraph-rsid="000562f8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officeooo:paragraph-rsid="000562f8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00562f8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0562f8"/>
    </style:style>
    <style:style style:name="P11" style:family="paragraph" style:parent-style-name="Tekst_20_podstawowy_20_2">
      <style:paragraph-properties fo:line-height="150%"/>
      <style:text-properties style:font-name="Arial" fo:font-size="10pt" officeooo:paragraph-rsid="000562f8" style:font-size-asian="10pt" style:font-size-complex="10pt"/>
    </style:style>
    <style:style style:name="P12" style:family="paragraph" style:parent-style-name="Tekst_20_podstawowy_20_2">
      <style:text-properties style:font-name="Arial" fo:font-size="12pt" fo:font-weight="bold" officeooo:paragraph-rsid="000562f8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0562f8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0562f8" style:font-size-asian="10pt" style:font-size-complex="10pt"/>
    </style:style>
    <style:style style:name="P15" style:family="paragraph" style:parent-style-name="Text_20_body">
      <style:text-properties style:font-name="Arial" fo:font-size="10pt" officeooo:paragraph-rsid="000562f8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officeooo:paragraph-rsid="000562f8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0pt" fo:font-weight="bold" officeooo:paragraph-rsid="000562f8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0562f8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0562f8" style:font-size-asian="12pt" style:font-size-complex="12pt"/>
    </style:style>
    <style:style style:name="P20" style:family="paragraph" style:parent-style-name="Text_20_body">
      <style:paragraph-properties fo:line-height="150%" fo:text-align="center" style:justify-single-word="false"/>
      <style:text-properties style:font-name="Arial" fo:font-size="12pt" officeooo:paragraph-rsid="000562f8" style:font-size-asian="12pt" style:font-size-complex="12pt"/>
    </style:style>
    <style:style style:name="P21" style:family="paragraph" style:parent-style-name="Text_20_body">
      <style:paragraph-properties fo:line-height="150%"/>
      <style:text-properties style:font-name="Arial" fo:font-size="12pt" officeooo:paragraph-rsid="000562f8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2pt" officeooo:paragraph-rsid="000562f8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0562f8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fo:font-weight="bold" officeooo:paragraph-rsid="000562f8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Arial" fo:font-size="12pt" fo:font-weight="bold" officeooo:paragraph-rsid="000562f8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line-height="150%" fo:text-align="start" style:justify-single-word="false"/>
      <style:text-properties style:font-name="Arial" fo:font-size="12pt" fo:font-weight="bold" officeooo:paragraph-rsid="000562f8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Arial" fo:font-size="12pt" fo:font-weight="bold" officeooo:paragraph-rsid="000562f8" style:font-size-asian="12pt" style:font-weight-asian="bold" style:font-size-complex="12pt" style:font-weight-complex="normal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00562f8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line-height="150%" fo:text-align="justify" style:justify-single-word="false"/>
      <style:text-properties fo:color="#ff0000" style:font-name="Arial" fo:font-size="12pt" fo:font-style="italic" fo:font-weight="bold" officeooo:paragraph-rsid="000562f8" style:font-size-asian="12pt" style:font-style-asian="italic" style:font-weight-asian="bold" style:font-size-complex="12pt" style:font-style-complex="italic" style:font-weight-complex="normal"/>
    </style:style>
    <style:style style:name="P30" style:family="paragraph" style:parent-style-name="Text_20_body">
      <style:paragraph-properties fo:margin-left="0cm" fo:margin-right="0cm" fo:line-height="150%" fo:text-align="center" style:justify-single-word="false" fo:text-indent="1.249cm" style:auto-text-indent="false"/>
      <style:text-properties style:font-name="Arial" fo:font-size="10pt" officeooo:paragraph-rsid="000562f8" style:font-size-asian="10pt" style:font-size-complex="10pt"/>
    </style:style>
    <style:style style:name="P31" style:family="paragraph" style:parent-style-name="Text_20_body">
      <style:paragraph-properties fo:margin-left="6.244cm" fo:margin-right="0cm" fo:line-height="150%" fo:text-align="justify" style:justify-single-word="false" fo:text-indent="-6.244cm" style:auto-text-indent="false"/>
      <style:text-properties style:font-name="Arial" fo:font-size="10pt" officeooo:paragraph-rsid="000562f8" style:font-size-asian="10pt" style:font-size-complex="10pt"/>
    </style:style>
    <style:style style:name="P32" style:family="paragraph" style:parent-style-name="Text_20_body">
      <style:paragraph-properties fo:margin-left="0cm" fo:margin-right="-0.002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normal" officeooo:paragraph-rsid="000562f8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left="0cm" fo:margin-right="-0.252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normal" officeooo:paragraph-rsid="000562f8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2pt" officeooo:paragraph-rsid="000562f8" style:font-size-asian="12pt" style:font-size-complex="12pt"/>
    </style:style>
    <style:style style:name="P35" style:family="paragraph" style:parent-style-name="Text_20_body">
      <style:paragraph-properties fo:margin-left="0.109cm" fo:margin-right="0cm" fo:line-height="150%" fo:text-align="justify" style:justify-single-word="false" fo:text-indent="0cm" style:auto-text-indent="false"/>
      <style:text-properties style:font-name="Arial" fo:font-size="12pt" officeooo:paragraph-rsid="000562f8" style:font-size-asian="12pt" style:font-size-complex="12pt"/>
    </style:style>
    <style:style style:name="P36" style:family="paragraph" style:parent-style-name="Standard" style:master-page-name="Standard">
      <style:paragraph-properties style:page-number="auto"/>
      <style:text-properties style:font-name="Arial" fo:font-size="10pt" officeooo:paragraph-rsid="000562f8" style:font-size-asian="10pt" style:font-size-complex="10pt"/>
    </style:style>
    <style:style style:name="P37" style:family="paragraph" style:parent-style-name="Heading" style:master-page-name="Konwertuj_20_1">
      <style:paragraph-properties fo:text-align="center" style:justify-single-word="false" style:page-number="auto" fo:break-before="page"/>
      <style:text-properties style:font-name="Arial" fo:font-size="10pt" fo:font-weight="bold" officeooo:paragraph-rsid="000562f8" style:font-size-asian="10pt" style:font-weight-asian="bold" style:font-name-complex="Times New Roman" style:font-size-complex="10pt" style:font-weight-complex="bold"/>
    </style:style>
    <style:style style:name="P38" style:family="paragraph" style:parent-style-name="Text_20_body">
      <style:paragraph-properties fo:margin-left="0.106cm" fo:margin-right="0cm" fo:text-align="justify" style:justify-single-word="false" fo:text-indent="0cm" style:auto-text-indent="false"/>
      <style:text-properties style:font-name="Arial" fo:font-size="12pt" officeooo:paragraph-rsid="000562f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d3d7" style:font-weight-asian="bold" style:font-weight-complex="bold"/>
    </style:style>
    <style:style style:name="T4" style:family="text">
      <style:text-properties fo:font-weight="bold" officeooo:rsid="000e371d" style:font-weight-asian="bold" style:font-weight-complex="bold"/>
    </style:style>
    <style:style style:name="T5" style:family="text">
      <style:text-properties fo:font-weight="bold" officeooo:rsid="000b0a60" style:font-weight-asian="bold" style:font-weight-complex="bold"/>
    </style:style>
    <style:style style:name="T6" style:family="text">
      <style:text-properties fo:font-weight="bold" officeooo:rsid="000b0a60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00d1d44" style:font-weight-asian="bold" style:font-weight-complex="bold"/>
    </style:style>
    <style:style style:name="T11" style:family="text">
      <style:text-properties officeooo:rsid="000564ae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officeooo:rsid="000680dc" style:font-size-asian="10pt" style:font-size-complex="10pt"/>
    </style:style>
    <style:style style:name="T1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normal" officeooo:rsid="0007d3d7" style:font-size-asian="10pt" style:font-weight-asian="normal" style:font-size-complex="10pt" style:font-weight-complex="normal"/>
    </style:style>
    <style:style style:name="T16" style:family="text">
      <style:text-properties officeooo:rsid="0007d3d7"/>
    </style:style>
    <style:style style:name="T17" style:family="text">
      <style:text-properties officeooo:rsid="00097375"/>
    </style:style>
    <style:style style:name="T18" style:family="text">
      <style:text-properties officeooo:rsid="000b0a60"/>
    </style:style>
    <style:style style:name="T19" style:family="text">
      <style:text-properties officeooo:rsid="000d1d44"/>
    </style:style>
    <style:style style:name="T20" style:family="text">
      <style:text-properties officeooo:rsid="000e371d"/>
    </style:style>
    <style:style style:name="T21" style:family="text">
      <style:text-properties officeooo:rsid="001059a8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 text:c="103"/><text:span text:style-name="T23">Załącznik </text:span></text:p>
      <text:p text:style-name="P6"><text:tab/><text:tab/><text:tab/><text:tab/><text:tab/><text:tab/><text:tab/><text:tab/>do Uchwały Nr <text:span text:style-name="T21">362/2022</text:span><text:tab/><text:tab/><text:tab/><text:tab/><text:tab/><text:tab/><text:tab/> <text:s text:c="31"/>Zarządu Powiatu <text:s text:c="2"/></text:p>
      <text:p text:style-name="P7"><text:tab/><text:tab/><text:tab/><text:tab/><text:tab/><text:tab/><text:tab/><text:tab/>w Tomaszowie Lubelskim</text:p>
      <text:p text:style-name="P7"><text:tab/><text:tab/><text:tab/><text:tab/><text:tab/><text:tab/><text:tab/><text:tab/>z dnia <text:span text:style-name="T21">18 stycznia 2022 r.</text:span></text:p>
      <text:p text:style-name="P7"/>
      <text:p text:style-name="P7"><text:s/></text:p>
      <text:p text:style-name="P7"/>
      <text:p text:style-name="P12">w sprawie ogłoszenia otwartego konkursu ofert dla podmiotów nie zaliczonych do sektora <text:s/>finansów publicznych na realizację <text:s/>zadań publicznych z zakresu upowszechniania kultury fizycznej i sportu</text:p>
      <text:p text:style-name="P8"><text:s text:c="147"/></text:p>
      <text:p text:style-name="P19"><text:tab/>Zarząd Powiatu działając na podstawie art.32 ust.2 pkt 2 Ustawy z dnia <text:s text:c="20"/>5 czerwca 1998 roku <text:s text:c="2"/>o samorządzie powiatowym ( Dz. U. z 2020 r. poz. 9<text:span text:style-name="T17">2</text:span>0 <text:span text:style-name="T17">z późn. zm.</text:span>) oraz art. 11 ust. 2 <text:s/>i art.13 ustawy z dnia 24 kwietnia 2003 r. o działalności pożytku publicznego i o wolontariacie <text:s/>(Dz. U z 2020 r. poz. 1057 z późn. zm.) oraz Uchwały <text:s text:c="18"/>Nr X<text:span text:style-name="T17">X</text:span>VI/2<text:span text:style-name="T17">96</text:span>/202<text:span text:style-name="T17">1</text:span> Rady Powiatu w Tomaszowie Lubelskim z dnia 2<text:span text:style-name="T17">9</text:span> października 202<text:span text:style-name="T17">1</text:span> r. w sprawie uchwalenia Rocznego <text:s/>Programu Współpracy Powiatu Tomaszowskiego <text:s text:c="21"/>z organizacjami pozarządowymi <text:s/>oraz innymi podmiotami wymienionymi w art. 3 ust. <text:s text:c="17"/>3 ustawy o działalności pożytku publicznego i o wolontariacie na 202<text:span text:style-name="T17">2</text:span> r. (Dz. Urz. Woj. Lub. z 202<text:span text:style-name="T18">1</text:span> r. poz. <text:span text:style-name="T18">4546</text:span>).</text:p>
      <text:p text:style-name="P19"><text:span text:style-name="T2">ogłasza otwarty konkurs ofert na realizację zadań publicznych z zakresu upowszechniania kultury fizycznej i sportu w 202</text:span><text:span text:style-name="T5">2</text:span><text:span text:style-name="T2"> r. na terenie powiatu tomaszowskiego <text:s/>w formie wspierania wykonywanych zadań.</text:span></text:p>
      <text:p text:style-name="P19">Konkurs kierowany jest do organizacji pozarządowych wymienionych w art.3 ust. <text:s text:c="14"/>2 i ust. 3 <text:s/>ustawy z dnia 24 kwietnia 2003 r. o działalności pożytku publicznego <text:s text:c="21"/>i o <text:s/>wolontariacie ( Dz. U. z <text:s/>2020 r. poz. 1057 z późn. zm.) tj:</text:p>
      <text:p text:style-name="P19">1. Organizacji pozarządowych nie będących jednostkami sektora finansów publicznych <text:s text:c="16"/>w rozumieniu przepisów ustawy o finansach publicznych i nie działających w celu osiągnięcia zysku, osób prawnych lub jednostek nie posiadających osobowości prawnej, utworzonych na podstawie przepisów ustaw, w tym fundacji i stowarzyszeń.</text:p>
      <text:p text:style-name="P19">2. Osób prawnych i jednostek organizacyjnych działających na podstawie przepisów <text:s text:c="21"/>o stosunku Państwa do Kościoła Katolickiego w Rzeczypospolitej Polskiej, <text:s text:c="27"/>o stosunku Państwa do innych kościołów i związków wyznaniowych oraz gwarancji wolności sumienia i wyznania, jeżeli ich cele statutowe obejmują prowadzenie działalności pożytku publicznego.</text:p>
      <text:p text:style-name="P19">3. Stowarzyszeń jednostek samorządu terytorialnego.</text:p>
      <text:p text:style-name="P22"><text:soft-page-break/></text:p>
      <text:p text:style-name="P23">I. Rodzaje wspieranych zadań i wysokość planowanych środków publicznych na <text:s text:c="2"/>wspieranie ich realizacji.</text:p>
      <text:p text:style-name="P23"/>
      <text:p text:style-name="P19">1. Organizacja imprez sportowych i rekreacyjnych o zasięgu powiatowym, wojewódzkim, <text:s/>ogólnopolskim<text:span text:style-name="T2"> </text:span>i międzynarodowym w tym organizacja: </text:p>
      <text:p text:style-name="P19">- Memoriału im. Jana Kostura w Tenisie Stołowym dla Dzieci i Młodzieży,</text:p>
      <text:p text:style-name="P19">- Mistrzostw Powiatu Tomaszowskiego Klubów i Klas VII- VIII Szkół Podstawowych</text:p>
      <text:p text:style-name="P19"><text:s/>w halowej piłce <text:s/>nożnej dziewcząt,</text:p>
      <text:p text:style-name="P19">- Mistrzostw Powiatu Tomaszowskiego Klubów i Klas <text:s/>Klas VII- VIII Szkół Podstawowych w halowej piłce nożnej chłopców,</text:p>
      <text:p text:style-name="P19">- Mistrzostw Powiatu Tomaszowskiego Szkół Średnich w halowej piłce nożnej dziewcząt,</text:p>
      <text:p text:style-name="P19">- Mistrzostw Powiatu Tomaszowskiego Szkół Średnich w halowej piłce nożnej chłopców,</text:p>
      <text:p text:style-name="P19">- Mistrzostw Powiatu Tomaszowskiego Szkół Podstawowych, Szkół Średnich <text:s text:c="22"/>i Seniorów <text:s/>w biegach przełajowych,</text:p>
      <text:p text:style-name="P19">- Mistrzostw Powiatu Tomaszowskiego Klubów, Klas VII - VIII Szkół Podstawowych <text:line-break/>w piłce nożnej dziewcząt,</text:p>
      <text:p text:style-name="P19">- Mistrzostw Powiatu Tomaszowskiego Klubów, Klas VII - VIII Szkół Podstawowych <text:line-break/>w piłce nożnej chłopców,</text:p>
      <text:p text:style-name="P19">- Mistrzostw Powiatu Tomaszowskiego Klubów, Szkół Podstawowych w piłce nożnej dziewcząt,</text:p>
      <text:p text:style-name="P19">- Mistrzostw Powiatu Tomaszowskiego Klubów, Szkół Podstawowych w piłce nożnej chłopców,</text:p>
      <text:p text:style-name="P19"><text:s/>- Okręgowych Igrzysk Dzieci i Młodzieży Niepełnosprawnej,</text:p>
      <text:p text:style-name="P19"><text:s/>- Święta Sportu Powiatu Tomaszowskiego,</text:p>
      <text:p text:style-name="P19">-<text:span text:style-name="T1"> proponowana kwota dotacji: </text:span><text:span text:style-name="T6">3</text:span><text:span text:style-name="T1">5 000 zł.</text:span></text:p>
      <text:p text:style-name="P19">2. <text:span text:style-name="T7">Organizacja imprez sportowych w ramach ogólnopolskiego współzawodnictwa dzieci <text:s text:c="16"/>i młodzieży w kategoriach: igrzyska dzieci do VI klasy szkoły podstawowej; igrzyska młodzieży szkolnej klas VII i <text:s/>VIII; „Licealiada” młodzieży szkół ponadpodstawowych.</text:span></text:p>
      <text:p text:style-name="P27">- proponowana kwota dotacji <text:s/>5 000 zł.</text:p>
      <text:p text:style-name="P20"><text:soft-page-break/></text:p>
      <text:p text:style-name="P28">3. Szkolenie młodzieży w jeździe szybkiej na wrotkach</text:p>
      <text:p text:style-name="P19"><text:span text:style-name="T7">– </text:span><text:span text:style-name="T2">proponowana kwota dotacji <text:s/>5 000 zł.</text:span></text:p>
      <text:p text:style-name="P19"/>
      <text:p text:style-name="P28">4. Szkolenie młodzieży w narciarstwie biegowym</text:p>
      <text:p text:style-name="P25">- proponowana <text:s/>kwota dotacji <text:s/>5 000 zł.</text:p>
      <text:p text:style-name="P25"/>
      <text:p text:style-name="P19">Zlecenie realizacji zadania publicznego nastąpi w formie wsparcia zadania wraz <text:s text:c="19"/>z udzieleniem dotacji na dofinansowanie jego realizacji.</text:p>
      <text:p text:style-name="P21">Nie dopuszcza się podziału zadania na części.</text:p>
      <text:p text:style-name="P21"><text:line-break/></text:p>
      <text:p text:style-name="P26">II. Wysokość środków publicznych w budżecie powiatu przeznaczonych na wsparcie <text:s/>zadań w zakresie kultury i sportu w 20<text:span text:style-name="T18">20</text:span> i 202<text:span text:style-name="T18">1</text:span> r.</text:p>
      <text:p text:style-name="P24">20<text:span text:style-name="T18">20</text:span> rok - <text:s/>40 000 zł.</text:p>
      <text:p text:style-name="P24">202<text:span text:style-name="T18">1</text:span> rok - <text:s/>40 000 zł.</text:p>
      <text:p text:style-name="P24"/>
      <text:p text:style-name="P22">.<text:span text:style-name="T2"> III. Zasady i warunki przyznania dotacji</text:span></text:p>
      <text:p text:style-name="P23"/>
      <text:p text:style-name="P19">1. Postępowanie konkursowe odbywać się będzie <text:s/>przy uwzględnieniu zasad określonych w ustawie z dnia 24 kwietnia 2003 roku o działalności pożytku publicznego <text:s text:c="39"/>i o wolontariacie (Dz. U. z <text:s/>2020 r. <text:s/>poz. 1057 z późn. zm.).</text:p>
      <text:p text:style-name="P19">2. Złożenie oferty nie jest równoznaczne z przyznaniem dotacji.</text:p>
      <text:p text:style-name="P19">3. Zadanie winno być przedmiotem działalności statutowej podmiotu ubiegającego się <text:s text:c="17"/>o dotację.</text:p>
      <text:p text:style-name="P19">4. W przypadku, gdy wnioskowana w ofertach kwota dofinansowania przekroczy wysokość środków przeznaczonych na wsparcie poszczególnych zadań, zastrzega się możliwość zmniejszenia wysokości wnioskowanego dofinansowania, stosownie do posiadanych środków. W przypadku konieczności zmniejszenia kwoty dotacji w stosunku do wnioskowanej przez Oferenta, nie będzie on <text:s/>związany złożoną ofertą. W takim przypadku <text:soft-page-break/>Oferent może negocjować zmniejszenie zakresu rzeczowego zadania lub wycofać swoją ofertę.</text:p>
      <text:p text:style-name="P19">5. Koszty obsługi sędziowskiej przy realizacji zadania <text:s/>nie mogą wynosić więcej niż 30% przekazanej dotacji.</text:p>
      <text:p text:style-name="P19">6. Warunkiem przekazania dotacji na wyodrębniony na ten cel rachunek bankowy jest zawarcie umowy w formie pisemnej pod rygorem nieważności.</text:p>
      <text:p text:style-name="P19">7. <text:s/>Zarząd Powiatu może odmówić podmiotowi wyłonionemu w drodze konkursu podpisania z nim umowy i cofnąć dotację w przypadku, gdy okaże się, <text:s/>że:</text:p>
      <text:p text:style-name="P19">1) <text:s text:c="3"/>rzeczywisty zakres zadania znacząco odbiega od opisanego w ofercie,</text:p>
      <text:p text:style-name="P19">2) <text:s text:c="2"/>podmiot lub jego reprezentanci utracili zdolność do czynności prawnych,</text:p>
      <text:p text:style-name="P19">3) <text:s text:c="2"/>zostały ujawnione, nieznane wcześniej, okoliczności podważające wiarygodność <text:s/>merytoryczną lub finansową oferenta,</text:p>
      <text:p text:style-name="P19">4) <text:s text:c="2"/>podmiot nie wyodrębnił rachunku bankowego dla przyjęcia dotacji.</text:p>
      <text:p text:style-name="P19">8. Warunkiem podpisania umowy o realizację zadania jest rozliczenie zadania za rok 202<text:span text:style-name="T19">1</text:span>.</text:p>
      <text:p text:style-name="P22"/>
      <text:p text:style-name="P23"><text:s/>IV. <text:s/>Termin składania ofert</text:p>
      <text:p text:style-name="P19">1. Oferty wraz z załącznikami należy składać do dnia <text:span text:style-name="T2"><text:s/></text:span><text:span text:style-name="T4">11</text:span><text:span text:style-name="T9">.02.202</text:span><text:span text:style-name="T10">2</text:span><text:span text:style-name="T9"> </text:span><text:span text:style-name="T8">r.</text:span> do godziny 15:<text:span text:style-name="T20">0</text:span>0 <text:s text:c="18"/>w sekretariacie Starostwa Powiatowego w Tomaszowie Lubelskim lub listownie <text:s text:c="19"/>z zaznaczeniem na kopercie nazwy Oferenta i nazwy zadania, którego dotyczy oferta. Oferta powinna być złożona na wzorze określonym w Rozporządzeniu Przewodniczącego Komitetu do Spraw Pożytku Publicznego z dnia 24 października 2018 <text:s/>roku <text:s/>w sprawie wzorów ofert <text:s/>i <text:s/>ramowych wzorów umów <text:s/>dotyczących realizacji zadań publicznych oraz <text:s/>wzorów sprawozdań z wykonania tych <text:s/>zadań <text:s/>(Dz. U z 2018 r., poz. 2055).</text:p>
      <text:p text:style-name="P19">W przypadku ofert wysłanych pocztą, za termin złożenia oferty uważa się faktyczną datę wpływu do Starostwa.</text:p>
      <text:p text:style-name="P19">Oferty wpływające po terminie nie będą rozpatrzone.</text:p>
      <text:p text:style-name="P19">2. Obowiązujące formularze ofert można pobrać ze strony internetowej Biuletynu Informacji Publicznej Starostwa Powiatowego w Tomaszowie Lubelskim, zakładka Zadania publiczne.</text:p>
      <text:p text:style-name="P38"><text:soft-page-break/><text:span text:style-name="T2">V. Termin, tryb i kryteria stosowane przy wyborze ofert</text:span></text:p>
      <text:p text:style-name="P35">1. Oferty będą rozpatrywane <text:s/>przez Komisję powołaną przez <text:s/>Zarząd Powiatu <text:s text:c="18"/>w terminie 14 dni od zakończenia naboru ofert.</text:p>
      <text:p text:style-name="P35">2. Komisja stosuje kryteria określone w w/w ustawie o działalności pożytku publicznego <text:s text:c="14"/>i o wolontariacie, a także biorąc pod uwagę:</text:p>
      <text:p text:style-name="P35">a) dokonania wnioskodawcy w obszarze tematyki oferty, doświadczenia organizacyjne realizatorów,</text:p>
      <text:p text:style-name="P34">b) dotychczasową współpracę wnioskodawców z samorządem,</text:p>
      <text:p text:style-name="P34">c) zgodność tematyki i zakresu oferty z zadaniem, na realizację którego jest ogłoszony konkurs oraz celami statutowymi wnioskodawcy.</text:p>
      <text:p text:style-name="P34">3. Komisja przedstawia swoją propozycję wysokości dotacji na realizację poszczególnych projektów. Ocena Komisji wraz z propozycją wysokości dotacji jest przekazywana <text:s/>Zarządowi Powiatu, który podejmuje ostateczną decyzję w tej sprawie. Od decyzji odwołanie nie przysługuje.</text:p>
      <text:p text:style-name="P34">4. Wyniki konkursu przedstawione zostaną na tablicy ogłoszeń Starostwa Powiatowego <text:s text:c="25"/>w Tomaszowie Lubelskim oraz zostaną opublikowane na stronie internetowej Starostwa: <text:s/>www. powiat-tomaszowski.com.pl</text:p>
      <text:p text:style-name="P25">VI. Terminy i warunki realizacji zadania</text:p>
      <text:p text:style-name="P19">Realizacja zadań zgłoszonych do konkursu ofert powinna <text:s/>zakończyć się najpóźniej <text:s text:c="21"/>z dniem 31 grudnia 202<text:span text:style-name="T20">2</text:span> roku. Podmiot dotowany po zakończeniu zadania zobowiązany jest do przedstawienia szczegółowego sprawozdania merytorycznego i finansowego <text:s text:c="21"/>z wykonanego zadania w nieprzekraczalnym terminie 30 dni po zakończeniu zadania. Obowiązujący formularz rozliczenia opublikowany jest w Rozporządzeniu Przewodniczącego Komitetu do Spraw Pożytku Publicznego z dnia 24 października 2018 <text:s/>roku w sprawie wzorów ofert <text:s/>i ramowych wzorów umów dotyczących realizacji zadań publicznych oraz wzorów sprawozdań z wykonania tych zadań (Dz. U z 2018 r., poz. 2055). Formularz rozliczenia dostępny jest również na stronie internetowej Biuletynu Informacji Publicznej Starostwa Powiatowego <text:s/>w Tomaszowie Lubelskim, zakładka Zadania publiczne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10:38:00.774000000</meta:creation-date>
    <dc:date>2022-01-19T10:51:41.740000000</dc:date>
    <meta:editing-duration>PT3H14M22S</meta:editing-duration>
    <meta:editing-cycles>25</meta:editing-cycles>
    <meta:generator>LibreOffice/6.2.0.3$Windows_X86_64 LibreOffice_project/98c6a8a1c6c7b144ce3cc729e34964b47ce25d62</meta:generator>
    <meta:print-date>2022-01-17T12:52:11.619000000</meta:print-date>
    <meta:document-statistic meta:table-count="0" meta:image-count="0" meta:object-count="0" meta:page-count="5" meta:paragraph-count="69" meta:word-count="1227" meta:character-count="9576" meta:non-whitespace-character-count="7603"/>
  </office:meta>
</office:document-meta>
</file>