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5bcf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5bcf3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5bcf3" style:font-size-asian="12pt" style:font-name-complex="Palatino Linotype" style:font-size-complex="12pt"/>
    </style:style>
    <style:style style:name="P4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bcf3"/>
    </style:style>
    <style:style style:name="P5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bcf3"/>
    </style:style>
    <style:style style:name="P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style:font-name="Arial" fo:font-size="12pt" officeooo:paragraph-rsid="0015bcf3" style:font-size-asian="12pt" style:font-name-complex="Palatino Linotype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bcf3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e4cb9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bcf3"/>
    </style:style>
    <style:style style:name="P10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bcf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e4cb9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e4cb9" style:font-size-asian="12pt" style:font-size-complex="12pt" loext:padding="0cm" loext:border="non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15bcf3" style:font-size-asian="12pt" style:font-size-complex="12pt"/>
    </style:style>
    <style:style style:name="P1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officeooo:rsid="00210399" officeooo:paragraph-rsid="0015bcf3" style:font-size-asian="12pt" style:font-name-complex="Palatino Linotype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bcf3" style:font-size-asian="12pt" style:font-weight-asian="bold" style:font-name-complex="Calibri" style:font-size-complex="12pt"/>
    </style:style>
    <style:style style:name="P16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5bcf3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bcf3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8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84243" style:font-size-asian="12pt" style:font-style-asian="normal" style:font-weight-asian="bold" style:font-size-complex="12pt"/>
    </style:style>
    <style:style style:name="P19" style:family="paragraph" style:parent-style-name="Heading_20_1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5bcf3" style:font-size-asian="12pt" style:font-size-complex="12pt"/>
    </style:style>
    <style:style style:name="P20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1e4cb9"/>
    </style:style>
    <style:style style:name="P21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5bcf3"/>
    </style:style>
    <style:style style:name="P22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bcf3"/>
    </style:style>
    <style:style style:name="P2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bcf3"/>
    </style:style>
    <style:style style:name="P2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5bcf3"/>
    </style:style>
    <style:style style:name="P25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5bcf3"/>
    </style:style>
    <style:style style:name="P26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bcf3"/>
    </style:style>
    <style:style style:name="P27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bcf3"/>
    </style:style>
    <style:style style:name="P28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5bcf3" style:font-size-asian="12pt" style:font-weight-asian="bold" style:font-name-complex="Palatino Linotype" style:font-size-complex="12pt" style:font-weight-complex="bold"/>
    </style:style>
    <style:style style:name="P2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5bcf3" style:font-size-asian="12pt" style:font-size-complex="12pt"/>
    </style:style>
    <style:style style:name="P3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5bcf3" style:font-size-asian="12pt" style:font-name-complex="Palatino Linotype" style:font-size-complex="12pt"/>
    </style:style>
    <style:style style:name="P3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bcf3" style:font-size-asian="12pt" style:font-name-complex="Palatino Linotype" style:font-size-complex="12pt"/>
    </style:style>
    <style:style style:name="P32" style:family="paragraph" style:parent-style-name="Tekst_20_podstawowy_20_wcięty_20_21" style:list-style-name="WW8Num4">
      <style:paragraph-properties fo:text-align="justify" style:justify-single-word="false"/>
      <style:text-properties officeooo:paragraph-rsid="0015bcf3"/>
    </style:style>
    <style:style style:name="P33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fo:color="#000000" style:font-name="Arial" fo:font-size="12pt" fo:font-weight="bold" officeooo:paragraph-rsid="0015bcf3" style:font-size-asian="12pt" style:font-weight-asian="bold" style:font-name-complex="Palatino Linotype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4243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e4cb9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officeooo:rsid="001dd643" style:font-name-complex="Lucida Console"/>
    </style:style>
    <style:style style:name="T17" style:family="text">
      <style:text-properties fo:font-variant="normal" fo:text-transform="none" fo:letter-spacing="normal" fo:font-style="normal" officeooo:rsid="00169597"/>
    </style:style>
    <style:style style:name="T18" style:family="text">
      <style:text-properties fo:font-variant="normal" fo:text-transform="none" fo:letter-spacing="normal" fo:font-style="normal" officeooo:rsid="00165615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2065a8"/>
    </style:style>
    <style:style style:name="T23" style:family="text">
      <style:text-properties fo:font-variant="normal" fo:text-transform="none" fo:color="#000000" style:font-name="Arial" fo:letter-spacing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59225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3" style:family="text">
      <style:text-properties officeooo:rsid="00159225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69597" style:font-name-complex="Lucida Console"/>
    </style:style>
    <style:style style:name="T36" style:family="text">
      <style:text-properties style:font-name-complex="Palatino Linotype"/>
    </style:style>
    <style:style style:name="T37" style:family="text">
      <style:text-properties style:font-name-complex="Palatino Linotype" style:font-style-complex="normal" style:font-weight-complex="bold"/>
    </style:style>
    <style:style style:name="T38" style:family="text">
      <style:text-properties officeooo:rsid="001842e2" style:font-name-complex="Palatino Linotype"/>
    </style:style>
    <style:style style:name="T39" style:family="text">
      <style:text-properties officeooo:rsid="00184243" style:font-name-complex="Palatino Linotype"/>
    </style:style>
    <style:style style:name="T40" style:family="text">
      <style:text-properties officeooo:rsid="00165615"/>
    </style:style>
    <style:style style:name="T41" style:family="text">
      <style:text-properties officeooo:rsid="002cbb41"/>
    </style:style>
    <style:style style:name="T42" style:family="text">
      <style:text-properties fo:color="#000000" style:font-name="Arial"/>
    </style:style>
    <style:style style:name="T43" style:family="text">
      <style:text-properties fo:color="#000000" style:font-name="Arial" officeooo:rsid="001ef6a0"/>
    </style:style>
    <style:style style:name="T44" style:family="text">
      <style:text-properties fo:color="#000000" style:font-name="Arial" fo:font-size="12pt" style:font-size-asian="12pt" style:font-name-complex="Palatino Linotype" style:font-size-complex="12pt"/>
    </style:style>
    <style:style style:name="T45" style:family="text">
      <style:text-properties officeooo:rsid="001799ee"/>
    </style:style>
    <style:style style:name="T46" style:family="text">
      <style:text-properties officeooo:rsid="0018c526"/>
    </style:style>
    <style:style style:name="T47" style:family="text">
      <style:text-properties officeooo:rsid="001842e2"/>
    </style:style>
    <style:style style:name="T48" style:family="text">
      <style:text-properties style:text-underline-style="solid" style:text-underline-width="auto" style:text-underline-color="font-color" style:font-name-complex="Palatino Linotype"/>
    </style:style>
    <style:style style:name="T49" style:family="text">
      <style:text-properties style:text-underline-style="solid" style:text-underline-width="auto" style:text-underline-color="font-color" officeooo:rsid="0016c950" style:font-name-complex="Palatino Linotype"/>
    </style:style>
    <style:style style:name="T50" style:family="text">
      <style:text-properties style:text-underline-style="solid" style:text-underline-width="auto" style:text-underline-color="font-color" officeooo:rsid="001842e2" style:font-name-complex="Palatino Linotype"/>
    </style:style>
    <style:style style:name="T51" style:family="text">
      <style:text-properties style:text-underline-style="solid" style:text-underline-width="auto" style:text-underline-color="font-color" officeooo:rsid="001a2074" style:font-name-complex="Palatino Linotype"/>
    </style:style>
    <style:style style:name="T52" style:family="text">
      <style:text-properties style:text-underline-style="solid" style:text-underline-width="auto" style:text-underline-color="font-color" officeooo:rsid="001bd2ba" style:font-name-complex="Palatino Linotype"/>
    </style:style>
    <style:style style:name="T53" style:family="text">
      <style:text-properties officeooo:rsid="002590e1"/>
    </style:style>
    <style:style style:name="T54" style:family="text">
      <style:text-properties officeooo:rsid="00184243"/>
    </style:style>
    <style:style style:name="T55" style:family="text">
      <style:text-properties style:font-name="Arial"/>
    </style:style>
    <style:style style:name="T56" style:family="text">
      <style:text-properties officeooo:rsid="001ef6a0"/>
    </style:style>
    <style:style style:name="T57" style:family="text">
      <style:text-properties fo:color="#111111" style:font-name="Arial"/>
    </style:style>
    <style:style style:name="T58" style:family="text">
      <style:text-properties fo:color="#111111" style:font-name="Arial" officeooo:rsid="001799ee"/>
    </style:style>
    <style:style style:name="T59" style:family="text">
      <style:text-properties fo:color="#111111" style:font-name="Arial" officeooo:rsid="001f1d56"/>
    </style:style>
    <style:style style:name="T60" style:family="text">
      <style:text-properties fo:color="#111111" style:text-line-through-style="none" style:text-line-through-type="none" style:font-name="Arial" style:text-underline-style="none" style:text-blinking="false" fo:background-color="#ffffff" loext:char-shading-value="0"/>
    </style:style>
    <style:style style:name="T61" style:family="text">
      <style:text-properties officeooo:rsid="002065a8"/>
    </style:style>
    <style:style style:name="T62" style:family="text">
      <style:text-properties officeooo:rsid="0023eff1"/>
    </style:style>
    <style:style style:name="T63" style:family="text">
      <style:text-properties officeooo:rsid="00254b38"/>
    </style:style>
    <style:style style:name="T64" style:family="text">
      <style:text-properties fo:font-style="normal" style:font-style-asian="normal"/>
    </style:style>
    <style:style style:name="T65" style:family="text">
      <style:text-properties fo:font-style="normal" officeooo:rsid="00266395" style:font-style-asian="normal"/>
    </style:style>
    <style:style style:name="T66" style:family="text">
      <style:text-properties fo:font-size="12pt" fo:font-weight="bold" style:font-size-asian="12pt" style:font-weight-asian="bold" style:font-name-complex="Calibri" style:font-size-complex="12pt"/>
    </style:style>
    <style:style style:name="T67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68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69" style:family="text">
      <style:text-properties fo:font-size="12pt" fo:font-weight="bold" officeooo:rsid="00184243" style:font-size-asian="12pt" style:font-weight-asian="bold" style:font-name-complex="Calibri" style:font-size-complex="12pt"/>
    </style:style>
    <style:style style:name="T70" style:family="text">
      <style:text-properties fo:font-size="12pt" fo:font-weight="bold" officeooo:rsid="00186f3e" style:font-size-asian="12pt" style:font-weight-asian="bold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/text:p>
      <text:h text:style-name="P19" text:outline-level="1" text:restart-numbering="true" text:start-value="-1"><text:span text:style-name="T65">Z</text:span><text:span text:style-name="T64">ałącznik </text:span></text:h>
      <text:p text:style-name="P1">do Uchwały <text:s/>Nr <text:span text:style-name="T63">263</text:span>/20<text:span text:style-name="T33">21</text:span></text:p>
      <text:p text:style-name="P1">Zarządu <text:s/>Powiatu <text:line-break/>w Tomaszowie Lubelskim</text:p>
      <text:p text:style-name="P1">z dnia <text:span text:style-name="T62">26 marca </text:span>20<text:span text:style-name="T33">21</text:span> r.</text:p>
      <text:h text:style-name="P16" text:outline-level="1"/>
      <text:h text:style-name="P17" text:outline-level="1"/>
      <text:h text:style-name="P17" text:outline-level="1">Zarząd Powiatu w Tomaszowie Lubelskim </text:h>
      <text:h text:style-name="P17" text:outline-level="1">ogłasza </text:h>
      <text:h text:style-name="P17" text:outline-level="1">K O N K U R S </text:h>
      <text:h text:style-name="P18" text:outline-level="1"><text:span text:style-name="T37"><text:s/></text:span>na stanowisko Dyrektora <text:span text:style-name="T54">Zespołu Szkół Techniczno-Zawodowych<text:line-break/> im. Macieja Rataja </text:span>w Tomaszowie Lubelskim, ul. <text:span text:style-name="T54">Hallera 5, </text:span></text:h>
      <text:h text:style-name="P18" text:outline-level="1"><text:span text:style-name="T54">2</text:span>2-600 Tomaszów Lubelski</text:h>
      <text:p text:style-name="P2"/>
      <text:list xml:id="list3059551918" text:style-name="WW8Num9">
        <text:list-item>
          <text:p text:style-name="P33">Do konkursu może przystąpić kandydat, który spełnia wymagania określone <text:line-break/>w <text:span text:style-name="T35">rozporządzeniu Ministra Edukacji Narodowej </text:span><text:span text:style-name="T16">z dnia 11 sierpnia 2017 r. <text:line-break/></text:span><text:span text:style-name="T15">w sprawie wymagań, jakim powinna odpowiadać osoba zajmująca stanowisko dyrektora oraz inne stanowisko kierownicze w publicznym przedszkolu, publicznej szkole podstawowej, publicznej szkole ponadpodstawowej oraz publicznej placówce </text:span><text:span text:style-name="T17">(Dz. U. z 2017 r. poz. 1597 <text:line-break/></text:span><text:span text:style-name="T18">z późn. zm.</text:span><text:span text:style-name="T17">).</text:span></text:p>
          <text:p text:style-name="P28"><text:s/></text:p>
        </text:list-item>
      </text:list>
      <text:p text:style-name="P6">II. <text:s text:c="6"/>Oferta osób przystępujących do konkursu powinna zawierać:</text:p>
      <text:p text:style-name="P3"/>
      <text:p text:style-name="P10">1) uzasadnienie przystąpienia do konkursu oraz koncepcję funkcjonowania <text:line-break/>i rozwoju <text:span text:style-name="T40">szkoły</text:span>,</text:p>
      <text:p text:style-name="P7">2) życiorys z opisem przebiegu pracy zawodowej, zawierający w szczególności informację o:</text:p>
      <text:p text:style-name="P7">a) stażu pracy pedagogicznej – w przypadku nauczyciela albo</text:p>
      <text:p text:style-name="P7">b) stażu pracy dydaktycznej w przypadku nauczyciela akademickiego, albo</text:p>
      <text:p text:style-name="P7">c) stażu pracy, w tym stażu pracy na stanowisku kierowniczym – w przypadku osoby niebędącej nauczycielem;</text:p>
      <text:p text:style-name="P7">3) oświadczenie zawierające następujące dane osobowe kandydata: imię (imiona) <text:s/>i nazwisko, datę i miejsce urodzenia, obywatelstwo, miejsce zamieszkania (adres do korespondencji),</text:p>
      <text:p text:style-name="P7">4) poświadczone przez kandydata za zgodność z oryginałem kopie dokumentów potwierdzających posiadanie wymaganego stażu pracy, o którym mowa w pkt 2: świadectw pracy, zaświadczeń o zatrudnieniu lub innych dokumentów potwierdzających okres zatrudnienia,</text:p>
      <text:p text:style-name="P12"><text:span text:style-name="T56">5)</text:span><text:span text:style-name="T43"> </text:span><text:span text:style-name="T42">poświadczonych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<text:line-break/>z zakresu zarządzania albo świadectwa ukończenia kursu kwalifikacyjnego <text:line-break/>z zakresu zarządzania oświatą,</text:span></text:p>
      <text:p text:style-name="P11"><text:soft-page-break/><text:span text:style-name="T55">6) </text:span>w przypadku cudzoziemca - poświadczonej przez kandydata za zgodność <text:line-break/>z oryginałem kopii: dokumentu potwierdzającego znajomość języka polskiego, <text:line-break/>o którym mowa w ustawie z dnia 7 października 1999 r. o języku polskim (Dz. U. <text:line-break/>z 2019 r. poz. 1480 z późn. zm.), lub dyplomu ukończenia studiów pierwszego stopnia, studiów drugiego stopnia lub jednolitych studiów magisterskich, na kierunku filologia polska, lub dokumentu potwierdzającego prawo do wykonywania zawodu tłumacza przysięgłego języka polskiego,</text:p>
      <text:p text:style-name="P7">7) poświadczoną przez kandydata za zgodność z oryginałem kopię zaświadczenia lekarskiego o braku przeciwwskazań zdrowotnych do wykonywania pracy na stanowisku kierowniczym,</text:p>
      <text:p text:style-name="P7">8) oświadczenie, że przeciwko kandydatowi nie toczy się postępowanie <text:line-break/>o przestępstwo ścigane z oskarżenia publicznego lub postępowanie dyscyplinarne,</text:p>
      <text:p text:style-name="P7">9) oświadczenie, że kandydat nie był skazany prawomocnym wyrokiem za umyślne przestępstwo lub umyślne przestępstwo skarbowe,</text:p>
      <text:p text:style-name="P7">10) oświadczenie, że kandydat nie był karany zakazem pełnienia funkcji związanych z dysponowaniem środkami publicznymi, o którym mowa w art. 31 ust.1pkt 4 ustawy z dnia 17 grudnia 2004 r. o odpowiedzialności za naruszenie dyscypliny finansów publicznych (Dz. U. <text:span text:style-name="T41">z</text:span> 20<text:span text:style-name="T61">21</text:span> r. poz. <text:span text:style-name="T61">289</text:span>),</text:p>
      <text:p text:style-name="P9"><text:span text:style-name="T20">11) </text:span><text:span text:style-name="T19">oświadczeni</text:span><text:span text:style-name="T21">e</text:span><text:span text:style-name="T19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24">art. 7 ust. 1</text:span></text:a><text:span text:style-name="T23"> </text:span><text:span text:style-name="T19">i </text:span><text:a xlink:type="simple" xlink:href="https://sip.lex.pl/#/document/17314502?unitId=art(7)ust(3(a))&amp;cm=DOCUMENT" text:style-name="Internet_20_link" text:visited-style-name="Visited_20_Internet_20_Link"><text:span text:style-name="T24">3a</text:span></text:a><text:span text:style-name="T23"> </text:span><text:span text:style-name="T19">ustawy z dnia 18 października 2006 r. o ujawnianiu informacji o dokumentach organów bezpieczeństwa państwa z lat 1944-1990 oraz treści tych dokumentów (Dz. U. z 20</text:span><text:span text:style-name="T22">20 poz.2141 z póżn. zm.</text:span><text:span text:style-name="T19">) - w przypadku kandydata na dyrektora publicznej szkoły urodzonego przed dniem 1 sierpnia 1972 r.,</text:span><text:span text:style-name="T42"> </text:span></text:p>
      <text:p text:style-name="P7">1<text:span text:style-name="T45">2</text:span>) poświadczoną przez kandydata za zgodność z oryginałem kopi<text:span text:style-name="T46">ę</text:span> aktu nadania stopnia nauczyciela mianowanego lub dyplomowanego – w przypadku nauczyciela,</text:p>
      <text:p text:style-name="P7">1<text:span text:style-name="T45">3</text:span>) poświadczoną przez kandydata za zgodność z oryginałem kopia karty oceny pracy lub oceny dorobku zawodowego – w przypadku nauczyciela i nauczyciela akademickiego,</text:p>
      <text:p text:style-name="P8"><text:span text:style-name="T57">1</text:span><text:span text:style-name="T58">4</text:span><text:span text:style-name="T57">) 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60">art. 76 ust. 1</text:span></text:a><text:span text:style-name="T57"> ustawy z dnia 26 stycznia 1982 r. - Karta Nauczyciela (Dz. U. z 201</text:span><text:span text:style-name="T59">9</text:span><text:span text:style-name="T57"> r. poz. </text:span><text:span text:style-name="T59">2215 z późn. zm.</text:span><text:span text:style-name="T57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60">art. 276 ust. 1</text:span></text:a><text:span text:style-name="T57"> ustawy z dnia 20 lipca 2018 r. - Prawo o szkolnictwie wyższym i nauce (Dz. U. </text:span><text:span text:style-name="T59">z 2021 r. poz.478 t.j.)</text:span><text:span text:style-name="T57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60">art. 140 ust. 1</text:span></text:a><text:span text:style-name="T57"> ustawy z dnia 27 lipca 2005 r. - Prawo o szkolnictwie wyższym (Dz. U. z 2017 r. poz. 2183, z późn. zm.), </text:span></text:p>
      <text:p text:style-name="P7">1<text:span text:style-name="T47">5</text:span>) oświadczenie, że kandydat ma pełną zdolność do czynności prawnych <text:line-break/>i korzysta z pełni praw publicznych.</text:p>
      <text:list xml:id="list1714329250" text:style-name="WW8Num4">
        <text:list-item>
          <text:p text:style-name="P29"><text:soft-page-break/><text:span text:style-name="T36">Oferty należy składać w zamkniętych kopertach z podanym adresem zwrotnym i dopiskiem „Konkurs – </text:span><text:span text:style-name="T39">Zespół Szkół Techniczno-Zawodowych im. Macieja Rataja</text:span><text:span text:style-name="T38"> w Tomaszo</text:span><text:span text:style-name="T36">wie Lubelskim” </text:span><text:span text:style-name="T48">w terminie do dnia</text:span><text:span text:style-name="T49"> </text:span><text:span text:style-name="T52">12</text:span><text:span text:style-name="T51"> kwietnia <text:line-break/></text:span><text:span text:style-name="T48">20</text:span><text:span text:style-name="T50">21</text:span><text:span text:style-name="T48"> r.</text:span><text:span text:style-name="T36">, na adres: Starostwo Powiatowe w Tomaszowie Lubelskim, <text:line-break/>ul. Lwowska 68, 22-600 Tomaszów Lubelski. </text:span></text:p>
          <text:p text:style-name="P30">Nie przewiduje się składania ofert w wersji elektronicznej.</text:p>
          <text:p text:style-name="P30"/>
        </text:list-item>
        <text:list-item>
          <text:p text:style-name="P31">Wymagane dokumenty powinny być opatrzone klauzulą :</text:p>
          <text:p text:style-name="P31"/>
          <text:p text:style-name="P14"><text:span text:style-name="T34">Wyrażam</text:span> zgodę na przetwarzanie moich danych osobowych zawartych w ofercie dla potrzeb niezbędnych do realizacji procesu <text:span text:style-name="T53">wyłonienia kandydata w drodze konkursu </text:span>zgodnie z Rozporządzeniem Parlamentu Europejskiego i Rady (UE) 2016/679 i dnia 27 kwietnia 2016 r. w sprawie ochrony osób fizycznych w związku z przetwarzaniem danych osobowych i w sprawie swobodnego przepływu takich danych oraz uchylenia dyrektywy 95/46/WE oraz klauzulą informacyjną związaną konkursem na stanowisko dyrektora <text:span text:style-name="T47">I Liceum Ogólnokształcącego<text:line-break/></text:span>w <text:s/>Tomaszowie Lubelskim.</text:p>
          <text:p text:style-name="P30"/>
        </text:list-item>
        <text:list-item>
          <text:p text:style-name="P32"><text:span text:style-name="T44">Konkurs przeprowadzi komisja konkursowa powołana przez Zarząd Powiatu <text:line-break/>w Tomaszowie Lubelskim. O terminie i miejscu przeprowadzenia postępowania konkursowego kandydaci zostaną powiadomieni indywidualn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2:03:33.871000000</meta:creation-date>
    <meta:print-date>2021-03-23T13:06:28.559000000</meta:print-date>
    <dc:date>2021-03-29T08:15:01.610000000</dc:date>
    <meta:editing-duration>PT1H14M50S</meta:editing-duration>
    <meta:editing-cycles>14</meta:editing-cycles>
    <meta:generator>LibreOffice/6.2.0.3$Windows_X86_64 LibreOffice_project/98c6a8a1c6c7b144ce3cc729e34964b47ce25d62</meta:generator>
    <meta:document-statistic meta:table-count="0" meta:image-count="0" meta:object-count="0" meta:page-count="3" meta:paragraph-count="36" meta:word-count="815" meta:character-count="5811" meta:non-whitespace-character-count="4981"/>
  </office:meta>
</office:document-meta>
</file>