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line-height="115%" fo:text-align="center" style:justify-single-word="false" fo:orphans="2" fo:widows="2" fo:text-indent="0cm" style:auto-text-indent="false" style:writing-mode="lr-tb"/>
      <style:text-properties style:font-name="Arial" fo:font-size="10.5pt" fo:font-style="italic" fo:font-weight="bold" officeooo:paragraph-rsid="000f07ea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0.5pt" officeooo:paragraph-rsid="000f07ea" style:font-size-asian="10.5pt" style:font-name-complex="Arial" style:font-size-complex="10.5pt"/>
    </style:style>
    <style:style style:name="P3" style:family="paragraph" style:parent-style-name="Text_20_body">
      <style:paragraph-properties fo:margin-left="0cm" fo:margin-right="0cm" fo:margin-top="0cm" fo:margin-bottom="0.25cm" loext:contextual-spacing="true" fo:line-height="115%" fo:text-align="justify" style:justify-single-word="false" fo:orphans="2" fo:widows="2" fo:text-indent="0cm" style:auto-text-indent="false" style:writing-mode="lr-tb"/>
      <style:text-properties style:font-name="Arial" fo:font-size="10.5pt" officeooo:paragraph-rsid="000f07ea" style:font-size-asian="10.5pt" style:font-name-complex="Arial" style:font-size-complex="10.5pt"/>
    </style:style>
    <style:style style:name="P4" style:family="paragraph" style:parent-style-name="Text_20_body">
      <style:paragraph-properties fo:margin-left="0cm" fo:margin-right="0cm" fo:margin-top="0cm" fo:margin-bottom="0.25cm" loext:contextual-spacing="true" fo:line-height="115%" fo:text-align="justify" style:justify-single-word="false" fo:orphans="2" fo:widows="2" fo:text-indent="0cm" style:auto-text-indent="false" style:writing-mode="lr-tb"/>
      <style:text-properties style:use-window-font-color="true" style:font-name="Arial" fo:font-size="10.5pt" fo:letter-spacing="normal" fo:language="pl" fo:country="PL" fo:font-style="italic" fo:font-weight="normal" officeooo:paragraph-rsid="000f07ea" style:font-size-asian="10.5pt" style:font-style-asian="italic" style:font-weight-asian="normal" style:font-name-complex="Arial" style:font-size-complex="10.5pt"/>
    </style:style>
    <style:style style:name="P5" style:family="paragraph" style:parent-style-name="Standard">
      <style:paragraph-properties fo:margin-left="0cm" fo:margin-right="0cm" fo:margin-top="0cm" fo:margin-bottom="0.005cm" loext:contextual-spacing="false" fo:line-height="150%" fo:text-align="start" style:justify-single-word="false" fo:text-indent="0cm" style:auto-text-indent="false"/>
      <style:text-properties style:use-window-font-color="true" style:font-name="Arial1" fo:font-size="10.5pt" fo:letter-spacing="normal" fo:language="pl" fo:country="PL" fo:font-style="italic" fo:font-weight="normal" officeooo:paragraph-rsid="000f07ea" style:font-size-asian="10.5pt" style:font-style-asian="italic" style:font-weight-asian="normal" style:font-name-complex="Arial1" style:font-size-complex="10.5pt"/>
    </style:style>
    <style:style style:name="P6" style:family="paragraph" style:parent-style-name="Text_20_body" style:master-page-name="Konwertuj_20_1">
      <style:paragraph-properties fo:margin-left="0cm" fo:margin-right="0cm" fo:margin-top="0cm" fo:margin-bottom="0.247cm" loext:contextual-spacing="false" fo:line-height="115%" fo:text-align="end" style:justify-single-word="false" fo:orphans="2" fo:widows="2" fo:text-indent="0cm" style:auto-text-indent="false" style:page-number="auto" style:writing-mode="lr-tb"/>
      <style:text-properties style:font-name="Arial" fo:font-size="10.5pt" officeooo:paragraph-rsid="000f07ea" style:font-size-asian="10.5pt" style:font-name-complex="Arial" style:font-size-complex="10.5pt"/>
    </style:style>
    <style:style style:name="P7" style:family="paragraph" style:parent-style-name="Text_20_body" style:list-style-name="WW8Num3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normal" officeooo:paragraph-rsid="000f07e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" style:family="paragraph" style:parent-style-name="Text_20_body" style:list-style-name="WW8Num5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56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normal" officeooo:paragraph-rsid="000f07e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Text_20_body" style:list-style-name="WW8Num6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29cm"/>
        </style:tab-stops>
      </style:paragraph-properties>
      <style:text-properties style:font-name="Arial" fo:font-size="10.5pt" fo:font-style="normal" style:text-underline-style="solid" style:text-underline-width="auto" style:text-underline-color="font-color" fo:font-weight="normal" officeooo:paragraph-rsid="000f07e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Text_20_body" style:list-style-name="WW8Num8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476cm"/>
        </style:tab-stops>
      </style:paragraph-properties>
      <style:text-properties style:font-name="Arial" fo:font-size="10.5pt" fo:font-style="normal" style:text-underline-style="solid" style:text-underline-width="auto" style:text-underline-color="font-color" officeooo:paragraph-rsid="000f07ea" style:font-size-asian="10.5pt" style:font-style-asian="normal" style:font-name-complex="Arial" style:font-size-complex="10.5pt" style:font-style-complex="normal"/>
    </style:style>
    <style:style style:name="P11" style:family="paragraph" style:parent-style-name="Text_20_body" style:list-style-name="WW8Num10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609cm"/>
        </style:tab-stops>
      </style:paragraph-properties>
      <style:text-properties style:font-name="Arial" fo:font-size="10.5pt" fo:font-style="normal" style:text-underline-style="solid" style:text-underline-width="auto" style:text-underline-color="font-color" officeooo:paragraph-rsid="000f07ea" style:font-size-asian="10.5pt" style:font-style-asian="normal" style:font-name-complex="Arial" style:font-size-complex="10.5pt" style:font-style-complex="normal"/>
    </style:style>
    <style:style style:name="P12" style:family="paragraph" style:parent-style-name="Text_20_body" style:list-style-name="WW8Num11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503cm"/>
        </style:tab-stops>
      </style:paragraph-properties>
      <style:text-properties style:font-name="Arial" fo:font-size="10.5pt" fo:font-style="normal" style:text-underline-style="solid" style:text-underline-width="auto" style:text-underline-color="font-color" officeooo:paragraph-rsid="000f07ea" style:font-size-asian="10.5pt" style:font-style-asian="normal" style:font-name-complex="Arial" style:font-size-complex="10.5pt" style:font-style-complex="normal"/>
    </style:style>
    <style:style style:name="P13" style:family="paragraph" style:parent-style-name="Text_20_body" style:list-style-name="WW8Num4">
      <style:text-properties officeooo:paragraph-rsid="000f07ea"/>
    </style:style>
    <style:style style:name="P14" style:family="paragraph" style:parent-style-name="Text_20_body" style:list-style-name="WW8Num4">
      <style:text-properties style:font-name="Arial" fo:font-size="10.5pt" officeooo:paragraph-rsid="000f07ea" style:font-size-asian="10.5pt" style:font-name-complex="Arial" style:font-size-complex="10.5pt"/>
    </style:style>
    <style:style style:name="P15" style:family="paragraph" style:parent-style-name="Text_20_body" style:list-style-name="WW8Num7">
      <style:paragraph-properties fo:margin-left="1.3cm" fo:margin-right="0cm" fo:margin-top="0cm" fo:margin-bottom="0.247cm" loext:contextual-spacing="false" fo:line-height="115%" fo:text-align="justify" style:justify-single-word="false" fo:orphans="2" fo:widows="2" fo:text-indent="-0.6cm" style:auto-text-indent="false" style:writing-mode="lr-tb"/>
      <style:text-properties style:font-name="Arial" fo:font-size="10.5pt" officeooo:paragraph-rsid="000f07ea" style:font-size-asian="10.5pt" style:font-name-complex="Arial" style:font-size-complex="10.5pt"/>
    </style:style>
    <style:style style:name="P16" style:family="paragraph" style:parent-style-name="Text_20_body" style:list-style-name="WW8Num9">
      <style:paragraph-properties fo:margin-top="0cm" fo:margin-bottom="0.247cm" loext:contextual-spacing="false" fo:line-height="115%" fo:text-align="justify" style:justify-single-word="false" fo:orphans="2" fo:widows="2" style:writing-mode="lr-tb"/>
      <style:text-properties style:font-name="Arial" fo:font-size="10.5pt" officeooo:paragraph-rsid="000f07ea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3" style:family="text">
      <style:text-properties officeooo:rsid="0014c6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do Uchwały Nr <text:span text:style-name="T3">329</text:span>/2021 <text:line-break/>Zarządu Powiatu<text:line-break/>w Tomaszowie Lubelskim<text:line-break/>z dnia <text:span text:style-name="T3">30 września</text:span> 2021 r.</text:p>
      <text:p text:style-name="P1"/>
      <text:p text:style-name="P1">OGŁOSZENIE O NABORZE WNIOSKÓW</text:p>
      <text:p text:style-name="P2">Zarząd Powiatu w Tomaszowie Lubelskim ogłasza nabór wniosków o przyznanie stypendium na rok akademicki 2021/2022 dla studentów kształcących się na kierunku lekarskim<text:line-break/>w uczelni mającej siedzibę na terytorium Rzeczpospolitej Polskiej.</text:p>
      <text:list xml:id="list2668428476" text:style-name="WW8Num3">
        <text:list-item>
          <text:p text:style-name="P7">Termin i miejsce składania wniosków</text:p>
        </text:list-item>
      </text:list>
      <text:p text:style-name="P2">Wnioski należy składać od 15 października 2021 r. do 26 października 2021 r.:</text:p>
      <text:list xml:id="list3392562683" text:style-name="WW8Num4">
        <text:list-item>
          <text:p text:style-name="P14">osobiście w Starostwie Powiatowym w Tomaszowie Lubelskim, ul. Lwowska 68, <text:s text:c="4"/>22-600 Tomaszów Lubelski</text:p>
        </text:list-item>
        <text:list-item>
          <text:p text:style-name="P14">lub przesłać pocztą — decyduje data wpływu do Sekretariatu Starostwa Powiatowego w Tomaszowie Lubelskim</text:p>
        </text:list-item>
        <text:list-item>
          <text:p text:style-name="P13"><text:span text:style-name="T1">lub za pośrednictwem elektronicznej skrzynki nadawczej ePUAP na adres: </text:span><text:span text:style-name="T2">08df87asbw/skrytka</text:span></text:p>
        </text:list-item>
      </text:list>
      <text:list xml:id="list1485634973" text:style-name="WW8Num5">
        <text:list-item>
          <text:p text:style-name="P8">Wysokość i okres wypłacania świadczenia</text:p>
        </text:list-item>
      </text:list>
      <text:p text:style-name="P2">Stypendium przyznawane jest w jednakowej wysokości 2 500,00 zł miesięcznie na okres<text:line-break/>9 miesięcy tj. od 1 października 2021 r. do 30 czerwca 2022 r. (wyłącznie w czasie trwania studiów).</text:p>
      <text:list xml:id="list3766633968" text:style-name="WW8Num6">
        <text:list-item>
          <text:p text:style-name="P9">Warunki przyznania stypendium</text:p>
        </text:list-item>
      </text:list>
      <text:p text:style-name="P2">Stypendium może być przyznane studentowi IV, V lub VI roku studiów, który spełnia łącznie następujące warunki :</text:p>
      <text:list xml:id="list2903488342" text:style-name="WW8Num7">
        <text:list-item>
          <text:p text:style-name="P15">jest studentem kierunku lekarskiego,</text:p>
        </text:list-item>
        <text:list-item>
          <text:p text:style-name="P15">nie powtarza roku, na który ubiega się o przyznanie stypendium,</text:p>
        </text:list-item>
        <text:list-item>
          <text:p text:style-name="P15">osiągnął średnią ocen w ostatnim roku akademickim nie niższą niż 3,75,</text:p>
        </text:list-item>
        <text:list-item>
          <text:p text:style-name="P15">nie korzysta z urlopów określonych w regulaminie studiów w okresie, na który ubiega się o przyznanie stypendium,</text:p>
        </text:list-item>
        <text:list-item>
          <text:p text:style-name="P15">zobowiąże się do zrealizowania stażu podyplomowego i podjęcia pracy w SP ZOZ<text:line-break/>w Tomaszowie Lubelskim na okres pracy co najmniej 3 lat po zakończeniu studiów, w terminie do 6 miesięcy po uzyskaniu prawa do wykonywania zawodu,</text:p>
        </text:list-item>
        <text:list-item>
          <text:p text:style-name="P15">zobowiąże się do dokonania wyboru specjalizacji lekarskiej, która jest deficytowa<text:line-break/>w SP ZOZ w Tomaszowie Lubelskim.</text:p>
        </text:list-item>
      </text:list>
      <text:list xml:id="list2266965544" text:style-name="WW8Num8">
        <text:list-item>
          <text:p text:style-name="P10">Wniosek i wymagane dokumenty </text:p>
        </text:list-item>
      </text:list>
      <text:p text:style-name="P2">Wniosek składa zainteresowany student zgodnie ze wzorem stanowiącym załącznik nr 1 do Ogłoszenia o naborze wniosków.</text:p>
      <text:p text:style-name="P2">Do wniosku należy dołączyć:</text:p>
      <text:list xml:id="list1563309980" text:style-name="WW8Num9">
        <text:list-item>
          <text:p text:style-name="P16"><text:soft-page-break/>zaświadczenie z uczelni o statusie studenta wraz z informacją o realizowaniu przez studenta nauki zgodnie z planem studiów (bez powtarzania roku, korzystania<text:line-break/>z urlopów),</text:p>
        </text:list-item>
        <text:list-item>
          <text:p text:style-name="P16">oświadczenie o zamiarze: zrealizowania stażu podyplomowego i podjęcia pracy<text:line-break/>w SP ZOZ w Tomaszowie Lubelskim oraz dokonania wyboru specjalizacji lekarskiej, która jest deficytowa w SP ZOZ w Tomaszowie Lubelskim,</text:p>
        </text:list-item>
        <text:list-item>
          <text:p text:style-name="P16">zaświadczenie z uczelni o średniej ocen za dwa ostatnie lata studiów poprzedzające złożenie wniosku tj. za rok akademicki 2019/2020 oraz 2020/2021.</text:p>
        </text:list-item>
      </text:list>
      <text:list xml:id="list2777869912" text:style-name="WW8Num10">
        <text:list-item>
          <text:p text:style-name="P11">Rozpatrywanie wniosków i wyniki naboru</text:p>
        </text:list-item>
      </text:list>
      <text:p text:style-name="P3">Wnioski o przyznanie stypendium rozpatrywane będą przez Komisję powołaną przez Zarząd Powiatu w Tomaszowie Lubelskim.</text:p>
      <text:p text:style-name="P3">O przyznaniu stypendium decyduje Zarząd Powiatu w Tomaszowie Lubelskim po zapoznaniu się z protokołem Komisji.</text:p>
      <text:p text:style-name="P3">Informacja o wynikach naboru zostanie zamieszczona na stronie BIP Starostwa Powiatowego w Tomaszowie Lubelskim w terminie 7 dni od podjęcia decyzji przez Zarząd Powiatu oraz przekazana wnioskodawcom drogą pocztową.</text:p>
      <text:list xml:id="list3727778072" text:style-name="WW8Num11">
        <text:list-item>
          <text:p text:style-name="P12">Umowa</text:p>
        </text:list-item>
      </text:list>
      <text:p text:style-name="P3">Stypendium może być wypłacone studentowi wyłącznie po zawarciu umowy stypendialnej. Wzór umowy stanowi załącznik nr 2 do Ogłoszenia o naborze wniosków.</text:p>
      <text:p text:style-name="P4">Do umowy student jest zobowiązany dołączyć zabezpieczenie w postaci weksla in blanco wraz z deklaracją wekslową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3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3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iberation Serif1" fo:font-family="'Liberation Serif', 'Times New Roman'" style:font-family-generic="roman" style:font-pitch="variable" fo:font-size="12pt" fo:font-style="italic" style:font-size-asian="12pt" style:font-style-asian="italic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WW8Num5z0" style:family="text"/>
    <style:style style:name="WW8Num5z1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7z2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margin-left="1.18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margin-left="2.487cm"/>
        </style:list-level-properties>
      </text:list-level-style-number>
      <text:list-level-style-number text:level="3" text:style-name="WW8Num7z2" style:num-format="i">
        <style:list-level-properties text:list-level-position-and-space-mode="label-alignment">
          <style:list-level-label-alignment text:label-followed-by="listtab" fo:margin-left="3.757cm"/>
        </style:list-level-properties>
      </text:list-level-style-number>
      <text:list-level-style-number text:level="4" text:style-name="WW8Num7z2" style:num-format="1">
        <style:list-level-properties text:list-level-position-and-space-mode="label-alignment">
          <style:list-level-label-alignment text:label-followed-by="listtab" fo:margin-left="5.027cm"/>
        </style:list-level-properties>
      </text:list-level-style-number>
      <text:list-level-style-number text:level="5" text:style-name="WW8Num7z2" style:num-format="a" style:num-letter-sync="true">
        <style:list-level-properties text:list-level-position-and-space-mode="label-alignment">
          <style:list-level-label-alignment text:label-followed-by="listtab" fo:margin-left="6.297cm"/>
        </style:list-level-properties>
      </text:list-level-style-number>
      <text:list-level-style-number text:level="6" text:style-name="WW8Num7z2" style:num-format="i">
        <style:list-level-properties text:list-level-position-and-space-mode="label-alignment">
          <style:list-level-label-alignment text:label-followed-by="listtab" fo:margin-left="7.567cm"/>
        </style:list-level-properties>
      </text:list-level-style-number>
      <text:list-level-style-number text:level="7" text:style-name="WW8Num7z2" style:num-format="1">
        <style:list-level-properties text:list-level-position-and-space-mode="label-alignment">
          <style:list-level-label-alignment text:label-followed-by="listtab" fo:margin-left="8.837cm"/>
        </style:list-level-properties>
      </text:list-level-style-number>
      <text:list-level-style-number text:level="8" text:style-name="WW8Num7z2" style:num-format="a" style:num-letter-sync="true">
        <style:list-level-properties text:list-level-position-and-space-mode="label-alignment">
          <style:list-level-label-alignment text:label-followed-by="listtab" fo:margin-left="10.107cm"/>
        </style:list-level-properties>
      </text:list-level-style-number>
      <text:list-level-style-number text:level="9" text:style-name="WW8Num7z2" style:num-format="i">
        <style:list-level-properties text:list-level-position-and-space-mode="label-alignment">
          <style:list-level-label-alignment text:label-followed-by="listtab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68cm" fo:margin-right="2.919cm" fo:background-color="#ffffff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16:00.862000000</meta:creation-date>
    <dc:date>2021-10-14T15:29:23.210000000</dc:date>
    <meta:editing-duration>PT55M49S</meta:editing-duration>
    <meta:editing-cycles>4</meta:editing-cycles>
    <meta:generator>LibreOffice/6.1.0.3$Windows_X86_64 LibreOffice_project/efb621ed25068d70781dc026f7e9c5187a4decd1</meta:generator>
    <meta:print-date>2021-10-14T14:27:34.334000000</meta:print-date>
    <meta:document-statistic meta:table-count="0" meta:image-count="0" meta:object-count="0" meta:page-count="2" meta:paragraph-count="31" meta:word-count="471" meta:character-count="3228" meta:non-whitespace-character-count="2799"/>
  </office:meta>
</office:document-meta>
</file>