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2">
      <style:text-properties style:font-name="Arial" fo:font-size="11pt" fo:font-weight="bold" officeooo:paragraph-rsid="00062de3" style:font-size-asian="11pt" style:font-weight-asian="bold" style:font-size-complex="11pt" style:font-weight-complex="bold"/>
    </style:style>
    <style:style style:name="P2" style:family="paragraph" style:parent-style-name="Standard" style:master-page-name="Konwertuj_20_2">
      <style:paragraph-properties style:page-number="auto" fo:break-before="page"/>
      <style:text-properties fo:font-size="9pt" fo:font-weight="bold" officeooo:paragraph-rsid="00062de3" style:font-size-asian="9pt" style:font-weight-asian="bold" style:font-weight-complex="bold"/>
    </style:style>
    <style:style style:name="P3" style:family="paragraph" style:parent-style-name="Standard">
      <style:text-properties style:font-name="Arial" fo:font-size="9pt" fo:font-weight="bold" officeooo:paragraph-rsid="00062de3" style:font-size-asian="9pt" style:font-weight-asian="bold" style:font-weight-complex="bold"/>
    </style:style>
    <style:style style:name="P4" style:family="paragraph" style:parent-style-name="Standard">
      <style:text-properties style:font-name="Arial" fo:font-size="9pt" officeooo:paragraph-rsid="00062de3" style:font-size-asian="9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officeooo:paragraph-rsid="00062de3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" officeooo:paragraph-rsid="00062de3"/>
    </style:style>
    <style:style style:name="P7" style:family="paragraph" style:parent-style-name="Text_20_body">
      <style:paragraph-properties fo:line-height="150%"/>
      <style:text-properties style:font-name="Arial" officeooo:paragraph-rsid="00062de3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weight="bold" officeooo:paragraph-rsid="00062de3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weight="bold" officeooo:paragraph-rsid="00062de3" style:font-weight-asian="bold" style:font-weight-complex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bold" officeooo:paragraph-rsid="00062de3" style:font-weight-asian="bold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weight="bold" officeooo:paragraph-rsid="00062de3" style:font-weight-asian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weight="bold" officeooo:paragraph-rsid="00062de3" style:font-weight-asian="bold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officeooo:paragraph-rsid="00062de3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weight="normal" officeooo:paragraph-rsid="00062de3" style:font-weight-asian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color="#ff0000" style:font-name="Arial" fo:font-weight="bold" officeooo:paragraph-rsid="00062de3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color="#ff0000" style:font-name="Arial" fo:font-style="italic" fo:font-weight="bold" officeooo:paragraph-rsid="00062de3" style:font-style-asian="italic" style:font-weight-asian="bold"/>
    </style:style>
    <style:style style:name="P17" style:family="paragraph" style:parent-style-name="Text_20_body">
      <style:paragraph-properties fo:line-height="150%" fo:text-align="justify" style:justify-single-word="false"/>
      <style:text-properties fo:color="#ff0000" style:font-name="Arial" fo:font-size="12pt" fo:font-style="italic" fo:font-weight="bold" officeooo:paragraph-rsid="00062de3" style:font-size-asian="12pt" style:font-style-asian="italic" style:font-weight-asian="bold" style:font-size-complex="12pt" style:font-style-complex="italic" style:font-weight-complex="normal"/>
    </style:style>
    <style:style style:name="P18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Arial" fo:font-weight="bold" officeooo:paragraph-rsid="00062de3" style:font-weight-asian="bold" style:font-weight-complex="bold"/>
    </style:style>
    <style:style style:name="P19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Arial" officeooo:paragraph-rsid="00062de3"/>
    </style:style>
    <style:style style:name="P20" style:family="paragraph" style:parent-style-name="Text_20_body">
      <style:paragraph-properties fo:margin-left="0.109cm" fo:margin-right="0cm" fo:line-height="150%" fo:text-align="justify" style:justify-single-word="false" fo:text-indent="0cm" style:auto-text-indent="false"/>
      <style:text-properties style:font-name="Arial" officeooo:paragraph-rsid="00062de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officeooo:rsid="00065c5b"/>
    </style:style>
    <style:style style:name="T8" style:family="text">
      <style:text-properties officeooo:rsid="0007f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span text:style-name="T6">Załącznik do Uchwały Nr 243/2021<text:tab/><text:tab/><text:tab/><text:tab/><text:tab/><text:tab/> <text:s text:c="27"/>Zarządu Powiatu <text:s text:c="2"/></text:span></text:p>
      <text:p text:style-name="P3"><text:tab/><text:tab/><text:tab/><text:tab/><text:tab/><text:tab/><text:tab/><text:tab/>w Tomaszowie Lubelskim</text:p>
      <text:p text:style-name="P3"><text:tab/><text:tab/><text:tab/><text:tab/><text:tab/><text:tab/><text:tab/><text:tab/>z dnia 15 stycznia 2021 r.</text:p>
      <text:p text:style-name="P3"/>
      <text:p text:style-name="P3"><text:s/></text:p>
      <text:p text:style-name="P1">w sprawie ogłoszenia otwartego konkursu ofert dla podmiotów nie zaliczonych do sektora <text:s/>finansów publicznych na realizację <text:s/>zadań publicznych z zakresu upowszechniania kultury fizycznej i sportu</text:p>
      <text:p text:style-name="P4"><text:s text:c="147"/></text:p>
      <text:p text:style-name="P5"><text:tab/>Zarząd Powiatu działając na podstawie art.32 ust.2 pkt 2 <text:s/>Ustawy z dnia <text:s text:c="18"/>5 czerwca 1998 roku <text:s text:c="2"/>o samorządzie powiatowym ( Dz. U. z 2020 r. poz. 910 t.j.) oraz art. 11 ust. 2 i art. 13 ustawy z dnia 24 kwietnia 2003 r. o działalności pożytku publicznego i o wolontariacie <text:s/>(Dz. U z 2020r. poz. 1057 z późn. zm.) oraz Uchwały Nr XVII/210/2020 <text:s/>Rady Powiatu w Tomaszowie Lubelskim z dnia 27 października 2020 r. w sprawie uchwalenia Rocznego <text:s/>Programu Współpracy Powiatu Tomaszowskiego z organizacjami pozarządowymi <text:s/>oraz innymi podmiotami wymienionymi w art. 3 ust. 3 ustawy o działalności pożytku publicznego <text:s text:c="31"/>i o wolontariacie na 2021 r. (Dz. Urz. Woj. Lub. z 2020 r. poz. 5296).</text:p>
      <text:p text:style-name="P6"/>
      <text:p text:style-name="P8">ogłasza otwarty konkurs ofert na realizację zadań publicznych z zakresu upowszechniania kultury fizycznej i sportu w 2021 r. na terenie powiatu tomaszowskiego <text:s/>w formie wspierania wykonywanych zadań.</text:p>
      <text:p text:style-name="P8"/>
      <text:p text:style-name="P5">Konkurs kierowany jest do organizacji pozarządowych wymienionych w art.3 ust.2 <text:s text:c="18"/>i ust.3 ustawy z dnia 24 kwietnia 2003 r. o działalności pożytku publicznego <text:s text:c="26"/>i o wolontariacie <text:span text:style-name="T7">(</text:span> Dz. U. z <text:s/>2020 r. poz. 1057 z późn. zm.) tj:</text:p>
      <text:p text:style-name="P5">1. Organizacji pozarządowych nie będących jednostkami sektora finansów publicznych w rozumieniu przepisów ustawy o finansach publicznych i nie działających w celu osiągnięcia zysku, osób prawnych lub jednostek nie posiadających osobowości prawnej, utworzonych na podstawie przepisów ustaw, <text:s text:c="17"/>w tym fundacji i stowarzyszeń.</text:p>
      <text:p text:style-name="P5">2. Osób prawnych i jednostek organizacyjnych działających na podstawie przepisów <text:s text:c="20"/>o stosunku Państwa do Kościoła Katolickiego w Rzeczypospolitej Polskiej, <text:s text:c="24"/>o stosunku Państwa do innych kościołów i związków wyznaniowych oraz gwarancji wolności <text:s/>sumienia i wyznania, jeżeli ich cele statutowe obejmują prowadzenie działalności pożytku publicznego.</text:p>
      <text:p text:style-name="P5">3. Stowarzyszeń jednostek samorządu terytorialnego.</text:p>
      <text:p text:style-name="P13"/>
      <text:p text:style-name="P9"><text:soft-page-break/>I. Rodzaje wspieranych zadań i wysokość planowanych środków publicznych na <text:s text:c="3"/>wspieranie ich realizacji.</text:p>
      <text:p text:style-name="P9"/>
      <text:p text:style-name="P5">1. Organizacja imprez sportowych i rekreacyjnych o zasięgu powiatowym, wojewódzkim, <text:s/>ogólnopolskim<text:span text:style-name="T2"> </text:span>i międzynarodowym w tym organizacja: </text:p>
      <text:p text:style-name="P5">- Memoriału im. Jana Kostura w Tenisie Stołowym dla Dzieci i Młodzieży,</text:p>
      <text:p text:style-name="P5">- Mistrzostw Powiatu Tomaszowskiego Klubów i Klas VII- VIII Szkół Podstawowych</text:p>
      <text:p text:style-name="P5"><text:s/>w halowej piłce <text:s/>nożnej dziewcząt,</text:p>
      <text:p text:style-name="P5">- Mistrzostw Powiatu Tomaszowskiego Klubów i Klas <text:s/>Klas VII- VIII Szkół Podstawowych w halowej piłce nożnej chłopców,</text:p>
      <text:p text:style-name="P5">- Mistrzostw Powiatu Tomaszowskiego Szkół Średnich w halowej piłce nożnej dziewcząt,</text:p>
      <text:p text:style-name="P5">- Mistrzostw Powiatu Tomaszowskiego Szkół Średnich w halowej piłce nożnej chłopców,</text:p>
      <text:p text:style-name="P5">- Mistrzostw Powiatu Tomaszowskiego Szkół Podstawowych, Szkół Średnich <text:s text:c="23"/>i Seniorów w biegach przełajowych,</text:p>
      <text:p text:style-name="P5">- Mistrzostw Powiatu Tomaszowskiego Klubów, Klas VII - VIII Szkół Podstawowych <text:line-break/>w piłce nożnej dziewcząt,</text:p>
      <text:p text:style-name="P5">- Mistrzostw Powiatu Tomaszowskiego Klubów, Klas VII - VIII Szkół Podstawowych <text:line-break/>w piłce nożnej chłopców,</text:p>
      <text:p text:style-name="P5">- Mistrzostw Powiatu Tomaszowskiego Klubów, Szkół Podstawowych w piłce nożnej dziewcząt,</text:p>
      <text:p text:style-name="P5">- Mistrzostw Powiatu Tomaszowskiego Klubów, Szkół Podstawowych w piłce nożnej chłopców,</text:p>
      <text:p text:style-name="P5"><text:s/>- Okręgowych Igrzysk Dzieci i Młodzieży Niepełnosprawnej,</text:p>
      <text:p text:style-name="P5"><text:s/>- Święta Sportu Powiatu Tomaszowskiego,</text:p>
      <text:p text:style-name="P5">- Mistrzostw Powiatu Tomaszowskiego w piłce siatkowej chłopców Szkół Średnich</text:p>
      <text:p text:style-name="P5"><text:s/>-<text:span text:style-name="T1"> proponowana kwota dotacji: 25 000 zł.</text:span></text:p>
      <text:p text:style-name="P11"/>
      <text:p text:style-name="P5">2. <text:span text:style-name="T3">Organizacja imprez sportowych w ramach ogólnopolskiego współzawodnictwa dzieci i młodzieży w kategoriach: igrzyska dzieci do VI klasy szkoły podstawowej; </text:span><text:soft-page-break/><text:span text:style-name="T3">igrzyska młodzieży szkolnej klas VII i VIII; „Licealiada” młodzieży szkół ponadpodstawowych.</text:span></text:p>
      <text:p text:style-name="P12">- proponowana kwota dotacji 5 000 zł.</text:p>
      <text:p text:style-name="P6"/>
      <text:p text:style-name="P14">3. Szkolenie młodzieży w jeździe szybkiej na wrotkach</text:p>
      <text:p text:style-name="P5"><text:span text:style-name="T3">– </text:span><text:span text:style-name="T2">proponowana kwota dotacji 5 000 zł.</text:span></text:p>
      <text:p text:style-name="P5"/>
      <text:p text:style-name="P14">4. Szkolenie młodzieży w narciarstwie biegowym</text:p>
      <text:p text:style-name="P8">- proponowana <text:s/>kwota dotacji 5 000 zł.</text:p>
      <text:p text:style-name="P8"/>
      <text:p text:style-name="P5">Zlecenie realizacji zadania publicznego nastąpi w formie wsparcia zadania wraz <text:line-break/>z udzieleniem dotacji na dofinansowanie jego realizacji.</text:p>
      <text:p text:style-name="P7">Nie dopuszcza się podziału zadania na części.</text:p>
      <text:p text:style-name="P7"/>
      <text:p text:style-name="P8">II. Wysokość środków publicznych w budżecie powiatu przeznaczonych na wsparcie zadań w zakresie kultury i sportu w 2019 i 2020 r.</text:p>
      <text:p text:style-name="P10">2019 rok - <text:s/>40 000 zł.</text:p>
      <text:p text:style-name="P10">2020 rok - <text:s/>40 000 zł.</text:p>
      <text:p text:style-name="P10"/>
      <text:p text:style-name="P13">.</text:p>
      <text:p text:style-name="P9"><text:s/>III. Zasady i warunki przyznania dotacji</text:p>
      <text:p text:style-name="P9"/>
      <text:p text:style-name="P5">1. Postępowanie konkursowe odbywać się będzie <text:s/>przy uwzględnieniu zasad określonych w ustawie z dnia 24 kwietnia 2003 <text:s/>roku o działalności pożytku publicznego i o wolontariacie (Dz. U. z <text:s/>2020 r. <text:s/>poz. 1057 z późn. zm.).</text:p>
      <text:p text:style-name="P5">2. Złożenie oferty nie jest równoznaczne z przyznaniem dotacji.</text:p>
      <text:p text:style-name="P5">3. Zadanie winno być przedmiotem działalności statutowej podmiotu ubiegającego się o dotację.</text:p>
      <text:p text:style-name="P5">4. W przypadku, gdy wnioskowana w ofertach kwota dofinansowania przekroczy wysokość środków przeznaczonych na wsparcie poszczególnych zadań, zastrzega się możliwość zmniejszenia wysokości wnioskowanego dofinansowania, stosownie <text:soft-page-break/>do posiadanych środków. W przypadku konieczności zmniejszenia kwoty dotacji <text:s text:c="16"/>w stosunku do wnioskowanej przez Oferenta, nie będzie on <text:s/>związany złożoną ofertą. W takim przypadku Oferent może negocjować zmniejszenie zakresu rzeczowego zadania lub wycofać swoją ofertę.</text:p>
      <text:p text:style-name="P5">5. Koszty obsługi sędziowskiej przy realizacji zadania <text:s/>nie mogą wynosić więcej niż 30% przekazanej dotacji.</text:p>
      <text:p text:style-name="P5">6. Warunkiem przekazania dotacji na wyodrębniony na ten cel rachunek bankowy jest zawarcie umowy w formie pisemnej pod rygorem nieważności.</text:p>
      <text:p text:style-name="P5">7. <text:s/>Zarząd Powiatu może odmówić podmiotowi wyłonionemu w drodze konkursu podpisania z nim umowy i cofnąć dotację w przypadku, gdy okaże się, <text:s/>że:</text:p>
      <text:p text:style-name="P5">1) <text:s text:c="3"/>rzeczywisty zakres zadania znacząco odbiega od opisanego w ofercie,</text:p>
      <text:p text:style-name="P5">2) <text:s text:c="2"/>podmiot lub jego reprezentanci utracili zdolność do czynności prawnych,</text:p>
      <text:p text:style-name="P5">3) zostały ujawnione, nieznane wcześniej, okoliczności podważające wiarygodność <text:s/>merytoryczną lub finansową oferenta,</text:p>
      <text:p text:style-name="P5">4) <text:s text:c="2"/>podmiot nie wyodrębnił rachunku bankowego dla przyjęcia dotacji.</text:p>
      <text:p text:style-name="P5">8. Warunkiem podpisania umowy o realizację zadania jest rozliczenie zadania za rok 2020.</text:p>
      <text:p text:style-name="P13"/>
      <text:p text:style-name="P9"><text:s/>IV. <text:s/>Termin składania ofert</text:p>
      <text:p text:style-name="P15"/>
      <text:p text:style-name="P5">1. Oferty wraz z załącznikami należy składać do dnia <text:span text:style-name="T2">09</text:span><text:span text:style-name="T5">.02.2021 </text:span><text:span text:style-name="T4">r.</text:span> do godziny 15:30 <text:s text:c="25"/>w sekretariacie Starostwa Powiatowego w Tomaszowie Lubelskim lub listownie <text:s text:c="22"/>z zaznaczeniem na kopercie nazwy Oferenta i nazwy zadania, którego dotyczy oferta. Oferta powinna być złożona na wzorze określonym w Rozporządzeniu Przewodniczącego Komitetu do Spraw Pożytku Publicznego z dnia 24 października 2018 <text:s/>roku <text:s/>w sprawie wzorów ofert <text:span text:style-name="T8">i</text:span> <text:s/>ramowych wzorów umów <text:s/>dotyczących realizacji zadań publicznych oraz <text:s/>wzorów sprawozdań z wykonania tych <text:s/>zadań <text:s text:c="12"/>(Dz. U z 2018 r., poz. 2055).</text:p>
      <text:p text:style-name="P5">W przypadku ofert wysłanych pocztą, za termin złożenia oferty uważa się faktyczną datę wpływu do Starostwa.</text:p>
      <text:p text:style-name="P5">Oferty wpływające po terminie nie będą rozpatrzone.</text:p>
      <text:p text:style-name="P5"><text:soft-page-break/>2. Obowiązujące formularze ofert można pobrać ze strony internetowej Biuletynu Informacji Publicznej Starostwa Powiatowego w Tomaszowie Lubelskim, zakładka Zadania publiczne.</text:p>
      <text:p text:style-name="P5"/>
      <text:p text:style-name="P18">V. Termin, tryb i kryteria stosowane przy wyborze ofert</text:p>
      <text:p text:style-name="P18"/>
      <text:p text:style-name="P18"/>
      <text:p text:style-name="P20">1. Oferty będą rozpatrywane <text:s/>przez Komisję powołaną przez <text:s/>Zarząd Powiatu <text:s text:c="18"/>w terminie 14 dni od zakończenia naboru ofert.</text:p>
      <text:p text:style-name="P20">2. Komisja stosuje kryteria określone w w/w ustawie o działalności pożytku publicznego i o wolontariacie, a także biorąc pod uwagę:</text:p>
      <text:p text:style-name="P20">a) dokonania wnioskodawcy w obszarze tematyki oferty, doświadczenia organizacyjne realizatorów,</text:p>
      <text:p text:style-name="P19">b) dotychczasową współpracę wnioskodawców z samorządem,</text:p>
      <text:p text:style-name="P19">c) zgodność tematyki i zakresu oferty z zadaniem, na realizację którego jest ogłoszony konkurs oraz celami statutowymi wnioskodawcy.</text:p>
      <text:p text:style-name="P19">3. Komisja przedstawia swoją propozycję wysokości dotacji na realizację poszczególnych projektów. Ocena Komisji wraz z propozycją wysokości dotacji jest przekazywana <text:s/>Zarządowi Powiatu, który podejmuje ostateczną decyzję w tej sprawie. Od decyzji odwołanie nie przysługuje.</text:p>
      <text:p text:style-name="P19">4. Wyniki konkursu przedstawione zostaną na tablicy ogłoszeń Starostwa Powiatowego w Tomaszowie Lubelskim oraz zostaną opublikowane na stronie internetowej Starostwa: www.powiat-tomaszowski.com.pl</text:p>
      <text:p text:style-name="P19"/>
      <text:p text:style-name="P8">VI. Terminy i warunki realizacji zadania</text:p>
      <text:p text:style-name="P8"/>
      <text:p text:style-name="P5">Realizacja zadań zgłoszonych do konkursu ofert powinna <text:s/>zakończyć się najpóźniej <text:s/>z dniem 31 grudnia 2021 roku. Podmiot dotowany po zakończeniu zadania zobowiązany jest do przedstawienia szczegółowego sprawozdania merytorycznego <text:s text:c="15"/>i finansowego z wykonanego zadania w nieprzekraczalnym terminie 30 dni po zakończeniu zadania. Obowiązujący formularz rozliczenia opublikowany jest <text:s text:c="21"/>w Rozporządzeniu Przewodniczącego Komitetu do Spraw Pożytku Publicznego <text:s text:c="18"/>z dnia 24 października 2018 <text:s/>roku w sprawie wzorów ofert i ramowych wzorów umów <text:soft-page-break/>dotyczących realizacji zadań publicznych oraz wzorów sprawozdań z wykonania tych zadań (Dz. U z 2018 r., poz. 2055). Formularz rozliczenia dostępny jest również na stronie internetowej Biuletynu Informacji Publicznej Starostwa Powiatowego <text:s text:c="25"/>w Tomaszowie Lubelskim, zakładka Zadania publiczne.</text:p>
      <text:p text:style-name="P5"/>
      <text:p text:style-name="P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1:40:05.865000000</meta:creation-date>
    <dc:date>2021-01-21T11:50:18.856000000</dc:date>
    <meta:editing-duration>PT8M44S</meta:editing-duration>
    <meta:editing-cycles>8</meta:editing-cycles>
    <meta:generator>LibreOffice/6.2.0.3$Windows_X86_64 LibreOffice_project/98c6a8a1c6c7b144ce3cc729e34964b47ce25d62</meta:generator>
    <meta:document-statistic meta:table-count="0" meta:image-count="0" meta:object-count="0" meta:page-count="6" meta:paragraph-count="69" meta:word-count="1232" meta:character-count="9450" meta:non-whitespace-character-count="7666"/>
  </office:meta>
</office:document-meta>
</file>