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Arial" fo:font-size="12pt" fo:language="pl" fo:country="PL" fo:font-weight="normal" officeooo:paragraph-rsid="0012579c" style:font-size-asian="12pt" style:language-asian="pl" style:country-asian="PL" style:font-weight-asian="norm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Arial" fo:font-size="12pt" fo:language="pl" fo:country="PL" officeooo:paragraph-rsid="0012579c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Arial" fo:font-size="12pt" fo:language="pl" fo:country="PL" officeooo:paragraph-rsid="0012579c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2pt" fo:language="pl" fo:country="PL" fo:font-weight="normal" officeooo:paragraph-rsid="0012579c" style:font-size-asian="12pt" style:language-asian="pl" style:country-asian="PL" style:font-weight-asian="norm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2pt" fo:language="pl" fo:country="PL" officeooo:paragraph-rsid="0012579c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6.9cm" fo:margin-right="0cm" fo:hyphenation-ladder-count="no-limit" fo:text-indent="0cm" style:auto-text-indent="false"/>
      <style:text-properties style:font-name="Arial" fo:font-size="12pt" fo:language="pl" fo:country="PL" officeooo:paragraph-rsid="0012579c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hyphenation-ladder-count="no-limit" fo:text-indent="0cm" style:auto-text-indent="false"/>
      <style:text-properties style:font-name="Arial" fo:font-size="14pt" fo:language="pl" fo:country="PL" officeooo:paragraph-rsid="0012579c" style:font-size-asian="14pt" style:language-asian="pl" style:country-asian="PL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language="pl" fo:country="PL" officeooo:paragraph-rsid="0012579c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Arial" fo:font-size="14pt" fo:language="pl" fo:country="PL" officeooo:rsid="0012579c" officeooo:paragraph-rsid="0012579c" style:font-size-asian="14pt" style:language-asian="pl" style:country-asian="PL" style:font-size-complex="14pt" fo:hyphenate="tru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6.9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reak-before="page"/>
      <style:text-properties style:font-name="Arial" fo:font-size="12pt" fo:language="pl" fo:country="PL" officeooo:paragraph-rsid="0012579c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1" style:family="text">
      <style:text-properties officeooo:rsid="000075f2"/>
    </style:style>
    <style:style style:name="T2" style:family="text">
      <style:text-properties officeooo:rsid="001f8dd0"/>
    </style:style>
    <style:style style:name="T3" style:family="text">
      <style:text-properties fo:font-weight="bold" style:font-weight-asian="bold" style:language-complex="ar" style:country-complex="SA" style:font-weight-complex="bold"/>
    </style:style>
    <style:style style:name="T4" style:family="text">
      <style:text-properties fo:font-weight="bold" officeooo:rsid="000506bb" style:font-weight-asian="bold" style:language-complex="ar" style:country-complex="SA" style:font-weight-complex="bold"/>
    </style:style>
    <style:style style:name="T5" style:family="text">
      <style:text-properties fo:font-weight="bold" officeooo:rsid="0003acf1" style:font-weight-asian="bold" style:language-complex="ar" style:country-complex="SA" style:font-weight-complex="bold"/>
    </style:style>
    <style:style style:name="T6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7" style:family="text">
      <style:text-properties fo:font-weight="normal" style:language-asian="pl" style:country-asian="PL" style:font-weight-asian="normal" style:language-complex="ar" style:country-complex="SA" style:font-weight-complex="normal"/>
    </style:style>
    <style:style style:name="T8" style:family="text">
      <style:text-properties fo:font-weight="normal" officeooo:rsid="000cdbeb" style:language-asian="pl" style:country-asian="PL" style:font-weight-asian="normal" style:language-complex="ar" style:country-complex="SA" style:font-weight-complex="normal"/>
    </style:style>
    <style:style style:name="T9" style:family="text">
      <style:text-properties fo:font-weight="normal" officeooo:rsid="0028059e" style:language-asian="pl" style:country-asian="PL" style:font-weight-asian="normal" style:language-complex="ar" style:country-complex="SA" style:font-weight-complex="normal"/>
    </style:style>
    <style:style style:name="T10" style:family="text">
      <style:text-properties fo:font-weight="normal" officeooo:rsid="001f8dd0" style:language-asian="pl" style:country-asian="PL" style:font-weight-asian="normal" style:language-complex="ar" style:country-complex="SA" style:font-weight-complex="normal"/>
    </style:style>
    <style:style style:name="T11" style:family="text">
      <style:text-properties fo:font-weight="normal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font-weight="normal" officeooo:rsid="001f8dd0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language-asian="pl" style:country-asian="PL" style:language-complex="ar" style:country-complex="SA"/>
    </style:style>
    <style:style style:name="T14" style:family="text">
      <style:text-properties officeooo:rsid="000506bb" style:language-asian="pl" style:country-asian="PL" style:language-complex="ar" style:country-complex="SA"/>
    </style:style>
    <style:style style:name="T15" style:family="text">
      <style:text-properties officeooo:rsid="0003acf1" style:language-asian="pl" style:country-asian="PL" style:language-complex="ar" style:country-complex="SA"/>
    </style:style>
    <style:style style:name="T16" style:family="text">
      <style:text-properties officeooo:rsid="001e3568" style:language-asian="pl" style:country-asian="PL" style:language-complex="ar" style:country-complex="SA"/>
    </style:style>
    <style:style style:name="T17" style:family="text">
      <style:text-properties officeooo:rsid="001f8dd0" style:language-asian="pl" style:country-asian="PL" style:language-complex="ar" style:country-complex="SA"/>
    </style:style>
    <style:style style:name="T18" style:family="text">
      <style:text-properties officeooo:rsid="000182a3" style:language-asian="pl" style:country-asian="PL" style:language-complex="ar" style:country-complex="SA"/>
    </style:style>
    <style:style style:name="T19" style:family="text">
      <style:text-properties officeooo:rsid="0001968a" style:language-asian="pl" style:country-asian="PL" style:language-complex="ar" style:country-complex="SA"/>
    </style:style>
    <style:style style:name="T20" style:family="text">
      <style:text-properties fo:color="#000000" loext:opacity="100%" officeooo:rsid="001142cc" style:language-asian="pl" style:country-asian="PL" style:language-complex="ar" style:country-complex="SA"/>
    </style:style>
    <style:style style:name="T21" style:family="text">
      <style:text-properties fo:color="#000000" loext:opacity="100%" officeooo:rsid="001f8dd0" style:language-asian="pl" style:country-asian="PL" style:language-complex="ar" style:country-complex="SA"/>
    </style:style>
    <style:style style:name="T22" style:family="text">
      <style:text-properties fo:color="#000000" loext:opacity="100%" officeooo:rsid="00266684" style:language-asian="pl" style:country-asian="PL" style:language-complex="ar" style:country-complex="SA"/>
    </style:style>
    <style:style style:name="T23" style:family="text">
      <style:text-properties officeooo:rsid="0012579c"/>
    </style:style>
    <style:style style:name="T24" style:family="text">
      <style:text-properties officeooo:rsid="00136f07"/>
    </style:style>
    <style:style style:name="T25" style:family="text">
      <style:text-properties officeooo:rsid="0013b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/text:p>
      <text:p text:style-name="P7"><text:span text:style-name="T23">UCHWAŁA NR</text:span> <text:span text:style-name="T23">XXXI</text:span>/<text:span text:style-name="T25">333/</text:span><text:span text:style-name="T1">202</text:span><text:span text:style-name="T2">2</text:span></text:p>
      <text:p text:style-name="P9">RADY POWIATU</text:p>
      <text:p text:style-name="P9">W TOMASZOWIE LUBELSKIM</text:p>
      <text:p text:style-name="P8">z dnia <text:span text:style-name="T23">20 kwietnia 2022</text:span><text:span text:style-name="T24">r.</text:span></text:p>
      <text:p text:style-name="P6"/>
      <text:p text:style-name="P2"><text:span text:style-name="T3">w sprawie udzielenia pomocy finansowej <text:s/></text:span><text:span text:style-name="T4">Miastu</text:span><text:span text:style-name="T3"> <text:s/></text:span><text:span text:style-name="T5">T</text:span><text:span text:style-name="T4">omaszów Lubelski</text:span></text:p>
      <text:p text:style-name="P4"/>
      <text:p text:style-name="P5"><text:span text:style-name="T7">Na podstawie art. 12 pkt 11 ustawy z dnia 5 czerwca 1998 r. o samorządzie <text:s text:c="2"/><text:line-break/>powiatowym (Dz. U. z 20</text:span><text:span text:style-name="T8">2</text:span><text:span text:style-name="T9">2</text:span><text:span text:style-name="T7"> r. poz.</text:span><text:span text:style-name="T9">528</text:span><text:span text:style-name="T7">) oraz art. 216 ust.2 pkt 5 i art. 220 <text:s/><text:line-break/>ustawy z dnia 27 sierpnia 2009 r. o finansach publicznych (Dz. U. z 20</text:span><text:span text:style-name="T10">21</text:span><text:span text:style-name="T7"> r. poz. </text:span><text:span text:style-name="T10">305 <text:line-break/></text:span><text:span text:style-name="T7">z późn. zm.), <text:s/>w związku </text:span><text:span text:style-name="T11">z uchwałą Nr X</text:span><text:span text:style-name="T12">XIX/316/</text:span><text:span text:style-name="T11">20</text:span><text:span text:style-name="T12">21</text:span><text:span text:style-name="T11"> Rady Powiatu w Tomaszowie <text:line-break/>Lubelskim z dnia </text:span><text:span text:style-name="T12">29</text:span><text:span text:style-name="T11"> grudnia 20</text:span><text:span text:style-name="T12">21</text:span><text:span text:style-name="T11"> r. w sprawie uchwały budżetowej na rok 202</text:span><text:span text:style-name="T12">2</text:span><text:span text:style-name="T11">, <text:line-break/>Rada <text:s/>Powiatu w Tomaszowie Lubelskim uchwala, co następuje</text:span><text:span text:style-name="T7">:</text:span></text:p>
      <text:p text:style-name="P3"><text:span text:style-name="T6">§ 1.</text:span><text:span text:style-name="T13"> Udziela się z budżetu Powiatu Tomaszowskiego pomocy finansowej <text:line-break/></text:span><text:span text:style-name="T14">Miastu </text:span><text:span text:style-name="T15">T</text:span><text:span text:style-name="T14">omaszów Lubelski</text:span><text:span text:style-name="T16"> </text:span><text:span text:style-name="T13"><text:s/>w wysokości </text:span><text:span text:style-name="T14"><text:s/></text:span><text:span text:style-name="T17">10</text:span><text:span text:style-name="T16">00 z</text:span><text:span text:style-name="T13">ł (słownie: </text:span><text:span text:style-name="T17">jeden tysiąc</text:span><text:span text:style-name="T13"> złotych)</text:span><text:span text:style-name="T18"> <text:line-break/></text:span><text:span text:style-name="T13">z przeznaczeniem na</text:span><text:span text:style-name="T19"> </text:span><text:span text:style-name="T20"><text:s/></text:span><text:span text:style-name="T21">działalność kulturalną </text:span><text:span text:style-name="T22">Zespołu „Tamburino” z Tomaszowa <text:line-break/>Lubelskiego</text:span><text:span text:style-name="T21">.</text:span></text:p>
      <text:p text:style-name="P3"><text:span text:style-name="T6">§ 2. </text:span><text:span text:style-name="T13">Pomoc finansowa o której mowa w § 1 zostanie udzielona w formie dotacji <text:line-break/>celowej ze środków budżetu na rok 202</text:span><text:span text:style-name="T17">2</text:span><text:span text:style-name="T13">, w wysokości </text:span><text:span text:style-name="T15"><text:s/></text:span><text:span text:style-name="T17">10</text:span><text:span text:style-name="T13">00 zł (słownie:</text:span><text:span text:style-name="T14"> </text:span><text:span text:style-name="T17">jeden tysiąc <text:line-break/></text:span><text:span text:style-name="T13">złotych).</text:span></text:p>
      <text:p text:style-name="P3"><text:span text:style-name="T6">§ 3. </text:span><text:span text:style-name="T13">Szczegółowe warunki udzielenia pomocy finansowej i zasady rozliczenia <text:line-break/>środków określone zostaną w umowie pomiędzy <text:s/></text:span><text:span text:style-name="T14">Miastem</text:span><text:span text:style-name="T13"> </text:span><text:span text:style-name="T15">T</text:span><text:span text:style-name="T14">omaszów Lubelski </text:span><text:span text:style-name="T13"><text:s/><text:line-break/>a <text:s/>Powiatem Tomaszowskim.</text:span></text:p>
      <text:p text:style-name="P3"><text:span text:style-name="T6">§ 4. </text:span><text:span text:style-name="T13">Wykonanie uchwały powierza się Zarządowi Powiatu.</text:span></text:p>
      <text:p text:style-name="P3"><text:span text:style-name="T6">§ 5. </text:span><text:span text:style-name="T7">Uchwała wchodzi w życie z dniem podjęcia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1:15:27.631000000</meta:creation-date>
    <dc:date>2022-04-21T13:53:23.635000000</dc:date>
    <meta:editing-duration>PT6M10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2" meta:word-count="204" meta:character-count="1295" meta:non-whitespace-character-count="1070"/>
  </office:meta>
</office:document-meta>
</file>