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6.9cm" fo:margin-right="0cm" fo:hyphenation-ladder-count="no-limit" fo:text-indent="0cm" style:auto-text-indent="false"/>
      <style:text-properties style:font-name="Arial" fo:font-size="12pt" officeooo:paragraph-rsid="0019fc05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hyphenation-ladder-count="no-limit" fo:text-indent="1.249cm" style:auto-text-indent="false"/>
      <style:text-properties style:font-name="Arial" fo:font-size="12pt" fo:font-weight="bold" officeooo:paragraph-rsid="0019fc05" style:font-size-asian="12pt" style:language-asian="pl" style:country-asian="PL" style:font-weight-asian="bold" style:font-size-complex="12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494cm" fo:margin-bottom="0cm" style:contextual-spacing="false" fo:line-height="150%" fo:text-align="justify" style:justify-single-word="false" fo:hyphenation-ladder-count="no-limit" fo:text-indent="1.249cm" style:auto-text-indent="false"/>
      <style:text-properties style:font-name="Arial" officeooo:paragraph-rsid="0019fc05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style:font-name="Arial" officeooo:paragraph-rsid="0019fc05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/>
      <style:text-properties style:font-name="Arial" officeooo:paragraph-rsid="0019fc05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130%" fo:text-align="justify" style:justify-single-word="false" fo:hyphenation-ladder-count="no-limit" fo:text-indent="1.251cm" style:auto-text-indent="false"/>
      <style:text-properties style:font-name="Arial" fo:font-size="12pt" officeooo:paragraph-rsid="0019fc05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30%" fo:text-align="justify" style:justify-single-word="false" fo:hyphenation-ladder-count="no-limit" fo:text-indent="1.251cm" style:auto-text-indent="false"/>
      <style:text-properties style:font-name="Arial" fo:font-size="12pt" officeooo:paragraph-rsid="0019fc05" style:font-name-asian="Calibri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30%" fo:text-align="justify" style:justify-single-word="false" fo:hyphenation-ladder-count="no-limit" fo:text-indent="1.251cm" style:auto-text-indent="false"/>
      <style:text-properties style:font-name="Arial" officeooo:paragraph-rsid="0019fc05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hyphenation-ladder-count="no-limit" fo:text-indent="0cm" style:auto-text-indent="false"/>
      <style:text-properties style:font-name="Arial" fo:font-size="14pt" officeooo:rsid="0019fc05" officeooo:paragraph-rsid="0019fc05" style:font-size-asian="14pt" style:language-asian="pl" style:country-asian="PL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style:font-name="Arial" fo:font-size="14pt" officeooo:rsid="0019fc05" officeooo:paragraph-rsid="0019fc05" style:font-size-asian="14pt" style:language-asian="pl" style:country-asian="PL" style:font-size-complex="14pt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19fc05" style:font-size-asian="12pt" style:font-size-complex="12pt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Arial" fo:font-size="12pt" fo:font-weight="normal" officeooo:paragraph-rsid="0019fc05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150%" fo:text-align="justify" style:justify-single-word="false" fo:hyphenation-ladder-count="no-limit"/>
      <style:text-properties style:font-name="Arial" fo:font-size="12pt" officeooo:paragraph-rsid="0019fc05" style:font-name-asian="Calibri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P14" style:family="paragraph" style:parent-style-name="Standard" style:master-page-name="Standard">
      <style:paragraph-properties fo:margin-left="6.9cm" fo:margin-right="0cm" fo:text-align="justify" style:justify-single-word="false" fo:hyphenation-ladder-count="no-limit" fo:text-indent="0cm" style:auto-text-indent="false" style:page-number="auto"/>
      <style:text-properties style:font-name="Arial" officeooo:paragraph-rsid="0019fc05" fo:hyphenate="true" fo:hyphenation-remain-char-count="2" fo:hyphenation-push-char-count="2" loext:hyphenation-no-caps="false"/>
    </style:style>
    <style:style style:name="T1" style:family="text">
      <style:text-properties fo:font-size="12pt" style:font-size-asian="12pt" style:language-asian="pl" style:country-asian="PL" style:font-size-complex="12pt"/>
    </style:style>
    <style:style style:name="T2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3" style:family="text">
      <style:text-properties fo:font-size="12pt" style:font-name-asian="Calibri" style:font-size-asian="12pt" style:language-asian="en" style:country-asian="US" style:font-size-complex="12pt"/>
    </style:style>
    <style:style style:name="T4" style:family="text">
      <style:text-properties fo:color="#000000" loext:opacity="100%" fo:font-size="12pt" style:font-size-asian="12pt" style:language-asian="pl" style:country-asian="PL" style:font-size-complex="12pt"/>
    </style:style>
    <style:style style:name="T5" style:family="text">
      <style:text-properties officeooo:rsid="0019fc05"/>
    </style:style>
    <style:style style:name="T6" style:family="text">
      <style:text-properties officeooo:rsid="001b733f"/>
    </style:style>
    <style:style style:name="T7" style:family="text">
      <style:text-properties officeooo:rsid="001d24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span text:style-name="T1"><text:s text:c="15"/><text:tab/><text:tab/><text:tab/><text:tab/><text:tab/></text:span></text:p>
      <text:p text:style-name="P9">UCHWAŁA N<text:span text:style-name="T6">R </text:span>XXXI/<text:span text:style-name="T7">334/</text:span>2022</text:p>
      <text:p text:style-name="P10">RADY POWIATU </text:p>
      <text:p text:style-name="P10">W TOMASZOWIE LUBELSKIM</text:p>
      <text:p text:style-name="P1">z dnia <text:span text:style-name="T5">20 kwietnia 2022 r. </text:span></text:p>
      <text:p text:style-name="P1"/>
      <text:p text:style-name="P2">w sprawie udzielenia pomocy finansowej Gminie Lubycza Królewska</text:p>
      <text:p text:style-name="P2"/>
      <text:p text:style-name="P4"><text:span text:style-name="T1">Na podstawie art. 12 pkt 11 ustawy z dnia 5 czerwca 1998 r. o samorządzie <text:s text:c="17"/>powiatowym (Dz. U. z 2022 r. poz. 528) oraz art. 216 ust. 2 pkt 5 i art. 220 ustawy <text:s text:c="18"/>z dnia 27 sierpnia 2009 r. o finansach publicznych (Dz. U. z 2021 r. poz. 305 z późn. zm.), <text:s text:c="24"/>w związku</text:span><text:span text:style-name="T4"> z uchwałą Nr XXIX/316/2021 Rady Powiatu w Tomaszowie Lubelski z dnia <text:s text:c="20"/>29 grudnia 2021 r.</text:span><text:span text:style-name="T1"> w sprawie uchwały budżetowej na rok 2022, Rada Powiatu w Tomaszowie Lubelskim uchwala, co następuje:</text:span></text:p>
      <text:p text:style-name="P3"><text:span text:style-name="T2">§ 1.</text:span><text:span text:style-name="T1"> Udziela się z budżetu Powiatu Tomaszowskiego pomocy finansowej Gminie <text:s text:c="3"/>Lubycza Królewska w wysokości 1 500 zł (słownie: jeden tysiąc pięćset złotych) <text:s text:c="19"/>z przeznaczeniem </text:span><text:bookmark-start text:name="_Hlk100222352"/><text:span text:style-name="T1">na zakup strojów dla Orkiestry Strażackiej z Lubyczy Królewskiej</text:span><text:bookmark-end text:name="_Hlk100222352"/><text:span text:style-name="T1">.</text:span></text:p>
      <text:p text:style-name="P5"><text:span text:style-name="T2"><text:tab/>§ 2. </text:span><text:span text:style-name="T1">Pomoc finansowa o której mowa w § 1 zostanie udzielona w formie dotacji <text:s text:c="11"/>celowej ze środków budżetu na rok 2022 w wysokości 1 500 zł (słownie: jeden tysiąc pięćset złotych).</text:span></text:p>
      <text:p text:style-name="P3"><text:span text:style-name="T2">§ 3. </text:span><text:span text:style-name="T1">Szczegółowe warunki udzielenia pomocy finansowej i zasady rozliczenia środków określone zostaną w umowie pomiędzy Gminą Lubycza Królewska a Powiatem <text:s text:c="20"/>Tomaszowskim.</text:span></text:p>
      <text:p text:style-name="P3"><text:span text:style-name="T2">§ 4. </text:span><text:span text:style-name="T1">Wykonanie uchwały powierza się Zarządowi Powiatu.</text:span></text:p>
      <text:p text:style-name="P3"><text:span text:style-name="T2">§ 5. </text:span><text:span text:style-name="T1">Uchwała wchodzi w życie z dniem podjęcia.</text:span></text:p>
      <text:p text:style-name="P2"/>
      <text:p text:style-name="P2"/>
      <text:p text:style-name="P2"/>
      <text:p text:style-name="P11"><text:soft-page-break/>UZASADNIENIE</text:p>
      <text:p text:style-name="P11">do <text:s/>Uchwały Rady Powiatu w sprawie udzielenia pomocy finansowej Gminie Lubycza Królewska.</text:p>
      <text:p text:style-name="P12"/>
      <text:p text:style-name="P6">Samorząd Gminy Lubycza Królewska zwrócił się z prośbą do Starosty Tomaszowskiego o wsparcie finansowe w kwocie 1500 złotych, z przeznaczeniem na zakup strojów dla Orkiestry Strażackiej z Lubyczy Królewskiej. </text:p>
      <text:p text:style-name="P8"><text:span text:style-name="T1">Orkiestra obchodzi jubileusz 15-lecia działalności. Swoją działalnością włącza się <text:s text:c="6"/>w promocję gminy i powiatu. Zakup strojów stanowić będzie zachętę dla członków orkiestry do dalszej aktywnej działalności. <text:s/> </text:span><text:span text:style-name="T3"> </text:span></text:p>
      <text:p text:style-name="P7">Biorąc pod uwagę ograniczone możliwości realizacji zadania zasadne jest udzielenie pomocy finansowej Gminie Lubycza Królewska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2:36:16.500000000</meta:creation-date>
    <dc:date>2022-04-21T13:54:42.276000000</dc:date>
    <meta:editing-duration>PT5M33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17" meta:word-count="295" meta:character-count="2081" meta:non-whitespace-character-count="1634"/>
  </office:meta>
</office:document-meta>
</file>