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Arial" officeooo:paragraph-rsid="000d0700" style:font-name-complex="Arial"/>
    </style:style>
    <style:style style:name="P2" style:family="paragraph" style:parent-style-name="Standard">
      <style:paragraph-properties fo:margin-top="0cm" fo:margin-bottom="0cm" style:contextual-spacing="true" fo:line-height="150%" fo:text-align="end" style:justify-single-word="false"/>
      <style:text-properties style:font-name="Arial" fo:font-size="14pt" officeooo:paragraph-rsid="000d0700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Arial" fo:font-size="14pt" officeooo:paragraph-rsid="000d0700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vertical-align="auto"/>
      <style:text-properties style:font-name="Arial" officeooo:paragraph-rsid="000d0700" style:letter-kerning="false" style:font-name-asian="Times New Roman" style:language-asian="pl" style:country-asian="PL" style:font-name-complex="Arial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.251cm" style:auto-text-indent="false" fo:background-color="#ffffff" style:vertical-align="auto"/>
      <style:text-properties style:font-name="Arial" officeooo:paragraph-rsid="000d0700" style:letter-kerning="false" style:font-name-asian="Times New Roman" style:language-asian="pl" style:country-asian="PL" style:font-name-complex="Arial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vertical-align="auto"/>
      <style:text-properties style:font-name="Arial" officeooo:paragraph-rsid="000d0700" style:font-name-complex="Ari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vertical-align="auto"/>
      <style:text-properties officeooo:paragraph-rsid="000d0700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.251cm" style:auto-text-indent="false" fo:background-color="#ffffff" style:vertical-align="auto"/>
      <style:text-properties officeooo:paragraph-rsid="000d0700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officeooo:paragraph-rsid="000d0700" style:font-name-complex="Arial"/>
    </style:style>
    <style:style style:name="P10" style:family="paragraph" style:parent-style-name="Standard_20__28_user_29_">
      <style:text-properties style:font-name="Arial" officeooo:paragraph-rsid="000d0700" style:font-name-complex="Arial"/>
    </style:style>
    <style:style style:name="P11" style:family="paragraph" style:parent-style-name="Standard_20__28_user_29_">
      <style:text-properties style:font-name="Arial" fo:font-weight="bold" officeooo:paragraph-rsid="000d0700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weight="bold" officeooo:paragraph-rsid="000d0700" style:font-name-asian="Times New Roman" style:font-weight-asian="bold" style:font-name-complex="Arial" style:font-weight-complex="bold"/>
    </style:style>
    <style:style style:name="P13" style:family="paragraph" style:parent-style-name="Standard_20__28_user_29_">
      <style:text-properties style:font-name="Arial" officeooo:paragraph-rsid="000d0700" style:font-name-asian="Arial" style:font-name-complex="Arial"/>
    </style:style>
    <style:style style:name="P14" style:family="paragraph" style:parent-style-name="Standard_20__28_user_29_">
      <style:text-properties style:font-name="Arial" officeooo:paragraph-rsid="000d0700" style:font-name-asian="Times New Roman" style:font-name-complex="Arial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0d0700"/>
    </style:style>
    <style:style style:name="P16" style:family="paragraph" style:parent-style-name="text-justify">
      <style:paragraph-properties fo:margin-top="0cm" fo:margin-bottom="0cm" style:contextual-spacing="false" fo:line-height="150%" fo:text-align="justify" style:justify-single-word="false"/>
      <style:text-properties style:font-name="Arial" officeooo:paragraph-rsid="000d0700" style:font-name-complex="Arial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officeooo:paragraph-rsid="000d0700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700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acc9" style:font-name-complex="Arial"/>
    </style:style>
    <style:style style:name="T6" style:family="text">
      <style:text-properties style:font-name="Arial" style:letter-kerning="false" style:font-name-asian="Times New Roman" style:language-asian="pl" style:country-asian="PL" style:font-name-complex="Arial" style:language-complex="ar" style:country-complex="SA"/>
    </style:style>
    <style:style style:name="T7" style:family="text">
      <style:text-properties fo:color="#000000" loext:opacity="100%" style:font-name="Arial" style:text-underline-style="none" style:font-name-complex="Arial"/>
    </style:style>
    <style:style style:name="T8" style:family="text">
      <style:text-properties officeooo:rsid="000d0700"/>
    </style:style>
    <style:style style:name="T9" style:family="text">
      <style:text-properties officeooo:rsid="000f38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 text:c="6"/></text:p>
      <text:p text:style-name="P3">UCHWAŁA NR <text:span text:style-name="T8">XXXI/</text:span><text:span text:style-name="T9">336/</text:span><text:span text:style-name="T8">2022</text:span></text:p>
      <text:p text:style-name="P3">RADY POWIATU </text:p>
      <text:p text:style-name="P3">W TOMASZOWIE LUBELSKIM</text:p>
      <text:p text:style-name="P1">z dnia <text:span text:style-name="T8">20 kwietnia 2022 r.</text:span></text:p>
      <text:p text:style-name="P1"/>
      <text:p text:style-name="P1"><text:span text:style-name="T2">w</text:span><text:span text:style-name="T1"> sprawie udzielenia pomocy rzeczowej Czerwonogradzkiej Rejonowej Radzie na Ukrainie</text:span></text:p>
      <text:p text:style-name="P11"/>
      <text:p text:style-name="P11"/>
      <text:p text:style-name="P9"><text:tab/>Na podstawie art. 7a ust. 2 i art. 12 pkt 11 ustawy z dnia 5 czerwca 1998 roku o samorządzie powiatowym (tj. Dz. U. z 2022 r., poz. 528), art. 216 ust. 2 ustawy z dnia 27 sierpnia 2009 r. o finansach publicznych (Dz. U. z 2021 r. poz 305), w związku z art. 98 ust. 2 ustawy z dnia 12 marca 2022 r. o pomocy obywatelom Ukrainy w związku z konfliktem zbrojnym na terytorium tego państwa (Dz. U. z 2022r., poz. 583 z późn. zm.), Rada Powiatu uchwala, co następuje:</text:p>
      <text:p text:style-name="P9"/>
      <text:p text:style-name="P15"><text:span text:style-name="T3">§ 1</text:span><text:span text:style-name="T4">. W </text:span><text:bookmark text:name="page53R_mcid12"/><text:span text:style-name="T4">ramach podjętej akcji niesienia pomocy dla Ukrainy w związku z konfliktem zbrojnym na terytorium tego państwa, wyraża się zgodę na udzielenie pomocy rzeczowej <text:s/>Czerwonogradzkiej Rejonowej Radzie - Ukraina w postaci dwóch generatorów prądotwórczych </text:span><text:span text:style-name="T5">o wartości 6 826 zł (słownie: sześć tysięcy osiemset dwadzieścia sześć złotych).</text:span></text:p>
      <text:p text:style-name="P9"/>
      <text:p text:style-name="P15"><text:span text:style-name="T3">§ 2</text:span><text:span text:style-name="T4">. Wykonanie uchwały powierza się Zarządowi Powiatu.</text:span></text:p>
      <text:p text:style-name="P9"/>
      <text:p text:style-name="P15"><text:span text:style-name="T3">§ 3</text:span><text:span text:style-name="T4">. Uchwała wchodzi w życie z dniem podjęcia, z mocą obowiązującą od 24 lutego 2022r.</text:span></text:p>
      <text:p text:style-name="P9"/>
      <text:p text:style-name="P10"/>
      <text:p text:style-name="P10"/>
      <text:p text:style-name="P13"><text:s text:c="5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2">Uzasadnienie</text:p>
      <text:p text:style-name="P12"/>
      <text:p text:style-name="P5">Ustawa z dnia 12 marca 2022 r. o pomocy obywatelom Ukrainy w związku z konfliktem zbrojnym na terytorium tego państwa (Dz. U. poz. 583 z późn. zm.) sankcjonuje podejmowane przez samorządy działania na rzecz pomocy Ukrainie i obywatelom Ukrainy, podejmowane od dnia wybuchu wojny, tj. od dnia 24 lutego 2022 r. (art. 98 wymienionej uchwały).</text:p>
      <text:p text:style-name="P8"><text:span text:style-name="T6">Wymienioną uchwałą dodano art. 7a ust. 2 w</text:span><text:span text:style-name="T4"> </text:span><text:a xlink:type="simple" xlink:href="https://sip.lex.pl/#/document/16799844/2022-02-23?cm=DOCUMENT" text:style-name="Internet_20_link" text:visited-style-name="Visited_20_Internet_20_Link"><text:span text:style-name="Internet_20_link"><text:span text:style-name="T7">ustawie</text:span></text:span></text:a><text:span text:style-name="T4"> z dnia 5 czerwca 1998 r. o samorządzie powiatowym (Dz. U. z 2022 r. poz. 528) w brzmieniu:</text:span></text:p>
      <text:p text:style-name="P16">"2. Powiaty, związki i stowarzyszenia powiatów mogą udzielać pomocy, w tym pomocy finansowej, społecznościom lokalnym i regionalnym innych państw. Podstawą udzielania tej pomocy jest uchwała organu stanowiącego powiatu, związku powiatów lub właściwego organ statutowego stowarzyszenia powiatów.".</text:p>
      <text:p text:style-name="P7"><text:span text:style-name="T6">W dniu 28 lutego zakupiono 2 generatory prądu, w łącznej kwocie 6 826,00 zł, które przekazano </text:span><text:span text:style-name="T4">Czerwonogradzkiej Rejonowej Radzi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orządziła:</text:p>
      <text:p text:style-name="P6">Grażyna Murjas</text:p>
      <text:p text:style-name="P4"><text:soft-page-break/>07.04.2022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-justify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2:42:48.199000000</meta:creation-date>
    <dc:date>2022-04-22T08:57:13.371000000</dc:date>
    <meta:editing-duration>PT10M52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19" meta:word-count="330" meta:character-count="2127" meta:non-whitespace-character-count="1747"/>
  </office:meta>
</office:document-meta>
</file>