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0.291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1.498cm"/>
    </style:style>
    <style:style style:name="Tabela1.H" style:family="table-column">
      <style:table-column-properties style:column-width="0.859cm"/>
    </style:style>
    <style:style style:name="Tabela1.I" style:family="table-column">
      <style:table-column-properties style:column-width="0.146cm"/>
    </style:style>
    <style:style style:name="Tabela1.K" style:family="table-column">
      <style:table-column-properties style:column-width="0.141cm"/>
    </style:style>
    <style:style style:name="Tabela1.L" style:family="table-column">
      <style:table-column-properties style:column-width="0.97cm"/>
    </style:style>
    <style:style style:name="Tabela1.M" style:family="table-column">
      <style:table-column-properties style:column-width="4.89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.5pt" fo:language="pl" fo:country="PL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032026" officeooo:paragraph-rsid="00032026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032026" officeooo:paragraph-rsid="00032026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033456" officeooo:paragraph-rsid="00033456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033456" officeooo:paragraph-rsid="00033456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0517f0" officeooo:paragraph-rsid="000517f0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0a08e2" officeooo:paragraph-rsid="000a08e2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language="pl" fo:country="PL" officeooo:rsid="000a08e2" officeooo:paragraph-rsid="000a08e2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0517f0" officeooo:paragraph-rsid="000517f0" fo:background-color="transparent" style:font-size-asian="10.5pt" style:font-size-complex="10.5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.5pt" fo:language="pl" fo:country="PL" officeooo:rsid="000517f0" officeooo:paragraph-rsid="000517f0" fo:background-color="transparen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0517f0" officeooo:paragraph-rsid="000517f0" fo:background-color="#fff200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color="#666666" style:font-name="Arial" fo:font-size="10.5pt" fo:language="pl" fo:country="PL" fo:font-style="italic" officeooo:rsid="00016b0e" officeooo:paragraph-rsid="00016b0e" style:font-size-asian="10.5pt" style:font-style-asian="italic" style:font-size-complex="10.5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color="#666666" style:font-name="Arial" fo:font-size="10.5pt" fo:language="pl" fo:country="PL" fo:font-style="italic" fo:font-weight="normal" officeooo:rsid="00033456" officeooo:paragraph-rsid="00033456" style:font-size-asian="10.5pt" style:font-style-asian="italic" style:font-weight-asian="normal" style:font-size-complex="10.5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666666" style:font-name="Arial" fo:font-size="10.5pt" fo:language="pl" fo:country="PL" fo:font-style="italic" fo:font-weight="normal" officeooo:rsid="00033456" officeooo:paragraph-rsid="00049a39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666666" style:font-name="Arial" fo:font-size="10.5pt" fo:language="pl" fo:country="PL" fo:font-style="italic" fo:font-weight="normal" officeooo:rsid="000517f0" officeooo:paragraph-rsid="000517f0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text-position="super 58%" style:font-name="Arial" fo:font-size="10.5pt" fo:language="pl" fo:country="PL" officeooo:rsid="0005be46" officeooo:paragraph-rsid="0005be46" fo:background-color="transparent" style:font-size-asian="10.5pt" style:font-size-complex="10.5pt"/>
    </style:style>
    <style:style style:name="P17" style:family="paragraph" style:parent-style-name="Standard">
      <style:paragraph-properties fo:text-align="end" style:justify-single-word="false"/>
      <style:text-properties style:font-name="Arial" fo:font-size="10.5pt" fo:language="pl" fo:country="PL" officeooo:rsid="00016b0e" officeooo:paragraph-rsid="00016b0e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016b0e" officeooo:paragraph-rsid="00016b0e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language="pl" fo:country="PL" fo:font-style="italic" fo:font-weight="bold" officeooo:rsid="00016b0e" officeooo:paragraph-rsid="00016b0e" style:font-size-asian="10.5pt" style:font-style-asian="italic" style:font-weight-asian="bold" style:font-size-complex="10.5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language="pl" fo:country="PL" fo:font-style="italic" fo:font-weight="bold" officeooo:rsid="00016b0e" officeooo:paragraph-rsid="000bb98d" style:font-size-asian="10.5pt" style:font-style-asian="italic" style:font-weight-asian="bold" style:font-size-complex="10.5pt" style:font-style-complex="italic" style:font-weight-complex="bold"/>
    </style:style>
    <style:style style:name="P21" style:family="paragraph" style:parent-style-name="Table_20_Contents" style:list-style-name="L1">
      <style:paragraph-properties fo:text-align="start" style:justify-single-word="false"/>
      <style:text-properties style:font-name="Arial" fo:font-size="10.5pt" fo:language="pl" fo:country="PL" officeooo:rsid="000517f0" officeooo:paragraph-rsid="000517f0" style:font-size-asian="10.5pt" style:font-size-complex="10.5pt"/>
    </style:style>
    <style:style style:name="P22" style:family="paragraph" style:parent-style-name="Table_20_Contents" style:list-style-name="L2">
      <style:paragraph-properties fo:text-align="start" style:justify-single-word="false"/>
      <style:text-properties style:font-name="Arial" fo:font-size="10.5pt" fo:language="pl" fo:country="PL" officeooo:rsid="000517f0" officeooo:paragraph-rsid="000517f0" style:font-size-asian="10.5pt" style:font-size-complex="10.5pt"/>
    </style:style>
    <style:style style:name="P23" style:family="paragraph" style:parent-style-name="Table_20_Contents" style:list-style-name="L1">
      <style:paragraph-properties fo:text-align="start" style:justify-single-word="false"/>
      <style:text-properties style:font-name="Arial" fo:font-size="10.5pt" fo:language="pl" fo:country="PL" fo:font-style="normal" officeooo:rsid="000517f0" officeooo:paragraph-rsid="000517f0" style:font-size-asian="10.5pt" style:font-style-asian="normal" style:font-size-complex="10.5pt" style:font-style-complex="normal"/>
    </style:style>
    <style:style style:name="P24" style:family="paragraph" style:parent-style-name="Table_20_Contents" style:list-style-name="L1">
      <style:paragraph-properties fo:text-align="start" style:justify-single-word="false"/>
      <style:text-properties style:font-name="Arial" fo:font-size="10.5pt" fo:language="pl" fo:country="PL" fo:font-style="normal" officeooo:rsid="000db609" officeooo:paragraph-rsid="000db609" style:font-size-asian="10.5pt" style:font-style-asian="normal" style:font-size-complex="10.5pt" style:font-style-complex="normal"/>
    </style:style>
    <style:style style:name="T1" style:family="text">
      <style:text-properties officeooo:rsid="00049a3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b98d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8c621"/>
    </style:style>
    <style:style style:name="T6" style:family="text">
      <style:text-properties officeooo:rsid="000db6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Załącznik nr 1</text:p>
      <text:p text:style-name="P17">do ogłoszenia o naborze wniosków</text:p>
      <text:p text:style-name="P17"/>
      <text:p text:style-name="P19"/>
      <text:p text:style-name="P19">WNIOSEK O PRZYZNANIE STYPENDIUM </text:p>
      <text:p text:style-name="P20">DLA STUDENTA KIERUNKU LEKARSKIEGO</text:p>
      <text:p text:style-name="P20">W ROKU AKADEMICKIM 2020/2021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B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12">Wypełnia stude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">Data i miejsce wypełnienia wniosku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Nazwisko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Imię (imiona)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Imię ojca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Nazwa uczelni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Rozpoczynany rok studiów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Średnia ocen za rok akademicki 2018/2019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Średnia ocen za rok akademicki 2019/2020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3">Pesel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F2" table:number-columns-spanned="5" office:value-type="string">
            <text:p text:style-name="P3">Tel.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">Adres e-mail:</text:p>
          </table:table-cell>
          <table:covered-table-cell/>
          <table:covered-table-cell/>
          <table:covered-table-cell/>
          <table:table-cell table:style-name="Tabela1.F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" table:number-columns-spanned="13" office:value-type="string">
            <text:p text:style-name="P13">Miejsce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">ulica: </text:p>
          </table:table-cell>
          <table:covered-table-cell/>
          <table:table-cell table:style-name="Tabela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4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"/>
          </table:table-cell>
        </table:table-row>
        <table:table-row>
          <table:table-cell table:style-name="Tabela1.A2" table:number-columns-spanned="3" office:value-type="string">
            <text:p text:style-name="P5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1"/>
          </table:table-cell>
          <table:covered-table-cell/>
          <table:covered-table-cell/>
          <table:table-cell table:style-name="Tabela1.A2" office:value-type="string">
            <text:p text:style-name="P5">powiat:</text:p>
          </table:table-cell>
          <table:table-cell table:style-name="Tabe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table:number-columns-spanned="3" office:value-type="string">
            <text:p text:style-name="P5">kod pocztowy</text:p>
          </table:table-cell>
          <table:covered-table-cell/>
          <table:covered-table-cell/>
          <table:table-cell table:style-name="Tabela1.A15" table:number-columns-spanned="3" office:value-type="string">
            <text:p text:style-name="P1"/>
          </table:table-cell>
          <table:covered-table-cell/>
          <table:covered-table-cell/>
          <table:table-cell table:style-name="Tabela1.A2" table:number-columns-spanned="3" office:value-type="string">
            <text:p text:style-name="P4">województwo:</text:p>
          </table:table-cell>
          <table:covered-table-cell/>
          <table:covered-table-cell/>
          <table:table-cell table:style-name="Tabela1.F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.F2" table:number-columns-spanned="13" office:value-type="string">
            <text:p text:style-name="P14">Miejsce zamieszkania <text:span text:style-name="T1">w dacie rozpoczęcia studiów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">ulica: </text:p>
          </table:table-cell>
          <table:covered-table-cell/>
          <table:table-cell table:style-name="Tabela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4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"/>
          </table:table-cell>
        </table:table-row>
        <table:table-row>
          <table:table-cell table:style-name="Tabela1.A2" table:number-columns-spanned="3" office:value-type="string">
            <text:p text:style-name="P5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1"/>
          </table:table-cell>
          <table:covered-table-cell/>
          <table:covered-table-cell/>
          <table:table-cell table:style-name="Tabela1.A2" office:value-type="string">
            <text:p text:style-name="P5">powiat:</text:p>
          </table:table-cell>
          <table:table-cell table:style-name="Tabe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kod pocztowy</text:p>
          </table:table-cell>
          <table:covered-table-cell/>
          <table:covered-table-cell/>
          <table:table-cell table:style-name="Tabela1.A2" table:number-columns-spanned="3" office:value-type="string">
            <text:p text:style-name="P1"/>
          </table:table-cell>
          <table:covered-table-cell/>
          <table:covered-table-cell/>
          <table:table-cell table:style-name="Tabela1.A2" table:number-columns-spanned="4" office:value-type="string">
            <text:p text:style-name="P4">województwo:</text:p>
          </table:table-cell>
          <table:covered-table-cell/>
          <table:covered-table-cell/>
          <table:covered-table-cell/>
          <table:table-cell table:style-name="Tabela1.F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F2" table:number-columns-spanned="13" office:value-type="string">
            <text:p text:style-name="P15">Adres do korespondencji – podać jeśli jest iny niż 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">ulica: </text:p>
          </table:table-cell>
          <table:covered-table-cell/>
          <table:table-cell table:style-name="Tabela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4">nr domu / mieszk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"/>
          </table:table-cell>
        </table:table-row>
        <table:table-row>
          <table:table-cell table:style-name="Tabela1.A2" table:number-columns-spanned="3" office:value-type="string">
            <text:p text:style-name="P5">miejscowość:</text:p>
          </table:table-cell>
          <table:covered-table-cell/>
          <table:covered-table-cell/>
          <table:table-cell table:style-name="Tabela1.A2" table:number-columns-spanned="3" office:value-type="string">
            <text:p text:style-name="P1"/>
          </table:table-cell>
          <table:covered-table-cell/>
          <table:covered-table-cell/>
          <table:table-cell table:style-name="Tabela1.A2" office:value-type="string">
            <text:p text:style-name="P5">powiat:</text:p>
          </table:table-cell>
          <table:table-cell table:style-name="Tabela1.F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5">kod pocztowy</text:p>
          </table:table-cell>
          <table:covered-table-cell/>
          <table:covered-table-cell/>
          <table:table-cell table:style-name="Tabela1.A2" table:number-columns-spanned="3" office:value-type="string">
            <text:p text:style-name="P1"/>
          </table:table-cell>
          <table:covered-table-cell/>
          <table:covered-table-cell/>
          <table:table-cell table:style-name="Tabela1.A2" table:number-columns-spanned="4" office:value-type="string">
            <text:p text:style-name="P4">województwo:</text:p>
          </table:table-cell>
          <table:covered-table-cell/>
          <table:covered-table-cell/>
          <table:covered-table-cell/>
          <table:table-cell table:style-name="Tabela1.F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F2" table:number-columns-spanned="13" office:value-type="string">
            <text:p text:style-name="P6">Oświadczam, że:</text:p>
            <text:list xml:id="list2711139554" text:style-name="L1">
              <text:list-item>
                <text:p text:style-name="P21">powyższe dane są prawdziwe,</text:p>
              </text:list-item>
              <text:list-item>
                <text:p text:style-name="P21">akceptuję wzór umowy o przyznanie stypendium stanowiący załącznik do ogłoszenia o naborze wniosków, </text:p>
              </text:list-item>
              <text:list-item>
                <text:p text:style-name="P21">znane są mi zapisy <text:span text:style-name="T2">uchwały Nr </text:span><text:span text:style-name="T3">XVII/212/2020</text:span><text:span text:style-name="T2"> Rady Powiatu w Tomaszowie Lubelskim z dnia </text:span><text:span text:style-name="T3">27 października 2020 r.</text:span><text:span text:style-name="T2"> w sprawie <text:s/>zasad udzielania stypendium studentom kształcącym się w szkole wyższej na kierunku lekarz,</text:span></text:p>
              </text:list-item>
              <text:list-item>
                <text:p text:style-name="P23">zgodnie z art. 6 ust. 1 lit. A <text:span text:style-name="T6">Rozporządzenia</text:span> Parlamentu Europejskiego i Rady (UE) 2016/679 z dnia 27 kwietnia 2016 r. w sprawie ochrony osób fizycznych w związku z przetwarzaniem danych osobowych i w sprawie swobodnego przepływu takich danych oraz uchylenia dyrektywy 95/46/WE(ogólne rozporządzenie o ochronie danych) – wyrażam zgodę na przetwarzanie moich danych osobowych <text:span text:style-name="T6">w zakresie numeru telefonu oraz adresu e-mail w celach kontaktowych</text:span> dla <text:soft-page-break/>potrzeb naboru i realizacji umowy o przyznanie stypendium.</text:p>
              </text:list-item>
              <text:list-item>
                <text:p text:style-name="P24">Oświadczam, że zapoznałem/am się z treścią klauzuli informacyjnej dot. przetwarzania danych osobowych stanowiącej załącznik nr 2 do Wniosku o przyznanie stypendium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" table:number-columns-spanned="13" office:value-type="string">
            <text:p text:style-name="P6">Do wniosku dołączam:</text:p>
            <text:list xml:id="list1572299436" text:style-name="L2">
              <text:list-item>
                <text:p text:style-name="P22">zaświadczenie z uczelni o statusie studenta wraz z informacją o realizowaniu przez studenta nauki zgodnie z planem studiów, w tym korzystaniu z urlopów określonych w regulaminie studiów oraz powtarzania roku,</text:p>
              </text:list-item>
              <text:list-item>
                <text:p text:style-name="P22">zaświadczenie z uczelni o średniej ocen za rok akademicki 2018/2019 oraz 2019/2020</text:p>
              </text:list-item>
              <text:list-item>
                <text:p text:style-name="P22">oświadczenie o zamiarze zrealizowania stażu podyplomowego, podjęcia pracy w SP ZOZ w Tomaszowie Lubelskim oraz dokonania wyboru specjalizacji lekarskiej, która jest deficytowa w SP ZOZ w Tomaszowie Lubelskim –<text:span text:style-name="T4"> wzór wniosku stanowi załącznik nr 1 do wniosku o przyznanie stypendium,</text:span></text:p>
              </text:list-item>
            </text:list>
            <text:p text:style-name="P9"/>
            <text:p text:style-name="P11"/>
            <text:p text:style-name="P9"/>
            <text:p text:style-name="P10">…………………………………………………………….</text:p>
            <text:p text:style-name="P16"><text:span text:style-name="T5">data i </text:span>podpis stud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13" office:value-type="string">
            <text:p text:style-name="P8">Wypełnia Komisja</text:p>
            <text:p text:style-name="P8">ds. rozpatrzenia wniosków o przyznanie stypendi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/>
          </table:table-cell>
          <table:table-cell table:style-name="Tabela1.A2" table:number-columns-spanned="10" office:value-type="string">
            <text:p text:style-name="P7">Komisja proponuje przyznanie stypendium w kwocie 2 500,00 zł / m-c (słownie: dwa tysiące pięćset złot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table:number-columns-spanned="2" office:value-type="string">
            <text:p text:style-name="P8">Podpis<text:line-break/>Przewodniczącego Komisji:</text:p>
          </table:table-cell>
          <table:covered-table-cell/>
        </table:table-row>
        <table:table-row>
          <table:table-cell table:style-name="Tabela1.A2" office:value-type="string">
            <text:p text:style-name="P5"/>
          </table:table-cell>
          <table:table-cell table:style-name="Tabela1.A2" table:number-columns-spanned="10" office:value-type="string">
            <text:p text:style-name="P7">Wniosek odrzucony z powodu:</text:p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11-09T14:15:35.549000000</dc:date>
    <meta:editing-duration>PT54M54S</meta:editing-duration>
    <meta:editing-cycles>11</meta:editing-cycles>
    <meta:document-statistic meta:table-count="1" meta:image-count="0" meta:object-count="0" meta:page-count="2" meta:paragraph-count="56" meta:word-count="377" meta:character-count="2715" meta:non-whitespace-character-count="2392"/>
  </office:meta>
</office:document-meta>
</file>