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0.5pt" fo:language="pl" fo:country="PL" officeooo:paragraph-rsid="00030351" style:font-size-asian="10.5pt" style:font-name-complex="Arial1" style:font-size-complex="10.5pt"/>
    </style:style>
    <style:style style:name="P2" style:family="paragraph" style:parent-style-name="Standard">
      <style:paragraph-properties fo:text-align="center" style:justify-single-word="false"/>
      <style:text-properties fo:color="#ce181e" style:font-name="Arial1" fo:font-size="10.5pt" fo:language="pl" fo:country="PL" officeooo:paragraph-rsid="00030351" style:font-size-asian="10.5pt" style:font-name-complex="Arial1" style:font-size-complex="10.5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.5pt" fo:language="pl" fo:country="PL" officeooo:paragraph-rsid="00030351" style:font-size-asian="10.5pt" style:font-name-complex="Arial1" style:font-size-complex="10.5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1" fo:font-size="10.5pt" fo:language="pl" fo:country="PL" officeooo:paragraph-rsid="00030351" style:font-size-asian="10.5pt" style:font-name-complex="Arial1" style:font-size-complex="10.5pt"/>
    </style:style>
    <style:style style:name="P5" style:family="paragraph" style:parent-style-name="Standard">
      <style:paragraph-properties fo:margin-left="0cm" fo:margin-right="0cm" fo:margin-top="0cm" fo:margin-bottom="0.005cm" loext:contextual-spacing="false" fo:line-height="150%" fo:text-align="start" style:justify-single-word="false" fo:text-indent="0cm" style:auto-text-indent="false"/>
      <style:text-properties style:use-window-font-color="true" style:font-name="Arial" fo:font-size="10.5pt" fo:letter-spacing="normal" fo:language="pl" fo:country="PL" fo:font-style="italic" fo:font-weight="normal" officeooo:paragraph-rsid="00030351" style:font-size-asian="10.5pt" style:font-style-asian="italic" style:font-weight-asian="normal" style:font-name-complex="Arial" style:font-size-complex="10.5pt"/>
    </style:style>
    <style:style style:name="P6" style:family="paragraph" style:parent-style-name="Standard" style:list-style-name="WW8Num2">
      <style:paragraph-properties fo:text-align="start" style:justify-single-word="false"/>
      <style:text-properties style:use-window-font-color="true" style:font-name="Arial1" fo:font-size="10.5pt" fo:letter-spacing="normal" fo:language="pl" fo:country="PL" fo:font-style="italic" fo:font-weight="normal" officeooo:paragraph-rsid="00030351" style:font-size-asian="10.5pt" style:font-style-asian="italic" style:font-weight-asian="normal" style:font-name-complex="Arial" style:font-size-complex="10.5pt"/>
    </style:style>
    <style:style style:name="T1" style:family="text">
      <style:text-properties officeooo:rsid="00062c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deficytowych specjalizacji lekarskich</text:p>
      <text:p text:style-name="P1">w Samodzielnym Publicznym Zespole Opieki Zdrowotnej</text:p>
      <text:p text:style-name="P1">w Tomaszowie Lubelskim</text:p>
      <text:p text:style-name="P1">- stan na <text:span text:style-name="T1">październik</text:span> 202<text:span text:style-name="T1">1</text:span> r.</text:p>
      <text:p text:style-name="P2"/>
      <text:p text:style-name="P2"/>
      <text:p text:style-name="P3"/>
      <text:p text:style-name="P4">Specjalizacja z zakresu:</text:p>
      <text:p text:style-name="P4"/>
      <text:list xml:id="list1161942775" text:style-name="WW8Num2">
        <text:list-item>
          <text:p text:style-name="P6">ginekologia</text:p>
        </text:list-item>
        <text:list-item>
          <text:p text:style-name="P6">anestezjologia</text:p>
        </text:list-item>
        <text:list-item>
          <text:p text:style-name="P6">pediatria</text:p>
        </text:list-item>
        <text:list-item>
          <text:p text:style-name="P6">neonatologia</text:p>
        </text:list-item>
        <text:list-item>
          <text:p text:style-name="P6">kardiologia</text:p>
        </text:list-item>
        <text:list-item>
          <text:p text:style-name="P6">pulmonologia</text:p>
        </text:list-item>
        <text:list-item>
          <text:p text:style-name="P6">neurologia</text:p>
        </text:list-item>
        <text:list-item>
          <text:p text:style-name="P6">chirurgia</text:p>
        </text:list-item>
        <text:list-item>
          <text:p text:style-name="P6">choroby zakaźne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" svg:font-family="Arial, Helvetica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12:59.267000000</meta:creation-date>
    <dc:date>2021-10-07T11:55:50.106000000</dc:date>
    <meta:editing-duration>PT55M21S</meta:editing-duration>
    <meta:editing-cycles>4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4" meta:word-count="41" meta:character-count="281" meta:non-whitespace-character-count="263"/>
  </office:meta>
</office:document-meta>
</file>