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Calibri" fo:language="pl" fo:country="PL" officeooo:paragraph-rsid="0001283a"/>
    </style:style>
    <style:style style:name="P2" style:family="paragraph" style:parent-style-name="Text_20_body" style:list-style-name="WW8Num3">
      <style:paragraph-properties fo:text-align="justify" style:justify-single-word="false"/>
      <style:text-properties style:font-name="Calibri" fo:language="pl" fo:country="PL" officeooo:paragraph-rsid="0001283a"/>
    </style:style>
    <style:style style:name="P3" style:family="paragraph" style:parent-style-name="Text_20_body" style:list-style-name="WW8Num8">
      <style:paragraph-properties fo:text-align="justify" style:justify-single-word="false"/>
      <style:text-properties style:font-name="Calibri" fo:language="pl" fo:country="PL" officeooo:paragraph-rsid="0001283a"/>
    </style:style>
    <style:style style:name="P4" style:family="paragraph" style:parent-style-name="Text_20_body">
      <style:paragraph-properties fo:text-align="center" style:justify-single-word="false"/>
      <style:text-properties style:font-name="Calibri" fo:language="pl" fo:country="PL" officeooo:paragraph-rsid="0001283a"/>
    </style:style>
    <style:style style:name="P5" style:family="paragraph" style:parent-style-name="Text_20_body" style:list-style-name="L1">
      <style:paragraph-properties fo:text-align="justify" style:justify-single-word="false"/>
      <style:text-properties officeooo:paragraph-rsid="00030944"/>
    </style:style>
    <style:style style:name="P6" style:family="paragraph" style:parent-style-name="Text_20_body" style:master-page-name="Konwertuj_20_2">
      <style:paragraph-properties fo:text-align="end" style:justify-single-word="false" style:page-number="auto"/>
      <style:text-properties style:font-name="Calibri" fo:language="pl" fo:country="PL" officeooo:paragraph-rsid="0001283a"/>
    </style:style>
    <style:style style:name="P7" style:family="paragraph" style:parent-style-name="Text_20_body" style:list-style-name="L2" style:master-page-name="">
      <loext:graphic-properties draw:fill="none"/>
      <style:paragraph-properties fo:margin-top="0cm" fo:margin-bottom="0.247cm" loext:contextual-spacing="false" fo:line-height="120%" fo:text-align="justify" style:justify-single-word="false" style:page-number="auto" fo:background-color="transparent"/>
      <style:text-properties officeooo:paragraph-rsid="00030944"/>
    </style:style>
    <style:style style:name="P8" style:family="paragraph" style:parent-style-name="Text_20_body" style:list-style-name="L2">
      <loext:graphic-properties draw:fill="none"/>
      <style:paragraph-properties fo:margin-top="0cm" fo:margin-bottom="0.247cm" loext:contextual-spacing="false" fo:line-height="120%" fo:text-align="justify" style:justify-single-word="false" fo:background-color="transparent"/>
      <style:text-properties officeooo:paragraph-rsid="00030944"/>
    </style:style>
    <style:style style:name="P9" style:family="paragraph" style:parent-style-name="Text_20_body" style:list-style-name="WW8Num8">
      <loext:graphic-properties draw:fill="none"/>
      <style:paragraph-properties fo:margin-top="0cm" fo:margin-bottom="0.247cm" loext:contextual-spacing="false" fo:line-height="120%" fo:text-align="justify" style:justify-single-word="false" fo:background-color="transparent">
        <style:tab-stops>
          <style:tab-stop style:position="0.476cm"/>
        </style:tab-stops>
      </style:paragraph-properties>
      <style:text-properties officeooo:paragraph-rsid="000464dc"/>
    </style:style>
    <style:style style:name="P10" style:family="paragraph" style:parent-style-name="Text_20_body" style:list-style-name="WW8Num8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>
        <style:tab-stops>
          <style:tab-stop style:position="0.476cm"/>
        </style:tab-stops>
      </style:paragraph-properties>
      <style:text-properties officeooo:paragraph-rsid="000464dc"/>
    </style:style>
    <style:style style:name="P11" style:family="paragraph" style:parent-style-name="Text_20_body" style:list-style-name="WW8Num8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>
        <style:tab-stops>
          <style:tab-stop style:position="0.529cm"/>
        </style:tab-stops>
      </style:paragraph-properties>
      <style:text-properties style:font-name="Calibri" fo:language="pl" fo:country="PL" officeooo:paragraph-rsid="0001283a"/>
    </style:style>
    <style:style style:name="P12" style:family="paragraph" style:parent-style-name="Text_20_body" style:list-style-name="WW8Num8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Calibri" fo:language="pl" fo:country="PL" officeooo:paragraph-rsid="0001283a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5%" fo:text-align="start" style:justify-single-word="false" fo:text-indent="0cm" style:auto-text-indent="false">
        <style:tab-stops>
          <style:tab-stop style:position="4.563cm" style:type="center"/>
          <style:tab-stop style:position="9.361cm" style:type="center"/>
        </style:tab-stops>
      </style:paragraph-properties>
      <style:text-properties fo:font-size="16pt" style:font-size-asian="16pt"/>
    </style:style>
    <style:style style:name="T1" style:family="text">
      <style:text-properties style:font-name="Calibri" fo:language="pl" fo:country="PL"/>
    </style:style>
    <style:style style:name="T2" style:family="text">
      <style:text-properties officeooo:rsid="000464dc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Załącznik nr 2<text:line-break/>do ogłoszenia o naborze wniosków</text:p>
      <text:p text:style-name="P1"/>
      <text:p text:style-name="P4">UMOWA Nr ........./2021</text:p>
      <text:p text:style-name="P4">o przyznanie stypendium </text:p>
      <text:p text:style-name="P4">zawarta w dniu ………….. 2021 r.</text:p>
      <text:p text:style-name="P4">w Tomaszowie Lubelskim</text:p>
      <text:p text:style-name="P1">pomiędzy Powiatem Tomaszowskim z siedzibą w Tomaszowie Lubelskim, ul. Lwowska 68, 22-600 Tomaszów Lubelski, zwanym dalej „Powiatem Tomaszowskim”, reprezentowanym przez:</text:p>
      <text:p text:style-name="P1">Pana Henryka Karwana – Starostę Tomaszowskiego</text:p>
      <text:p text:style-name="P1">Pana Jarosława Korzenia – Wicestarostę</text:p>
      <text:p text:style-name="P1">a</text:p>
      <text:p text:style-name="P1">Panią / Panem …………………………………………….., zamieszkałą/ym w …………………, ul. ……………………….., PESEL ……………………………….. <text:s text:c="2"/>studentem ………. roku kierunku lekarskiego na uczelni ……………………………………………………………………,</text:p>
      <text:p text:style-name="P1">zwaną/ym w dalszej części umowy „Studentem”</text:p>
      <text:p text:style-name="P1">W oparciu o postanowienia Uchwały Nr XVII/212/2020 Rady Powiatu w Tomaszowie Lubelskim<text:line-break/>z dnia 27 października 2020 r. w sprawie zasad udzielania stypendium studentom kształcącym się w szkole wyższej na kierunku lekarz (tj. Dz. Urz. Woj. Lub., Poz. 5359 z dnia 6 listopada 2020 r.) <text:s/>strony zawierają umowę, o następującej treści:</text:p>
      <text:p text:style-name="P4">§ 1</text:p>
      <text:p text:style-name="P1">1. Przedmiotem umowy jest określenie warunków przyznawania i wypłacania stypendium <text:tab/>stanowiącego pomoc finansową studentowi kształcącemu się na kierunku lekarskim.</text:p>
      <text:list xml:id="list2463259955" text:style-name="WW8Num3">
        <text:list-header>
          <text:p text:style-name="P2">2. Student zobowiązuje się do:</text:p>
          <text:list>
            <text:list-item>
              <text:p text:style-name="P2">zrealizowania stażu podyplomowego w SP ZOZ w Tomaszowie Lubelskim,</text:p>
            </text:list-item>
            <text:list-item>
              <text:p text:style-name="P2">podjęcia pracy w Samodzielnym Publicznym Zespole Opieki Zdrowotnej<text:line-break/>w Tomaszowie Lubelskim (zwanym dalej SP ZOZ w Tomaszowie Lubelskim) na okres co <text:s text:c="5"/></text:p>
              <text:p text:style-name="P2"><text:s/>najmniej trzech lat po zakończeniu studiów w terminie do 6 miesięcy po uzyskaniu <text:s/>dyplomu, po uprzednim uzyskaniu prawa do wykonywania zawodu,</text:p>
            </text:list-item>
            <text:list-item>
              <text:p text:style-name="P2">dokonania wyboru specjalizacji lekarskiej, która jest deficytowa w SP ZOZ<text:line-break/>w Tomaszowie Lubelskim,</text:p>
            </text:list-item>
          </text:list>
          <text:p text:style-name="P2"><text:soft-page-break/>3. Staż podyplomowy, o którym mowa w ust. 2 lit. a) nie jest wliczany do okresu odpracowania stypendium.</text:p>
        </text:list-header>
      </text:list>
      <text:p text:style-name="P4">§ 2</text:p>
      <text:p text:style-name="P1">1. Powiat Tomaszowski oświadcza, że Student w okresie od 1 października 2021 r. do 30 czerwca 2022 r. będzie otrzymywał pomoc finansową w formie stypendium.</text:p>
      <text:p text:style-name="P1">2. Kwota stypendium wynosi 2 500,00 zł (słownie: dwa tysiące pięćset złotych 00/100 groszy) miesięcznie.</text:p>
      <text:p text:style-name="P1">3. Stypendium będzie przekazywane do 15-go dnia każdego miesiąca, na rachunek bankowy Studenta nr ………………………………………………………………………</text:p>
      <text:p text:style-name="P1">4. W przypadku stypendium za miesiąc październik 2021 r. Powiat Tomaszowski zastrzega sobie prawo przekazania stypendium do dnia 15 listopada 2021 r.</text:p>
      <text:p text:style-name="P4">§ 3</text:p>
      <text:p text:style-name="P1">1. Powiat Tomaszowski zastrzega sobie prawo do żądania od Studenta, w każdym czasie, przedstawiania zaświadczeń z uczelni o odbywaniu studiów bądź innych dokumentów/oświadczeń potwierdzających zgodność danych podanych we wniosku ze stanem faktycznym.</text:p>
      <text:p text:style-name="P1">2. W ramach zawartej umowy Powiat Tomaszowski może występować do:</text:p>
      <text:p text:style-name="P1">a) uczelni medycznej z prośbą o potwierdzenie statusu Studenta,</text:p>
      <text:p text:style-name="P1">b) SP ZOZ w Tomaszowie Lubelskim, w którym Student podejmie pracę - celem potwierdzenia statusu pracownika, przez okres pracy <text:bookmark-start text:name="__DdeLink__265_641614766"/>określony w § 1 ust. 2 pkt b).<text:bookmark-end text:name="__DdeLink__265_641614766"/></text:p>
      <text:p text:style-name="P4">§ 4</text:p>
      <text:p text:style-name="P1">1. W trakcie obowiązywania umowy Student zobowiązuje się do niezwłocznego, pisemnego poinformowania Powiatu Tomaszowskiego o:</text:p>
      <text:list xml:id="list2842507044" text:style-name="L1">
        <text:list-item>
          <text:p text:style-name="P5"><text:span text:style-name="T1">zmianie adresu zamieszkania,</text:span></text:p>
        </text:list-item>
        <text:list-item>
          <text:p text:style-name="P5"><text:span text:style-name="T1">zmianie numeru rachunku bankowego, na który mają być przekazywane środki finansowe z tytułu realizacji niniejszej umowy,</text:span></text:p>
        </text:list-item>
        <text:list-item>
          <text:p text:style-name="P5"><text:span text:style-name="T1">innych zmianach mogących mieć wpływ na realizację niniejszej umowy.</text:span></text:p>
        </text:list-item>
      </text:list>
      <text:p text:style-name="P1">2. Student zobowiązuje się do niezwłocznego, pisemnego poinformowania Powiatu <text:s text:c="5"/>Tomaszowskiego o:</text:p>
      <text:list xml:id="list2599308108" text:style-name="L2">
        <text:list-item>
          <text:p text:style-name="P7"><text:span text:style-name="T1">ukończeniu studiów i uzyskaniu prawa do wykonywania zawodu,</text:span></text:p>
        </text:list-item>
        <text:list-item>
          <text:p text:style-name="P8"><text:span text:style-name="T1">podjęciu stażu w SP ZOZ w Tomaszowie Lubelskim,</text:span></text:p>
        </text:list-item>
        <text:list-item>
          <text:p text:style-name="P8"><text:soft-page-break/><text:span text:style-name="T1">podjęciu pracy - w wymiarze pełnego etatu i jego trwaniu co najmniej przez okres określony w § 1 ust. 2 pkt b) - liczony pełnymi latami,</text:span></text:p>
        </text:list-item>
        <text:list-item>
          <text:p text:style-name="P8"><text:span text:style-name="T1">wyborze specjalizacji lekarskiej, która jest deficytowa w SP ZOZ w Tomaszowie Lubelskim,<text:line-break/>o którym mowa w § 1 ust. 2 lit. c.</text:span></text:p>
        </text:list-item>
      </text:list>
      <text:p text:style-name="P1">3. Informacje o których mowa w ust. 1 i 2 Student składa w Sekretariacie Starostwa Powiatowego w Tomaszowie Lubelskim osobiście, pocztą lub za pośrednictwem elektronicznej skrzynki podawczej ePUAP.</text:p>
      <text:p text:style-name="P4">§ 5</text:p>
      <text:p text:style-name="P1">1. Student traci prawo do otrzymywania przyznanego stypendium w przypadku:</text:p>
      <text:list xml:id="list1628924145" text:style-name="WW8Num8">
        <text:list-item>
          <text:list>
            <text:list-item>
              <text:p text:style-name="P3">podania nieprawdziwych danych we wniosku o przyznanie stypendium,</text:p>
            </text:list-item>
            <text:list-item>
              <text:p text:style-name="P3">skreślenia z listy studentów,</text:p>
            </text:list-item>
            <text:list-item>
              <text:p text:style-name="P3">rezygnacji z prawa do stypendium i rozwiązania umowy.</text:p>
            </text:list-item>
          </text:list>
        </text:list-item>
      </text:list>
      <text:p text:style-name="P1">2. Stypendium nie będzie wypłacane od miesiąca, w którym uzyskano informację o zaistnieniu okoliczności wskazanych ust. 1.</text:p>
      <text:p text:style-name="P1">3. Stypendium nie przysługuje za okres korzystania z urlopów określonych w regulaminie studiów.</text:p>
      <text:p text:style-name="P1">4. Po zakończeniu urlopów, o których mowa w ust. 3 wznawia się wypłacanie <text:tab/>stypendium. Wznowienie wypłaty stypendium następuje od dnia następującego po <text:tab/>ostatnim dniu urlopu. Kwota stypendium w danym miesiącu zostanie obliczona <text:tab/>proporcjonalnie (pomniejszona o ilość dni przebywania na urlopie).</text:p>
      <text:list xml:id="list142316359389122" text:continue-numbering="true" text:style-name="WW8Num8">
        <text:list-item>
          <text:p text:style-name="P11"><text:s/>Student ma obowiązek niezwłocznego, pisemnego poinformowania Powiatu Tomaszowskiego o każdym przypadku wystąpienia zdarzeń, o których mowa w ust.1 i 3.</text:p>
        </text:list-item>
        <text:list-item>
          <text:p text:style-name="P12"><text:s/>Informację, o której mowa w ust. 5 należy złożyć w Sekretariacie Starostwa Powiatowego<text:line-break/>w Tomaszowie Lubelskim osobiście, pocztą lub za pośrednictwem elektronicznej skrzynki podawczej ePUAP.</text:p>
        </text:list-item>
        <text:list-item>
          <text:p text:style-name="P10"><text:span text:style-name="T1">Informacja, o której mowa w ust. 5 powinna zawierać:</text:span></text:p>
          <text:list>
            <text:list-item>
              <text:p text:style-name="P9"><text:span text:style-name="T1">datę sporządzenia,</text:span></text:p>
            </text:list-item>
            <text:list-item>
              <text:p text:style-name="P3">imię i nazwisko Studenta,</text:p>
            </text:list-item>
            <text:list-item>
              <text:p text:style-name="P3"><text:s/>adres zamieszkania Studenta,</text:p>
            </text:list-item>
            <text:list-item>
              <text:p text:style-name="P3">nazwę uczelni,</text:p>
            </text:list-item>
            <text:list-item>
              <text:p text:style-name="P3"><text:span text:style-name="T2">w</text:span>skazanie okoliczności powodujących: wstrzymanie, wznowienie lub rozwiązanie umowy o przyznanie stypendium.</text:p>
            </text:list-item>
          </text:list>
        </text:list-item>
      </text:list>
      <text:p text:style-name="P4"><text:soft-page-break/>§ 6</text:p>
      <text:p text:style-name="P1">1. Podanie nieprawdziwych danych we wniosku o przyznanie stypendium, skreślenie z listy studentów, bądź niedotrzymanie warunków umowy stanowi podstawę do rozwiązania umowy<text:line-break/>i zwrotu przez studenta całej pobranej kwoty stypendium wraz z odsetkami liczonymi jak dla zaległości podatkowych począwszy od dnia następującego po dniu, w którym upłynął termin wskazany w wezwaniu do zwrotu <text:s/>środków, na rachunek bankowy Powiatu Tomaszowskiego<text:line-break/>nr …………………………………………..</text:p>
      <text:p text:style-name="P1">2. W przypadku zdarzeń losowych niezależnych od stypendysty umowa może zostać rozwiązana za porozumieniem stron bez żądania zwrotu pobranego stypendium.</text:p>
      <text:p text:style-name="P4">§ 7</text:p>
      <text:p text:style-name="P1">1. Student oświadcza, że jako zabezpieczenie wykonania umowy składa do dyspozycji Powiatu Tomaszowskiego weksel in blanco na łączną sumę otrzymanego stypendium, opatrzony jego podpisem jako wystawcy wraz z deklaracją wekslową, w której upoważnia Powiat Tomaszowski do uzupełnienia weksla w każdym czasie - <text:s/>w przypadku niedotrzymania warunków niniejszej umowy.</text:p>
      <text:p text:style-name="P1">2. W przypadku niedotrzymania warunków niniejszej umowy Powiat Tomaszowski ma prawo opatrzyć złożony weksel datą płatności według swego uznania oraz uzupełnić go brakującymi elementami, w tym klauzulą „bez protestu,”, zawiadamiając studenta o tym fakcie listem poleconym wysłanym pod wskazany adres, przynajmniej na 7 dni przed terminem płatności weksla.</text:p>
      <text:p text:style-name="P1">3. Student zobowiązuje się do zapłaty sumy wekslowej po otrzymaniu wezwania o zwrot <text:s text:c="5"/>należnej kwoty w terminie do 30 dni od dnia otrzymania wezwania.</text:p>
      <text:p text:style-name="P4">§ 8 </text:p>
      <text:p text:style-name="P1">Student wyraża zgodę na przetwarzanie jego danych osobowych w związku z przyznaniem<text:line-break/>i wypłatą stypendium.</text:p>
      <text:p text:style-name="P4">§ 9</text:p>
      <text:p text:style-name="P1">W ramach niniejszej umowy Student zobowiązuje się do godnego reprezentowania udzielającego stypendium oraz do zdobywania i pogłębiania wiedzy.</text:p>
      <text:p text:style-name="P4">§ 10 </text:p>
      <text:p text:style-name="P1">Student oświadcza, że są mu znane zapisy Uchwały Nr XVII/212/2020 Rady Powiat<text:span text:style-name="T2">u</text:span> w Tomaszowie Lubelskim z dnia 27 października 2020 r. w sprawie zasad udzielania stypendium kształcącym się<text:line-break/>w szkole wyższej na kierunku lekarz (tj. Dz. Urz. Woj. Lub. poz. 5359 z dnia 6 listopada 2020 r.).</text:p>
      <text:p text:style-name="P4">§ 11</text:p>
      <text:p text:style-name="P1">Wszelkie zmiany umowy wymagają formy pisemnej pod rygorem nieważności.</text:p>
      <text:p text:style-name="P4"><text:soft-page-break/>§ 12</text:p>
      <text:p text:style-name="P1">W sprawach nieuregulowanych niniejszą umową zastosowanie mają w szczególności: Uchwała Nr XVII/212/2020 Rady Powiatu w Tomaszowie Lubelskim z dnia 27 października <text:s/>2020 r. (tj. Dz. Urz. Woj. Lubelskiego poz. 5359 z 6 listopada 2020 r, ustawa z dnia 23 kwietnia 1964 r.- Kodeks Cywilny (tj. Dz. U z 2020 r. poz. 1740 z późn. zm.), ustawa z dnia 27 sierpnia 2009 r. o finansach publicznych (tj. Dz. U. z 2021 r. poz. 305 z późn. zm.).</text:p>
      <text:p text:style-name="P4">§ 13</text:p>
      <text:p text:style-name="P1">Ewentualne spory mogące wynikać z realizacji niniejszej umowy rozstrzygać będzie sąd rejonowy, właściwy dla Powiatu Tomaszowskiego.</text:p>
      <text:p text:style-name="P4">§ 14</text:p>
      <text:p text:style-name="P1">Umowa została sporządzona w dwóch jednobrzmiących egzemplarzach, po jednym egzemplarzu dla każdej ze stron.</text:p>
      <text:p text:style-name="P1"/>
      <text:p text:style-name="P1"/>
      <text:p text:style-name="P1"><text:tab/>Student<text:tab/><text:tab/><text:tab/><text:tab/><text:tab/><text:tab/><text:tab/><text:tab/>Powiat Tomaszowski</text:p>
      <text:p text:style-name="P1"/>
      <text:p text:style-name="P1">……………………………………<text:tab/><text:tab/><text:tab/><text:tab/><text:tab/><text:tab/>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3z0" style:family="text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3z1" style:family="text">
      <style:text-properties style:font-name="Liberation Serif1" fo:font-family="'Liberation Serif', 'Times New Roman'" style:font-family-generic="roman" style:font-pitch="variable" fo:font-size="12pt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>
      <style:text-properties style:font-name="Liberation Serif1" fo:font-family="'Liberation Serif', 'Times New Roman'" style:font-family-generic="roman" style:font-pitch="variable" fo:font-size="12pt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font-style="normal" style:text-underline-style="none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7z1" style:family="text">
      <style:text-properties style:font-name="Liberation Serif1" fo:font-family="'Liberation Serif', 'Times New Roman'" style:font-family-generic="roman" style:font-pitch="variable" fo:font-size="12pt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WW8Num7z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8z0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8Num8z1" style:family="text">
      <style:text-properties style:font-name="Liberation Serif1" fo:font-family="'Liberation Serif', 'Times New Roman'" style:font-family-generic="roman" style:font-pitch="variable" fo:font-size="12pt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604cm" fo:text-indent="-0.635cm" fo:margin-left="2.60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74cm" fo:text-indent="-0.635cm" fo:margin-left="3.874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144cm" fo:text-indent="-0.635cm" fo:margin-left="5.144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414cm" fo:text-indent="-0.635cm" fo:margin-left="6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margin-left="1.18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margin-left="2.487cm"/>
        </style:list-level-properties>
      </text:list-level-style-number>
      <text:list-level-style-number text:level="3" text:style-name="WW8Num7z2" style:num-format="i">
        <style:list-level-properties text:list-level-position-and-space-mode="label-alignment">
          <style:list-level-label-alignment text:label-followed-by="listtab" fo:margin-left="3.757cm"/>
        </style:list-level-properties>
      </text:list-level-style-number>
      <text:list-level-style-number text:level="4" text:style-name="WW8Num7z2" style:num-format="1">
        <style:list-level-properties text:list-level-position-and-space-mode="label-alignment">
          <style:list-level-label-alignment text:label-followed-by="listtab" fo:margin-left="5.027cm"/>
        </style:list-level-properties>
      </text:list-level-style-number>
      <text:list-level-style-number text:level="5" text:style-name="WW8Num7z2" style:num-format="a" style:num-letter-sync="true">
        <style:list-level-properties text:list-level-position-and-space-mode="label-alignment">
          <style:list-level-label-alignment text:label-followed-by="listtab" fo:margin-left="6.297cm"/>
        </style:list-level-properties>
      </text:list-level-style-number>
      <text:list-level-style-number text:level="6" text:style-name="WW8Num7z2" style:num-format="i">
        <style:list-level-properties text:list-level-position-and-space-mode="label-alignment">
          <style:list-level-label-alignment text:label-followed-by="listtab" fo:margin-left="7.567cm"/>
        </style:list-level-properties>
      </text:list-level-style-number>
      <text:list-level-style-number text:level="7" text:style-name="WW8Num7z2" style:num-format="1">
        <style:list-level-properties text:list-level-position-and-space-mode="label-alignment">
          <style:list-level-label-alignment text:label-followed-by="listtab" fo:margin-left="8.837cm"/>
        </style:list-level-properties>
      </text:list-level-style-number>
      <text:list-level-style-number text:level="8" text:style-name="WW8Num7z2" style:num-format="a" style:num-letter-sync="true">
        <style:list-level-properties text:list-level-position-and-space-mode="label-alignment">
          <style:list-level-label-alignment text:label-followed-by="listtab" fo:margin-left="10.107cm"/>
        </style:list-level-properties>
      </text:list-level-style-number>
      <text:list-level-style-number text:level="9" text:style-name="WW8Num7z2" style:num-format="i">
        <style:list-level-properties text:list-level-position-and-space-mode="label-alignment">
          <style:list-level-label-alignment text:label-followed-by="listtab" fo:margin-left="11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5%" fo:text-align="start" style:justify-single-word="false" fo:text-indent="0cm" style:auto-text-indent="false">
        <style:tab-stops>
          <style:tab-stop style:position="4.563cm" style:type="center"/>
          <style:tab-stop style:position="9.361cm" style:type="center"/>
        </style:tab-stops>
      </style:paragraph-properties>
      <style:text-properties fo:font-size="16pt" style:font-size-asian="16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18cm" fo:margin-bottom="2.676cm" fo:margin-left="2.064cm" fo:margin-right="2.03cm" fo:background-color="#ffffff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1-10-14T14:23:14.562000000</dc:date>
    <meta:editing-duration>PT10M21S</meta:editing-duration>
    <meta:editing-cycles>3</meta:editing-cycles>
    <meta:document-statistic meta:table-count="0" meta:image-count="0" meta:object-count="0" meta:page-count="5" meta:paragraph-count="80" meta:word-count="1162" meta:character-count="8003" meta:non-whitespace-character-count="6893"/>
  </office:meta>
</office:document-meta>
</file>