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6.933cm" table:align="left" style:writing-mode="lr-tb"/>
    </style:style>
    <style:style style:name="Tabela1.A" style:family="table-column">
      <style:table-column-properties style:column-width="5.004cm"/>
    </style:style>
    <style:style style:name="Tabela1.B" style:family="table-column">
      <style:table-column-properties style:column-width="2.166cm"/>
    </style:style>
    <style:style style:name="Tabela1.C" style:family="table-column">
      <style:table-column-properties style:column-width="3.475cm"/>
    </style:style>
    <style:style style:name="Tabela1.D" style:family="table-column">
      <style:table-column-properties style:column-width="2.563cm"/>
    </style:style>
    <style:style style:name="Tabela1.E" style:family="table-column">
      <style:table-column-properties style:column-width="3.725cm"/>
    </style:style>
    <style:style style:name="Tabela1.A1" style:family="table-cell">
      <style:table-cell-properties fo:padding="0.049cm" fo:border="1pt solid #000000"/>
    </style:style>
    <style:style style:name="Tabe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er">
      <style:text-properties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Cambria1" fo:font-size="9pt" style:font-size-asian="9pt" style:font-size-complex="9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mbria1" fo:font-size="7.5pt" fo:letter-spacing="0.007cm" officeooo:paragraph-rsid="00032d07" style:font-size-asian="7.5pt" style:font-size-complex="7.5pt"/>
    </style:style>
    <style:style style:name="P4" style:family="paragraph" style:parent-style-name="Standard">
      <style:paragraph-properties fo:line-height="115%"/>
      <style:text-properties style:font-name="Cambria1" fo:font-size="7.5pt" fo:letter-spacing="0.007cm" officeooo:paragraph-rsid="00032d07" style:font-size-asian="7.5pt" style:font-size-complex="7.5pt"/>
    </style:style>
    <style:style style:name="P5" style:family="paragraph" style:parent-style-name="Standard">
      <style:paragraph-properties fo:line-height="115%"/>
      <style:text-properties style:font-name="Cambria1" fo:letter-spacing="0.007cm" officeooo:paragraph-rsid="00032d07"/>
    </style:style>
    <style:style style:name="P6" style:family="paragraph" style:parent-style-name="Footnote">
      <style:paragraph-properties fo:line-height="115%" fo:text-align="end" style:justify-single-word="false"/>
      <style:text-properties style:font-name="Cambria1" fo:letter-spacing="0.007cm"/>
    </style:style>
    <style:style style:name="P7" style:family="paragraph" style:parent-style-name="Footnote">
      <style:paragraph-properties fo:line-height="115%" fo:text-align="center" style:justify-single-word="false"/>
      <style:text-properties style:font-name="Cambria1" fo:font-size="5.5pt" fo:letter-spacing="0.007cm" fo:font-weight="bold" officeooo:paragraph-rsid="00032d07" style:font-size-asian="5.5pt" style:font-weight-asian="bold" style:font-size-complex="5.5pt"/>
    </style:style>
    <style:style style:name="P8" style:family="paragraph" style:parent-style-name="Footnote">
      <style:paragraph-properties fo:line-height="115%" fo:text-align="center" style:justify-single-word="false"/>
      <style:text-properties style:font-name="Cambria1" fo:font-size="14pt" fo:letter-spacing="0.007cm" fo:font-weight="bold" officeooo:paragraph-rsid="00032d07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style:contextual-spacing="true" fo:line-height="115%" fo:text-align="center" style:justify-single-word="false">
        <style:tab-stops>
          <style:tab-stop style:position="1cm"/>
        </style:tab-stops>
      </style:paragraph-properties>
    </style:style>
    <style:style style:name="P10" style:family="paragraph" style:parent-style-name="Standard">
      <style:paragraph-properties fo:margin-left="6.241cm" fo:margin-right="0cm" fo:text-indent="0cm" style:auto-text-indent="false">
        <style:tab-stops>
          <style:tab-stop style:position="7.535cm"/>
          <style:tab-stop style:position="11.114cm" style:type="center"/>
        </style:tab-stops>
      </style:paragraph-properties>
      <style:text-properties style:font-name="Cambria1" fo:font-size="10pt" fo:font-style="italic" style:font-size-asian="10pt" style:font-style-asian="italic" style:font-size-complex="10pt"/>
    </style:style>
    <style:style style:name="P11" style:family="paragraph" style:parent-style-name="Standard">
      <style:paragraph-properties fo:margin-left="6.241cm" fo:margin-right="0cm" fo:text-align="center" style:justify-single-word="false" fo:text-indent="0cm" style:auto-text-indent="false"/>
      <style:text-properties style:font-name="Cambria1" fo:font-size="10pt" fo:font-style="italic" style:font-size-asian="10pt" style:font-style-asian="italic" style:font-size-complex="10pt"/>
    </style:style>
    <style:style style:name="P12" style:family="paragraph" style:parent-style-name="Standard">
      <style:paragraph-properties fo:margin-left="6.241cm" fo:margin-right="0cm" fo:text-align="start" style:justify-single-word="false" fo:text-indent="0cm" style:auto-text-indent="false">
        <style:tab-stops>
          <style:tab-stop style:position="7.535cm"/>
          <style:tab-stop style:position="11.114cm" style:type="center"/>
        </style:tab-stops>
      </style:paragraph-properties>
      <style:text-properties style:font-name="Cambria1" fo:font-size="10pt" fo:font-style="italic" style:font-size-asian="10pt" style:font-style-asian="italic" style:font-size-complex="10pt"/>
    </style:style>
    <style:style style:name="P13" style:family="paragraph" style:parent-style-name="Standard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0.51pt solid #00000a"/>
      <style:text-properties style:font-name="Cambria1" fo:font-size="13pt" fo:font-weight="bold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Cambria" fo:font-size="11pt" fo:font-weight="bold"/>
    </style:style>
    <style:style style:name="P15" style:family="paragraph" style:parent-style-name="Text_20_body">
      <style:paragraph-properties fo:text-align="justify" style:justify-single-word="false"/>
      <style:text-properties style:font-name="Cambria" fo:font-size="11pt" fo:font-weight="bold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line-height="115%" fo:text-align="start" style:justify-single-word="false"/>
    </style:style>
    <style:style style:name="P18" style:family="paragraph" style:parent-style-name="Text_20_body">
      <style:paragraph-properties fo:text-align="start" style:justify-single-word="false"/>
    </style:style>
    <style:style style:name="P19" style:family="paragraph" style:parent-style-name="Text_20_body">
      <style:paragraph-properties fo:margin-left="1.164cm" fo:margin-right="0cm" fo:text-align="start" style:justify-single-word="false" fo:text-indent="-0.635cm" style:auto-text-indent="false"/>
    </style:style>
    <style:style style:name="P20" style:family="paragraph" style:parent-style-name="Text_20_body">
      <style:paragraph-properties fo:margin-left="1.164cm" fo:margin-right="0cm" fo:text-align="start" style:justify-single-word="false" fo:text-indent="0cm" style:auto-text-indent="false"/>
      <style:text-properties style:font-name="Cambria" fo:font-size="11pt"/>
    </style:style>
    <style:style style:name="P21" style:family="paragraph" style:parent-style-name="Text_20_body">
      <style:paragraph-properties fo:margin-left="1.164cm" fo:margin-right="0cm" fo:text-align="start" style:justify-single-word="false" fo:text-indent="0cm" style:auto-text-indent="false"/>
    </style:style>
    <style:style style:name="P22" style:family="paragraph" style:parent-style-name="Table_20_Contents">
      <style:paragraph-properties fo:margin-top="0cm" fo:margin-bottom="0.499cm" style:contextual-spacing="false"/>
      <style:text-properties style:font-name="Cambria" fo:font-size="11pt"/>
    </style:style>
    <style:style style:name="P23" style:family="paragraph" style:parent-style-name="Table_20_Contents">
      <style:paragraph-properties fo:margin-top="0cm" fo:margin-bottom="0.499cm" style:contextual-spacing="false" fo:line-height="100%" fo:text-align="center" style:justify-single-word="false"/>
      <style:text-properties style:font-name="Cambria" fo:font-size="11pt"/>
    </style:style>
    <style:style style:name="P24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25" style:family="paragraph" style:parent-style-name="Table_20_Contents">
      <style:paragraph-properties fo:margin-top="0cm" fo:margin-bottom="0.499cm" style:contextual-spacing="false" fo:line-height="100%" fo:text-align="center" style:justify-single-word="false"/>
    </style:style>
    <style:style style:name="P26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T1" style:family="text">
      <style:text-properties style:font-name="Cambria1" fo:font-size="10pt" style:font-size-asian="10pt" style:font-size-complex="10pt"/>
    </style:style>
    <style:style style:name="T2" style:family="text">
      <style:text-properties style:font-name="Cambria1" fo:font-size="10pt" officeooo:rsid="0006ad88" style:font-size-asian="10pt" style:font-size-complex="10pt"/>
    </style:style>
    <style:style style:name="T3" style:family="text">
      <style:text-properties style:font-name="Cambria1" fo:font-size="10pt" officeooo:rsid="0001eb70" style:font-size-asian="10pt" style:font-size-complex="10pt"/>
    </style:style>
    <style:style style:name="T4" style:family="text">
      <style:text-properties style:font-name="Cambria1" fo:font-weight="bold" style:font-weight-asian="bold"/>
    </style:style>
    <style:style style:name="T5" style:family="text">
      <style:text-properties style:font-name="Cambria1" fo:font-weight="bold" style:font-weight-asian="bold" style:font-weight-complex="bold"/>
    </style:style>
    <style:style style:name="T6" style:family="text">
      <style:text-properties style:font-name="Cambria1" fo:font-weight="bold" officeooo:rsid="0006ad88" style:font-weight-asian="bold" style:font-weight-complex="bold"/>
    </style:style>
    <style:style style:name="T7" style:family="text">
      <style:text-properties style:font-name="Cambria1" fo:font-weight="bold" officeooo:rsid="00086f0e" style:font-weight-asian="bold" style:font-weight-complex="bold"/>
    </style:style>
    <style:style style:name="T8" style:family="text">
      <style:text-properties style:font-name="Cambria1" style:font-weight-complex="bold"/>
    </style:style>
    <style:style style:name="T9" style:family="text">
      <style:text-properties fo:font-variant="normal" fo:text-transform="none" style:font-name="Cambria" fo:font-size="11pt"/>
    </style:style>
    <style:style style:name="T10" style:family="text">
      <style:text-properties fo:font-variant="normal" fo:text-transform="none" fo:font-size="13pt" fo:font-style="normal" fo:font-weight="bold" officeooo:rsid="0001c32e" style:font-size-asian="13pt" style:font-style-asian="normal" style:font-weight-asian="bold" style:font-size-complex="13pt" style:font-style-complex="normal" style:font-weight-complex="bold"/>
    </style:style>
    <style:style style:name="T11" style:family="text">
      <style:text-properties fo:font-variant="normal" fo:text-transform="none" fo:font-size="12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2" style:family="text">
      <style:text-properties fo:font-variant="normal" fo:text-transform="none" fo:font-size="12pt" fo:font-style="normal" fo:font-weight="bold" officeooo:rsid="0001c32e" style:font-size-asian="13pt" style:font-style-asian="normal" style:font-weight-asian="bold" style:font-size-complex="13pt" style:font-style-complex="normal" style:font-weight-complex="bold"/>
    </style:style>
    <style:style style:name="T13" style:family="text">
      <style:text-properties fo:font-variant="normal" fo:text-transform="none" fo:font-size="12pt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style:font-name="Cambria" fo:font-size="11pt"/>
    </style:style>
    <style:style style:name="T15" style:family="text">
      <style:text-properties style:font-name="Cambria" fo:font-size="11pt" fo:letter-spacing="0.007cm" fo:font-weight="bold" style:font-size-asian="14pt" style:font-weight-asian="bold" style:font-size-complex="14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font-weight="bold" style:font-size-asian="11pt" style:font-weight-asian="bold" style:font-size-complex="11pt"/>
    </style:style>
    <style:style style:name="T18" style:family="text">
      <style:text-properties fo:font-size="11pt" fo:font-weight="bold" officeooo:rsid="00015765" style:font-size-asian="11pt" style:font-weight-asian="bold" style:font-size-complex="11pt"/>
    </style:style>
    <style:style style:name="T19" style:family="text">
      <style:text-properties fo:font-size="11pt" fo:font-style="italic" style:font-size-asian="11pt" style:font-style-asian="italic" style:font-size-complex="11pt"/>
    </style:style>
    <style:style style:name="T20" style:family="text">
      <style:text-properties fo:font-size="11pt" fo:font-weight="normal" officeooo:rsid="00032d07" style:font-size-asian="11pt" style:font-weight-asian="normal" style:font-size-complex="11pt" style:font-weight-complex="normal"/>
    </style:style>
    <style:style style:name="T21" style:family="text">
      <style:text-properties fo:font-weight="bold" style:font-weight-asian="bold"/>
    </style:style>
    <style:style style:name="T22" style:family="text">
      <style:text-properties officeooo:rsid="0001eb70"/>
    </style:style>
    <style:style style:name="T23" style:family="text">
      <style:text-properties officeooo:rsid="0004f8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5">Załącznik nr </text:span><text:span text:style-name="T6">3</text:span><text:span text:style-name="T5"> </text:span><text:span text:style-name="T4">d</text:span><text:span text:style-name="T5">o Z</text:span><text:span text:style-name="T6">O</text:span></text:p>
      <text:p text:style-name="P13">Wzór informacji <text:span text:style-name="T22">o wyposażeniu zakładu i posiadanym sprzęcie<text:line-break/> do świadczenia usług objętych zamówieniem</text:span></text:p>
      <text:p text:style-name="P9"><text:span text:style-name="T8">(Znak sprawy:</text:span><text:span text:style-name="T5"> </text:span><text:span text:style-name="T7">PR.272.6.11.2021</text:span><text:span text:style-name="T8">)</text:span></text:p>
      <text:p text:style-name="P6">……………………….., dnia ………………….</text:p>
      <text:p text:style-name="P8"/>
      <text:p text:style-name="P7"/>
      <text:p text:style-name="P5">Ja/my niżej podpisany/i:</text:p>
      <text:p text:style-name="P5">…………………………………………………………………………………………………………………………………</text:p>
      <text:p text:style-name="P4"/>
      <text:p text:style-name="P5">działając w imieniu i na rzecz:</text:p>
      <text:p text:style-name="P5">…………………………………………………………………………………………………………………………………</text:p>
      <text:p text:style-name="P3"/>
      <text:p text:style-name="P3"><text:span text:style-name="T16">ubiegając się o udzielenie zamówienia publicznego na:</text:span> <text:span text:style-name="T21">„</text:span><text:span text:style-name="T10">U</text:span><text:span text:style-name="T11">suwani</text:span><text:span text:style-name="T12">e</text:span><text:span text:style-name="T11"> pojazdów<text:line-break/>oraz prowadzenie parkingu strzeżonego dla pojazdów usuniętych na </text:span><text:span text:style-name="T13">podstawie art.130a ustawy Prawo o ruchu drogowym</text:span><text:span text:style-name="T17">”</text:span><text:span text:style-name="T19">,</text:span><text:span text:style-name="T16"> prowadzone przez </text:span><text:span text:style-name="T18">Powiat Tomaszowski </text:span><text:span text:style-name="T20">informuje/my, że posiadam/my następujący sprzęt i wyposażenie:</text:span></text:p>
      <text:p text:style-name="P17"><text:span text:style-name="Footnote_20_anchor"><text:span text:style-name="T15"/></text:span></text:p>
      <text:p text:style-name="P14">I. Wykaz pojazdów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021736381584">
          <table:table-cell table:style-name="Tabela1.A1" office:value-type="string">
            <text:p text:style-name="P25"> </text:p>
            <text:p text:style-name="P23">Rodzaj  usługi ze szczegółami<text:line-break/>(transport, holowanie )</text:p>
            <text:p text:style-name="P25"> </text:p>
          </table:table-cell>
          <table:table-cell table:style-name="Tabela1.B1" office:value-type="string">
            <text:p text:style-name="P25"> </text:p>
            <text:p text:style-name="P23">Liczba pojazdów</text:p>
          </table:table-cell>
          <table:table-cell table:style-name="Tabela1.B1" office:value-type="string">
            <text:p text:style-name="P25"> </text:p>
            <text:p text:style-name="P23">Marka, typ, rocznik pojazdu</text:p>
          </table:table-cell>
          <table:table-cell table:style-name="Tabela1.B1" office:value-type="string">
            <text:p text:style-name="P25"> </text:p>
            <text:p text:style-name="P23">Numer<text:line-break/>rejestracyjny</text:p>
          </table:table-cell>
          <table:table-cell table:style-name="Tabela1.B1" office:value-type="string">
            <text:p text:style-name="P23"/>
            <text:p text:style-name="P23">Informacja o podstawie dysponowania sprzętem </text:p>
          </table:table-cell>
        </table:table-row>
        <table:table-row table:style-name="TableLine2021736373696">
          <table:table-cell table:style-name="Tabela1.A2" office:value-type="string">
            <text:p text:style-name="P22">1.Pojazd do przewozu/holowania/ pojazdów do 3,5 T</text:p>
          </table:table-cell>
          <table:table-cell table:style-name="Tabela1.B2" office:value-type="string">
            <text:p text:style-name="P24"> </text:p>
          </table:table-cell>
          <table:table-cell table:style-name="Tabela1.C2" office:value-type="string">
            <text:p text:style-name="P24"> </text:p>
          </table:table-cell>
          <table:table-cell table:style-name="Tabela1.D2" office:value-type="string">
            <text:p text:style-name="P24"> </text:p>
          </table:table-cell>
          <table:table-cell table:style-name="Tabela1.E2" office:value-type="string">
            <text:p text:style-name="P24"> </text:p>
          </table:table-cell>
        </table:table-row>
        <table:table-row table:style-name="TableLine2021736379680">
          <table:table-cell table:style-name="Tabela1.A2" office:value-type="string">
            <text:p text:style-name="P22">2.Pojazd do przewozu/holowania/ pojazdów od 3,5 T do 16 T</text:p>
          </table:table-cell>
          <table:table-cell table:style-name="Tabela1.B3" office:value-type="string">
            <text:p text:style-name="P24"> </text:p>
          </table:table-cell>
          <table:table-cell table:style-name="Tabela1.C3" office:value-type="string">
            <text:p text:style-name="P24"> </text:p>
          </table:table-cell>
          <table:table-cell table:style-name="Tabela1.D3" office:value-type="string">
            <text:p text:style-name="P24"> </text:p>
          </table:table-cell>
          <table:table-cell table:style-name="Tabela1.E3" office:value-type="string">
            <text:p text:style-name="P24"> </text:p>
          </table:table-cell>
        </table:table-row>
        <table:table-row table:style-name="TableLine2021736380768">
          <table:table-cell table:style-name="Tabela1.A2" office:value-type="string">
            <text:p text:style-name="P22">3.Pojazd do przewozu/holowania/ pojazdów powyżej 16 T</text:p>
          </table:table-cell>
          <table:table-cell table:style-name="Tabela1.B4" office:value-type="string">
            <text:p text:style-name="P24"> </text:p>
          </table:table-cell>
          <table:table-cell table:style-name="Tabela1.C4" office:value-type="string">
            <text:p text:style-name="P24"> </text:p>
          </table:table-cell>
          <table:table-cell table:style-name="Tabela1.D4" office:value-type="string">
            <text:p text:style-name="P24"> </text:p>
          </table:table-cell>
          <table:table-cell table:style-name="Tabela1.E4" office:value-type="string">
            <text:p text:style-name="P24"> </text:p>
          </table:table-cell>
        </table:table-row>
      </table:table>
      <text:p text:style-name="P16"> </text:p>
      <text:p text:style-name="P16"/>
      <text:p text:style-name="P16"/>
      <text:p text:style-name="P16"/>
      <text:p text:style-name="P16"/>
      <text:p text:style-name="P16"/>
      <text:p text:style-name="P16"/>
      <text:p text:style-name="P15"><text:soft-page-break/>II. Parking :</text:p>
      <text:p text:style-name="P19"><text:span text:style-name="T14">1.</text:span><text:span text:style-name="T9">    </text:span><text:span text:style-name="T14">Usytuowanie : ………………………………………………………………………………………………………………................................</text:span></text:p>
      <text:p text:style-name="P19"><text:span text:style-name="T14">2.</text:span><text:span text:style-name="T9">     </text:span><text:span text:style-name="T14">Wielkość /m2/ ………………….. ……rodzaj utwardzenia……………………………………………………..</text:span></text:p>
      <text:p text:style-name="P19"><text:span text:style-name="T14">3.</text:span><text:span text:style-name="T9">     </text:span><text:span text:style-name="T14">Ilość miejsc parkingowych :</text:span></text:p>
      <text:p text:style-name="P20">a/ dla pojazdów  o d.m.c. do 3,5 t  -........................miejsc parkingowych,</text:p>
      <text:p text:style-name="P20">b/ dla pojazdów o d.m.c. <text:span text:style-name="T23">powyżej</text:span> 3,5 t. - ................ miejsc parkingowych,.</text:p>
      <text:p text:style-name="P19"><text:span text:style-name="T14">4.</text:span><text:span text:style-name="T9">    </text:span><text:span text:style-name="T14">Opis wyposażenia parkingu</text:span></text:p>
      <text:p text:style-name="P20">a/oświetlenie - .........................................................................................................................................................</text:p>
      <text:p text:style-name="P20">b/ogrodzenie - ......................................................................................................,…………………………………... </text:p>
      <text:p text:style-name="P20">c/sposób zabezpieczenia parkingu..................................................................................................................</text:p>
      <text:p text:style-name="P21">   <text:span text:style-name="T14">......................................................................................................................................................................................</text:span></text:p>
      <text:p text:style-name="P21">  <text:span text:style-name="T14">.......................................................................................................................................................................................</text:span></text:p>
      <text:p text:style-name="P20"/>
      <text:p text:style-name="P20">d/ oznakowanie,  tablice informacyjne 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....................... </text:p>
      <text:p text:style-name="P20">e/pomieszczenie/ biurowe/telefon-faks,itp./ - ........................................................................................, </text:p>
      <text:p text:style-name="P20">..........................................................................................................................................................................................</text:p>
      <text:p text:style-name="P20">f/osprzęt p. poż.,itp./..............................................................................................................................................</text:p>
      <text:p text:style-name="P21">……………………………………………………………………………………………………………………………………<text:span text:style-name="T14">..</text:span></text:p>
      <text:p text:style-name="P21">……………………………………………………………………………………………………………………………………<text:span text:style-name="T14">..</text:span></text:p>
      <text:p text:style-name="P18">     <text:span text:style-name="T14">5.   Inne dodatkowe informacje opisowe: <text:s text:c="2"/>……………………………………………............................................. </text:span></text:p>
      <text:p text:style-name="P18">           ……………………………………………………………………………………………….........................................</text:p>
      <text:p text:style-name="P18">           ………………………………………………………………………………………………………………………................</text:p>
      <text:p text:style-name="P12"/>
      <text:p text:style-name="P10"/>
      <text:p text:style-name="P10"><text:tab/> <text:s text:c="15"/>...............................................................................................</text:p>
      <text:p text:style-name="P11"><text:s text:c="23"/>(pieczęć i podpis Wykonawcy <text:line-break/> <text:s text:c="20"/>lub Pełnomocnik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l" fo:country="PL" style:letter-kerning="fals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pl" fo:country="PL" style:letter-kerning="fals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Footnote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kapit_20_z_20_listą_20_Znak" style:display-name="Akapit z listą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odstawowy_20_wcięty_20_2_20_Znak" style:display-name="Tekst podstawowy wcięty 2 Znak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4" style:display-name="ListLabel 4" style:family="text">
      <style:text-properties style:font-name="Cambria1" fo:font-family="Cambria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1.3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8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1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9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1.4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size-complex="10pt"/>
    </style:style>
    <style:style style:name="MP2" style:family="paragraph" style:parent-style-name="Standard">
      <style:paragraph-properties fo:text-align="center" style:justify-single-word="false"/>
      <style:text-properties fo:color="#000000" loext:opacity="100%" style:font-name="Cambria1" fo:font-size="9pt" style:font-size-asian="9pt" style:font-size-complex="9pt" style:font-weight-complex="bold"/>
    </style:style>
    <style:style style:name="MT1" style:family="text">
      <style:text-properties style:font-name="Cambria1" fo:font-size="10pt" style:font-size-asian="10pt" style:font-size-complex="10pt"/>
    </style:style>
    <style:style style:name="MT2" style:family="text">
      <style:text-properties style:font-name="Cambria1" fo:font-size="10pt" officeooo:rsid="0006ad88" style:font-size-asian="10pt" style:font-size-complex="10pt"/>
    </style:style>
    <style:style style:name="MT3" style:family="text">
      <style:text-properties style:font-name="Cambria1" fo:font-size="10pt" officeooo:rsid="0001eb70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427cm" fo:margin-bottom="0.337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2cm" fo:margin-left="0cm" fo:margin-right="0cm" fo:margin-bottom="0.619cm" style:dynamic-spacing="true"/>
      </style:header-style>
      <style:footer-style>
        <style:header-footer-properties fo:min-height="0.367cm" fo:margin-left="0cm" fo:margin-right="0cm" fo:margin-top="0.266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</style:header>
      <style:footer>
        <text:p text:style-name="Footer"><text:span text:style-name="MT1"><text:tab/>Zał. Nr </text:span><text:span text:style-name="MT2">3</text:span><text:span text:style-name="MT1"> do Z</text:span><text:span text:style-name="MT2">O</text:span><text:span text:style-name="MT1"> – Wzór </text:span><text:span text:style-name="MT3">informacji o wyposażeniu i posiadanym sprzęcie</text:span><text:span text:style-name="MT1"><text:tab/>Strona </text:span><text:page-number text:select-page="current">2</text:page-number><text:span text:style-name="MT1"><text:s/>z </text:span><text:page-count>2</text:page-count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Słowikowski</meta:initial-creator>
    <meta:editing-cycles>36</meta:editing-cycles>
    <meta:creation-date>2017-01-13T22:01:00</meta:creation-date>
    <dc:date>2021-09-20T15:02:11.743000000</dc:date>
    <dc:language>pl-PL</dc:language>
    <meta:editing-duration>PT37M19S</meta:editing-duration>
    <meta:generator>LibreOffice/7.1.3.2$Windows_X86_64 LibreOffice_project/47f78053abe362b9384784d31a6e56f8511eb1c1</meta:generator>
    <meta:print-date>2021-09-20T15:01:49.580000000</meta:print-date>
    <meta:document-statistic meta:table-count="1" meta:image-count="0" meta:object-count="0" meta:page-count="2" meta:paragraph-count="61" meta:word-count="219" meta:character-count="3674" meta:non-whitespace-character-count="33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