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5cm" loext:contextual-spacing="true" fo:text-align="end" style:justify-single-word="false" fo:text-indent="0cm" style:auto-text-indent="false"/>
      <style:text-properties style:font-name="Arial" fo:font-size="10.5pt" officeooo:paragraph-rsid="000303a1" style:font-size-asian="10.5pt" style:font-name-complex="Arial" style:font-size-complex="10.5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Arial" fo:font-size="10.5pt" officeooo:paragraph-rsid="000303a1" style:font-size-asian="10.5pt" style:font-name-complex="Arial" style:font-size-complex="10.5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.5pt" officeooo:paragraph-rsid="000303a1" style:font-size-asian="10.5pt" style:font-name-complex="Arial" style:font-size-complex="10.5pt"/>
    </style:style>
    <style:style style:name="P4" style:family="paragraph" style:parent-style-name="Text_20_body">
      <style:text-properties style:font-name="Arial" fo:font-size="10.5pt" officeooo:paragraph-rsid="000303a1" style:font-size-asian="10.5pt" style:font-name-complex="Arial" style:font-size-complex="10.5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.5pt" fo:font-style="italic" fo:font-weight="bold" officeooo:paragraph-rsid="000303a1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" style:family="paragraph" style:parent-style-name="Text_20_body" style:list-style-name="">
      <loext:graphic-properties draw:fill="solid" draw:fill-color="#ffffff"/>
      <style:paragraph-properties fo:margin-left="1.18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0303a1" style:font-size-asian="10.5pt" style:font-name-complex="Arial" style:font-size-complex="10.5pt" fo:hyphenate="false" fo:hyphenation-remain-char-count="2" fo:hyphenation-push-char-count="2"/>
    </style:style>
    <style:style style:name="P7" style:family="paragraph" style:parent-style-name="Text_20_body" style:list-style-name="">
      <loext:graphic-properties draw:fill="solid" draw:fill-color="#ffffff"/>
      <style:paragraph-properties fo:margin-left="1.18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303a1" fo:hyphenate="false" fo:hyphenation-remain-char-count="2" fo:hyphenation-push-char-count="2"/>
    </style:style>
    <style:style style:name="P8" style:family="paragraph" style:parent-style-name="Text_20_body" style:list-style-name="">
      <loext:graphic-properties draw:fill="solid" draw:fill-color="#ffffff"/>
      <style:paragraph-properties fo:margin-left="1.18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303a1" fo:hyphenate="false" fo:hyphenation-remain-char-count="2" fo:hyphenation-push-char-count="2"/>
    </style:style>
    <style:style style:name="P9" style:family="paragraph" style:parent-style-name="Text_20_body" style:list-style-name="">
      <loext:graphic-properties draw:fill="solid" draw:fill-color="#ffffff"/>
      <style:paragraph-properties fo:margin-left="1.281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0303a1" style:font-size-asian="10.5pt" style:font-name-complex="Arial" style:font-size-complex="10.5pt" fo:hyphenate="false" fo:hyphenation-remain-char-count="2" fo:hyphenation-push-char-count="2"/>
    </style:style>
    <style:style style:name="P10" style:family="paragraph" style:parent-style-name="Text_20_body" style:list-style-name="">
      <loext:graphic-properties draw:fill="solid" draw:fill-color="#ffffff"/>
      <style:paragraph-properties fo:margin-left="1.281cm" fo:margin-right="0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" fo:font-size="10.5pt" officeooo:paragraph-rsid="000303a1" style:font-size-asian="10.5pt" style:font-name-complex="Arial" style:font-size-complex="10.5pt" fo:hyphenate="false" fo:hyphenation-remain-char-count="2" fo:hyphenation-push-char-count="2"/>
    </style:style>
    <style:style style:name="P11" style:family="paragraph" style:parent-style-name="Text_20_body" style:list-style-name="">
      <loext:graphic-properties draw:fill="solid" draw:fill-color="#ffffff"/>
      <style:paragraph-properties fo:margin-left="0.681cm" fo:margin-right="0cm" fo:margin-top="0cm" fo:margin-bottom="0.635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0303a1" style:font-size-asian="10.5pt" style:font-name-complex="Arial" style:font-size-complex="10.5pt" fo:hyphenate="false" fo:hyphenation-remain-char-count="2" fo:hyphenation-push-char-count="2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text:line-break/>do Wniosku o przyznanie stypendium</text:p>
      <text:p text:style-name="P4"/>
      <text:p text:style-name="P5">KLAUZULA INFORMACYJNA</text:p>
      <text:p text:style-name="P2">Zgodnie z art. 13 ust. 1 i 2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, dalej RODO) informujemy, że:</text:p>
      <text:p text:style-name="P6">a) Administratorem Pani/Pana danych osobowych jest Starosta Tomaszowski z siedzibą w Tomaszowie Lubelskim przy ul. Lwowskiej 68, 22-600 Tomaszów Lubelski.</text:p>
      <text:p text:style-name="P7"><text:span text:style-name="T1">b) Administrator informuje, że w celu należytej ochrony danych osobowych powołał Inspektora Ochrony Danych, z którym można kontaktować się poprzez adres e-mail: </text:span><text:a xlink:type="simple" xlink:href="mailto:iodo@etomaszow.org.pl" text:style-name="Internet_20_link" text:visited-style-name="Visited_20_Internet_20_Link"><text:span text:style-name="Internet_20_link"><text:span text:style-name="T1">iodo@etomaszow.org.pl</text:span></text:span></text:a><text:span text:style-name="T1">.</text:span></text:p>
      <text:p text:style-name="P6">c) Pani/Pana dane osobowe będą przetwarzane w celu realizacji procesu naboru, zawarcia i realizacji umowy w sprawie przyznania stypendium studentowi kształcącemu się na kierunku lekarskim, na uczelni mającej siedzibę na terytorium Rzeczpospolitej Polskiej.</text:p>
      <text:p text:style-name="P9">d) Państwa dane osobowe będą przetwarzane na podstawie art. 12 pkt. 10a ustawy z dnia 5 czerwca 1998 r. o samorządzie powiatowym oraz art. 96 ustawy z dnia 20 lipca 2018 r. Prawo o szkolnictwie wyższym i nauce zgodnie z art. 6 ust. 1 lit. c RODO oraz na podstawie umowy o stypendium zgodnie z art. 6 ust. 1 lit. b RODO.</text:p>
      <text:p text:style-name="P10">e) Pani/Pana dane osobowe przetwarzane będą w ściśle określonym, minimalnym zakresie niezbędnym do osiągnięcia ww. celu wynikającego z uchwały Nr XVII/212/2020 Rady Powiatu <text:s/>w Tomaszowie Lubelskim z dnia 27 października 2020 r. w sprawie zasad udzielania stypendium studentom kształcącym się w szkole wyższej na kierunku lekarz.</text:p>
      <text:p text:style-name="P9">f) Podanie danych osobowych niezbędnych do realizacji zadań, o których mowa powyżej jest obowiązkowe (wymagane na podstawie wyżej wymienionych przepisów prawa). Podanie danych dodatkowych (np. nr telefonu i adres e-mail) jest dobrowolne.</text:p>
      <text:p text:style-name="P9">g) Odbiorcami Pani/Pana danych osobowych będą wyłącznie podmioty przetwarzające dane osobowe w imieniu Administratora oraz inne organy i podmioty uprawnione do uzyskania danych osobowych na podstawie przepisów prawa.</text:p>
      <text:p text:style-name="P6">h) Pani /Pana dane osobowe przetwarzane będą przez okres niezbędny do zrealizowania celu przetwarzania, a po tym okresie dla celów archiwalnych zgodnie z obowiązującymi przepisami.</text:p>
      <text:p text:style-name="P7"><text:span text:style-name="T1">i) Przysługuje Pani/Panu prawo żądania dostępu do danych osobowych, ich sprostowania/uzupełnienia, usunięcia danych -</text:span> <text:span text:style-name="T1">przetwarzanych na podstawie zgody, ograniczenia przetwarzania, prawo do przenoszenia danych, a ponadto prawo wniesienia skargi do Prezesa Urzędu Ochrony Danych Osobowych.</text:span></text:p>
      <text:p text:style-name="P9">j) Posiada Pani/Pan prawo do cofnięcia zgody w dowolnym momencie bez wpływu na zgodność z prawem przetwarzania, którego dokonano na podstawie zgody przed jej cofnięciem.</text:p>
      <text:p text:style-name="P11"><text:s text:c="6"/>k) Pani/Pana dane nie będą przetwarzane w sposób zautomatyzowan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28:27.200000000</meta:creation-date>
    <dc:date>2021-09-28T12:29:33.817000000</dc:date>
    <meta:editing-duration>PT1M6S</meta:editing-duration>
    <meta:editing-cycles>1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4" meta:word-count="400" meta:character-count="2817" meta:non-whitespace-character-count="2424"/>
  </office:meta>
</office:document-meta>
</file>