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line-height="100%" fo:text-align="justify" style:justify-single-word="false"/>
      <style:text-properties style:font-name="Arial" officeooo:paragraph-rsid="0005963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paragraph-rsid="0005963e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line-height="100%" fo:text-align="justify" style:justify-single-word="false"/>
      <style:text-properties style:font-name="Arial" fo:font-size="12pt" fo:font-weight="bold" officeooo:rsid="047241fe" officeooo:paragraph-rsid="0005963e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paragraph-rsid="0005963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05963e" style:font-weight-asian="bold" style:font-weight-complex="bold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officeooo:paragraph-rsid="0005963e"/>
    </style:style>
    <style:style style:name="P7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05963e" style:font-weight-asian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05963e" style:font-weight-asian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cdd16" officeooo:paragraph-rsid="0005963e" style:font-weight-asian="normal" style:font-weight-complex="normal"/>
    </style:style>
    <style:style style:name="P10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b5f6c" officeooo:paragraph-rsid="0005963e" style:font-weight-asian="normal" style:font-weight-complex="normal"/>
    </style:style>
    <style:style style:name="P11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3ea78b3" officeooo:paragraph-rsid="0005963e" style:font-weight-asian="normal" style:font-weight-complex="normal"/>
    </style:style>
    <style:style style:name="P12" style:family="paragraph" style:parent-style-name="Standard">
      <style:paragraph-properties fo:line-height="100%" fo:text-align="center" style:justify-single-word="false" fo:break-before="page"/>
      <style:text-properties style:font-name="Arial" fo:font-size="12pt" fo:font-weight="bold" officeooo:paragraph-rsid="0005963e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2aff475" style:font-size-asian="12pt" style:font-size-complex="12pt"/>
    </style:style>
    <style:style style:name="T3" style:family="text">
      <style:text-properties fo:font-size="12pt" officeooo:rsid="051aaf4f" style:font-size-asian="12pt" style:font-size-complex="12pt"/>
    </style:style>
    <style:style style:name="T4" style:family="text">
      <style:text-properties officeooo:rsid="049b8c88"/>
    </style:style>
    <style:style style:name="T5" style:family="text">
      <style:text-properties officeooo:rsid="024203a9"/>
    </style:style>
    <style:style style:name="T6" style:family="text">
      <style:text-properties fo:font-style="normal" fo:font-weight="normal" officeooo:rsid="045cbe6c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40a0d01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3ec20ae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51a80e0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51aaf4f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46b9f4e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2b5153e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396bd13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206ff41" style:font-style-asian="normal" style:font-weight-asian="normal" style:font-style-complex="normal" style:font-weight-complex="normal"/>
    </style:style>
    <style:style style:name="T15" style:family="text">
      <style:text-properties fo:font-style="normal" officeooo:rsid="040a0d01" style:font-style-asian="normal" style:font-style-complex="normal"/>
    </style:style>
    <style:style style:name="T16" style:family="text">
      <style:text-properties fo:font-style="normal" officeooo:rsid="051aaf4f" style:font-style-asian="normal" style:font-style-complex="normal"/>
    </style:style>
    <style:style style:name="T17" style:family="text">
      <style:text-properties fo:font-style="normal" officeooo:rsid="051a80e0" style:font-style-asian="normal" style:font-style-complex="normal"/>
    </style:style>
    <style:style style:name="T18" style:family="text">
      <style:text-properties fo:font-style="normal" officeooo:rsid="046b9f4e" style:font-style-asian="normal" style:font-style-complex="normal"/>
    </style:style>
    <style:style style:name="T19" style:family="text">
      <style:text-properties fo:font-style="normal" officeooo:rsid="02b5153e" style:font-style-asian="normal" style:font-style-complex="normal"/>
    </style:style>
    <style:style style:name="T20" style:family="text">
      <style:text-properties fo:font-style="normal" officeooo:rsid="0396bd13" style:font-style-asian="normal" style:font-style-complex="normal"/>
    </style:style>
    <style:style style:name="T21" style:family="text">
      <style:text-properties fo:font-style="normal" officeooo:rsid="0206ff41" style:font-style-asian="normal" style:font-style-complex="normal"/>
    </style:style>
    <style:style style:name="T22" style:family="text">
      <style:text-properties fo:font-style="normal" officeooo:rsid="045cbe6c" style:font-style-asian="normal" style:font-style-complex="normal"/>
    </style:style>
    <style:style style:name="T23" style:family="text">
      <style:text-properties officeooo:rsid="00aeb872"/>
    </style:style>
    <style:style style:name="T24" style:family="text">
      <style:text-properties officeooo:rsid="00a95f01"/>
    </style:style>
    <style:style style:name="T25" style:family="text">
      <style:text-properties officeooo:rsid="0366ec61"/>
    </style:style>
    <style:style style:name="T26" style:family="text">
      <style:text-properties officeooo:rsid="02d50b3c"/>
    </style:style>
    <style:style style:name="T27" style:family="text">
      <style:text-properties officeooo:rsid="02d5b56d"/>
    </style:style>
    <style:style style:name="T28" style:family="text">
      <style:text-properties officeooo:rsid="01820744"/>
    </style:style>
    <style:style style:name="T29" style:family="text">
      <style:text-properties officeooo:rsid="00241208"/>
    </style:style>
    <style:style style:name="T30" style:family="text">
      <style:text-properties officeooo:rsid="03f1c308"/>
    </style:style>
    <style:style style:name="T31" style:family="text">
      <style:text-properties style:font-name="Arial" fo:font-size="12pt" fo:font-weight="bold" officeooo:rsid="00797a32" style:font-size-asian="12pt" style:font-weight-asian="bold" style:font-size-complex="12pt" style:font-weight-complex="bold"/>
    </style:style>
    <style:style style:name="T32" style:family="text">
      <style:text-properties style:font-name="Arial" fo:font-size="12pt" fo:font-weight="bold" officeooo:rsid="04069dd0" style:font-size-asian="12pt" style:font-weight-asian="bold" style:font-size-complex="12pt" style:font-weight-complex="bold"/>
    </style:style>
    <style:style style:name="T33" style:family="text">
      <style:text-properties style:font-name="Arial" fo:font-size="12pt" fo:font-weight="bold" officeooo:rsid="051aaf4f" style:font-size-asian="12pt" style:font-weight-asian="bold" style:font-size-complex="12pt" style:font-weight-complex="bold"/>
    </style:style>
    <style:style style:name="T34" style:family="text">
      <style:text-properties style:font-name="Arial" fo:font-size="12pt" fo:font-weight="bold" officeooo:rsid="049b8c88" style:font-size-asian="12pt" style:font-weight-asian="bold" style:font-size-complex="12pt" style:font-weight-complex="bold"/>
    </style:style>
    <style:style style:name="T35" style:family="text">
      <style:text-properties officeooo:rsid="0187fa4e"/>
    </style:style>
    <style:style style:name="T36" style:family="text">
      <style:text-properties officeooo:rsid="049c218c"/>
    </style:style>
    <style:style style:name="T37" style:family="text">
      <style:text-properties officeooo:rsid="01a09a12"/>
    </style:style>
    <style:style style:name="T38" style:family="text">
      <style:text-properties officeooo:rsid="00e7d8ce"/>
    </style:style>
    <style:style style:name="T39" style:family="text">
      <style:text-properties officeooo:rsid="008f7f18"/>
    </style:style>
    <style:style style:name="T40" style:family="text">
      <style:text-properties officeooo:rsid="02056402"/>
    </style:style>
    <style:style style:name="T41" style:family="text">
      <style:text-properties officeooo:rsid="045cbe6c"/>
    </style:style>
    <style:style style:name="T42" style:family="text">
      <style:text-properties officeooo:rsid="00ea1d24"/>
    </style:style>
    <style:style style:name="T43" style:family="text">
      <style:text-properties officeooo:rsid="03e436df"/>
    </style:style>
    <style:style style:name="T44" style:family="text">
      <style:text-properties officeooo:rsid="051aaf4f"/>
    </style:style>
    <style:style style:name="T45" style:family="text">
      <style:text-properties officeooo:rsid="051c41cc"/>
    </style:style>
    <style:style style:name="T46" style:family="text">
      <style:text-properties officeooo:rsid="017cdd1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21cm" fo:text-indent="-0.635cm" fo:margin-left="7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56cm" fo:text-indent="-0.635cm" fo:margin-left="8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091cm" fo:text-indent="-0.635cm" fo:margin-left="9.091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NFORMACJA O WYNIKACH <text:s/>NABORU</text:p>
      <text:p text:style-name="P2"><text:s text:c="2"/></text:p>
      <text:p text:style-name="P5"><text:span text:style-name="T4">S</text:span>tanowisk<text:span text:style-name="T4">o</text:span> <text:span text:style-name="T5">urzędnicze</text:span>: <text:span text:style-name="T6"><text:s/></text:span><text:span text:style-name="T7">Referent do spraw</text:span><text:span text:style-name="T8"> <text:s/></text:span><text:span text:style-name="T9">promocji powiatu, rozwoju przedsi</text:span><text:span text:style-name="T10">ę</text:span><text:span text:style-name="T9">biorczości i współpracy krajowej i zagranicznej</text:span><text:span text:style-name="T11"> <text:s/></text:span><text:span text:style-name="T10">w Wydziale Promocji i Rozwoju </text:span><text:span text:style-name="T12">Starostw</text:span><text:span text:style-name="T13">a</text:span><text:span text:style-name="T12"> Powiatow</text:span><text:span text:style-name="T13">ego</text:span><text:span text:style-name="T14"> </text:span><text:span text:style-name="T6">w Tomaszowie Lubelskim</text:span></text:p>
      <text:p text:style-name="P4"><text:tab/> <text:s/></text:p>
      <text:p text:style-name="P4"/>
      <text:p text:style-name="P4"><text:tab/>Informujemy, że w wyniku przeprowadz<text:span text:style-name="T23">onej</text:span> procedury naboru na <text:span text:style-name="T24"><text:s/></text:span><text:span text:style-name="T25">wolne, </text:span>stanowisk<text:span text:style-name="T4">o</text:span> <text:span text:style-name="T26">urz</text:span><text:span text:style-name="T27">ę</text:span><text:span text:style-name="T26">dnicze</text:span>: <text:span text:style-name="T15">Referent </text:span><text:span text:style-name="T16">do spraw </text:span><text:span text:style-name="T15"><text:s/></text:span><text:span text:style-name="T17">promocji powiatu, rozwoju przedsi</text:span><text:span text:style-name="T16">ę</text:span><text:span text:style-name="T17">biorczości i współpracy krajowej <text:s/>i zagranicznej</text:span><text:span text:style-name="T18"> <text:s/></text:span><text:span text:style-name="T16">w Wydziale Promocji i Rozwoju</text:span><text:span text:style-name="T18"> </text:span><text:span text:style-name="T19">Starostw</text:span><text:span text:style-name="T20">a</text:span><text:span text:style-name="T19"> Powiatow</text:span><text:span text:style-name="T20">ego</text:span><text:span text:style-name="T21"> </text:span><text:span text:style-name="T22">w Tomaszowie Lubelskim</text:span><text:span text:style-name="T28"> </text:span>w<text:span text:style-name="T29">yłoni</text:span><text:span text:style-name="T4">ony</text:span><text:span text:style-name="T29"> zosta</text:span><text:span text:style-name="T4">ł</text:span><text:span text:style-name="T29"> następując</text:span><text:span text:style-name="T30">y</text:span><text:span text:style-name="T29"> kandyd</text:span><text:span text:style-name="T4">at</text:span>:</text:p>
      <text:list xml:id="list247853275" text:style-name="L1">
        <text:list-item>
          <text:p text:style-name="P6"><text:span text:style-name="T31">Pan</text:span><text:span text:style-name="T32">i </text:span><text:span text:style-name="T33">Hanna Swatowska </text:span><text:span text:style-name="T34"><text:s/>zam. </text:span><text:span text:style-name="T33">Michalów</text:span></text:p>
          <text:p text:style-name="P3"/>
        </text:list-item>
      </text:list>
      <text:h text:style-name="P1" text:outline-level="1"><text:s text:c="2"/></text:h>
      <text:p text:style-name="P2">Uzasadnienie dokonanego wyboru:</text:p>
      <text:list xml:id="list3214771486" text:style-name="L3">
        <text:list-header>
          <text:p text:style-name="P7"><text:span text:style-name="T35">Wyłoni</text:span><text:span text:style-name="T4">on</text:span><text:span text:style-name="T36">a</text:span><text:span text:style-name="T35"> kandyda</text:span><text:span text:style-name="T4">t</text:span><text:span text:style-name="T36">ka</text:span> spełni<text:span text:style-name="T37">a wszystkie</text:span> <text:span text:style-name="T38">wymogi formalne </text:span>określone w ogłoszeniu. Podczas rozmowy kwalifikacyjnej wykaza<text:span text:style-name="T4">ła</text:span> się <text:span text:style-name="T37">szeroką </text:span>wiedzą z zakresu znajomości wymagań niezbędnych <text:s/><text:span text:style-name="T37">i dodatkowych </text:span><text:s/>określonych w ogłoszeniu na w/w stanowisk<text:span text:style-name="T39">o</text:span> uzyskując <text:span text:style-name="T40">wysoki wynik punktowy</text:span>. Zdaniem Komisji zaprezentowana znajomość wymaganych zagadnień, jak również posiadane wykształcenie <text:s/><text:span text:style-name="T41">i staż pracy</text:span> <text:span text:style-name="T42">może</text:span> stanowi<text:span text:style-name="T42">ć</text:span> podstawę prawidłowej realizacji zadań na wskazanym stanowisku.</text:p>
        </text:list-header>
      </text:list>
      <text:p text:style-name="P9"/>
      <text:p text:style-name="P9">Komisja konkursowa:</text:p>
      <text:list xml:id="list113712936763523" text:continue-numbering="true" text:style-name="L3">
        <text:list-header>
          <text:p text:style-name="P10">1.<text:span text:style-name="T43"> </text:span><text:span text:style-name="T44">Jarosław Korzeń…………..……… <text:s/>………...</text:span></text:p>
          <text:p text:style-name="P10"><text:span text:style-name="T44">2. </text:span><text:span text:style-name="T41">Dariusz Czop </text:span><text:span text:style-name="T43">…………………………………</text:span></text:p>
          <text:p text:style-name="P11">2. <text:span text:style-name="T45">Ewelina Michniak</text:span><text:span text:style-name="T36">….…………</text:span>.………………..</text:p>
          <text:p text:style-name="P10"><text:span text:style-name="T43">3</text:span><text:span text:style-name="T25">. </text:span><text:span text:style-name="T40">Magdalena Sawka……………..…..….…...……</text:span></text:p>
          <text:p text:style-name="P7"/>
        </text:list-header>
      </text:list>
      <text:p text:style-name="P8"><text:tab/><text:tab/><text:tab/><text:tab/><text:tab/><text:tab/><text:tab/> <text:s text:c="14"/>……………………………</text:p>
      <text:p text:style-name="P8"><text:tab/><text:tab/><text:tab/><text:tab/><text:tab/><text:tab/><text:tab/><text:tab/><text:span text:style-name="T46">(Starosta Tomaszowski)</text:span></text:p>
      <text:p text:style-name="P8"/>
      <text:p text:style-name="P8"/>
      <text:p text:style-name="P8"><text:tab/><text:tab/><text:span text:style-name="T1">Tomaszów Lubelski, 20</text:span><text:span text:style-name="T2">2</text:span><text:span text:style-name="T3">3.02.1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5T11:37:11.908000000</dc:date>
    <meta:editing-duration>PT38S</meta:editing-duration>
    <meta:editing-cycles>1</meta:editing-cycles>
    <meta:document-statistic meta:table-count="0" meta:image-count="0" meta:object-count="0" meta:page-count="1" meta:paragraph-count="17" meta:word-count="151" meta:character-count="1321" meta:non-whitespace-character-count="1132"/>
    <meta:generator>LibreOffice/7.1.3.2$Windows_X86_64 LibreOffice_project/47f78053abe362b9384784d31a6e56f8511eb1c1</meta:generator>
  </office:meta>
</office:document-meta>
</file>