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line-height="100%" fo:text-align="justify" style:justify-single-word="false"/>
      <style:text-properties style:font-name="Arial" officeooo:paragraph-rsid="00144025"/>
    </style:style>
    <style:style style:name="P2" style:family="paragraph" style:parent-style-name="Standard">
      <style:paragraph-properties fo:line-height="100%" fo:text-align="justify" style:justify-single-word="false"/>
      <style:text-properties style:font-name="Arial" fo:font-size="12pt" fo:font-weight="bold" officeooo:paragraph-rsid="00144025" style:font-size-asian="12pt" style:font-weight-asian="bold" style:font-size-complex="12pt" style:font-weight-complex="bold"/>
    </style:style>
    <style:style style:name="P3" style:family="paragraph" style:parent-style-name="Standard" style:list-style-name="L1">
      <style:paragraph-properties fo:line-height="100%" fo:text-align="justify" style:justify-single-word="false"/>
      <style:text-properties style:font-name="Arial" fo:font-size="12pt" fo:font-weight="bold" officeooo:rsid="00797a32" officeooo:paragraph-rsid="00144025" style:font-size-asian="12pt" style:font-weight-asian="bold" style:font-size-complex="12pt" style:font-weight-complex="bold"/>
    </style:style>
    <style:style style:name="P4" style:family="paragraph" style:parent-style-name="Standard" style:list-style-name="L1">
      <style:paragraph-properties fo:line-height="100%" fo:text-align="justify" style:justify-single-word="false"/>
      <style:text-properties style:font-name="Arial" fo:font-size="12pt" fo:font-weight="bold" officeooo:rsid="047241fe" officeooo:paragraph-rsid="00144025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Arial" fo:font-size="12pt" fo:font-weight="normal" officeooo:paragraph-rsid="00144025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" fo:font-weight="bold" officeooo:paragraph-rsid="00144025" style:font-weight-asian="bold" style:font-weight-complex="bold"/>
    </style:style>
    <style:style style:name="P7" style:family="paragraph" style:parent-style-name="Standard" style:list-style-name="L1">
      <style:paragraph-properties fo:line-height="100%" fo:text-align="justify" style:justify-single-word="false"/>
      <style:text-properties officeooo:paragraph-rsid="00144025"/>
    </style:style>
    <style:style style:name="P8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185cm"/>
          <style:tab-stop style:position="0.503cm"/>
        </style:tab-stops>
      </style:paragraph-properties>
      <style:text-properties style:font-name="Arial" fo:font-weight="normal" officeooo:paragraph-rsid="00144025" style:font-weight-asian="normal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185cm"/>
          <style:tab-stop style:position="0.503cm"/>
        </style:tab-stops>
      </style:paragraph-properties>
      <style:text-properties style:font-name="Arial" fo:font-weight="normal" officeooo:paragraph-rsid="00144025" style:font-weight-asian="normal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185cm"/>
          <style:tab-stop style:position="0.503cm"/>
        </style:tab-stops>
      </style:paragraph-properties>
      <style:text-properties style:font-name="Arial" fo:font-weight="normal" officeooo:rsid="017cdd16" officeooo:paragraph-rsid="00144025" style:font-weight-asian="normal" style:font-weight-complex="normal"/>
    </style:style>
    <style:style style:name="P11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185cm"/>
          <style:tab-stop style:position="0.503cm"/>
        </style:tab-stops>
      </style:paragraph-properties>
      <style:text-properties style:font-name="Arial" fo:font-weight="normal" officeooo:rsid="017b5f6c" officeooo:paragraph-rsid="00144025" style:font-weight-asian="normal" style:font-weight-complex="normal"/>
    </style:style>
    <style:style style:name="P12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185cm"/>
          <style:tab-stop style:position="0.503cm"/>
        </style:tab-stops>
      </style:paragraph-properties>
      <style:text-properties style:font-name="Arial" fo:font-weight="normal" officeooo:rsid="03ea78b3" officeooo:paragraph-rsid="00144025" style:font-weight-asian="normal" style:font-weight-complex="normal"/>
    </style:style>
    <style:style style:name="P13" style:family="paragraph" style:parent-style-name="Standard">
      <style:paragraph-properties fo:line-height="100%" fo:text-align="center" style:justify-single-word="false" fo:break-before="page"/>
      <style:text-properties style:font-name="Arial" fo:font-size="12pt" fo:font-weight="bold" officeooo:paragraph-rsid="00144025" style:font-size-asian="12pt" style:font-weight-asian="bold" style:font-size-complex="12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2aff475" style:font-size-asian="12pt" style:font-size-complex="12pt"/>
    </style:style>
    <style:style style:name="T3" style:family="text">
      <style:text-properties fo:font-size="12pt" officeooo:rsid="051aaf4f" style:font-size-asian="12pt" style:font-size-complex="12pt"/>
    </style:style>
    <style:style style:name="T4" style:family="text">
      <style:text-properties fo:font-size="12pt" officeooo:rsid="055019d8" style:font-size-asian="12pt" style:font-size-complex="12pt"/>
    </style:style>
    <style:style style:name="T5" style:family="text">
      <style:text-properties officeooo:rsid="049b8c88"/>
    </style:style>
    <style:style style:name="T6" style:family="text">
      <style:text-properties officeooo:rsid="024203a9"/>
    </style:style>
    <style:style style:name="T7" style:family="text">
      <style:text-properties fo:font-style="normal" fo:font-weight="normal" officeooo:rsid="045cbe6c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40a0d01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3ec20ae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54c5bca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53983c8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2b5153e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396bd13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206ff41" style:font-style-asian="normal" style:font-weight-asian="normal" style:font-style-complex="normal" style:font-weight-complex="normal"/>
    </style:style>
    <style:style style:name="T15" style:family="text">
      <style:text-properties fo:font-style="normal" officeooo:rsid="040a0d01" style:font-style-asian="normal" style:font-style-complex="normal"/>
    </style:style>
    <style:style style:name="T16" style:family="text">
      <style:text-properties fo:font-style="normal" officeooo:rsid="03ec20ae" style:font-style-asian="normal" style:font-style-complex="normal"/>
    </style:style>
    <style:style style:name="T17" style:family="text">
      <style:text-properties fo:font-style="normal" officeooo:rsid="054c5bca" style:font-style-asian="normal" style:font-style-complex="normal"/>
    </style:style>
    <style:style style:name="T18" style:family="text">
      <style:text-properties fo:font-style="normal" officeooo:rsid="053983c8" style:font-style-asian="normal" style:font-style-complex="normal"/>
    </style:style>
    <style:style style:name="T19" style:family="text">
      <style:text-properties fo:font-style="normal" officeooo:rsid="046b9f4e" style:font-style-asian="normal" style:font-style-complex="normal"/>
    </style:style>
    <style:style style:name="T20" style:family="text">
      <style:text-properties fo:font-style="normal" officeooo:rsid="02b5153e" style:font-style-asian="normal" style:font-style-complex="normal"/>
    </style:style>
    <style:style style:name="T21" style:family="text">
      <style:text-properties fo:font-style="normal" officeooo:rsid="0396bd13" style:font-style-asian="normal" style:font-style-complex="normal"/>
    </style:style>
    <style:style style:name="T22" style:family="text">
      <style:text-properties fo:font-style="normal" officeooo:rsid="0206ff41" style:font-style-asian="normal" style:font-style-complex="normal"/>
    </style:style>
    <style:style style:name="T23" style:family="text">
      <style:text-properties fo:font-style="normal" officeooo:rsid="045cbe6c" style:font-style-asian="normal" style:font-style-complex="normal"/>
    </style:style>
    <style:style style:name="T24" style:family="text">
      <style:text-properties officeooo:rsid="00aeb872"/>
    </style:style>
    <style:style style:name="T25" style:family="text">
      <style:text-properties officeooo:rsid="00a95f01"/>
    </style:style>
    <style:style style:name="T26" style:family="text">
      <style:text-properties officeooo:rsid="0366ec61"/>
    </style:style>
    <style:style style:name="T27" style:family="text">
      <style:text-properties officeooo:rsid="02d50b3c"/>
    </style:style>
    <style:style style:name="T28" style:family="text">
      <style:text-properties officeooo:rsid="02d5b56d"/>
    </style:style>
    <style:style style:name="T29" style:family="text">
      <style:text-properties officeooo:rsid="01820744"/>
    </style:style>
    <style:style style:name="T30" style:family="text">
      <style:text-properties officeooo:rsid="00241208"/>
    </style:style>
    <style:style style:name="T31" style:family="text">
      <style:text-properties officeooo:rsid="03f1c308"/>
    </style:style>
    <style:style style:name="T32" style:family="text">
      <style:text-properties style:font-name="Arial" fo:font-size="12pt" fo:font-weight="bold" officeooo:rsid="00797a32" style:font-size-asian="12pt" style:font-weight-asian="bold" style:font-size-complex="12pt" style:font-weight-complex="bold"/>
    </style:style>
    <style:style style:name="T33" style:family="text">
      <style:text-properties style:font-name="Arial" fo:font-size="12pt" fo:font-weight="bold" officeooo:rsid="04069dd0" style:font-size-asian="12pt" style:font-weight-asian="bold" style:font-size-complex="12pt" style:font-weight-complex="bold"/>
    </style:style>
    <style:style style:name="T34" style:family="text">
      <style:text-properties style:font-name="Arial" fo:font-size="12pt" fo:font-weight="bold" officeooo:rsid="055019d8" style:font-size-asian="12pt" style:font-weight-asian="bold" style:font-size-complex="12pt" style:font-weight-complex="bold"/>
    </style:style>
    <style:style style:name="T35" style:family="text">
      <style:text-properties style:font-name="Arial" fo:font-size="12pt" fo:font-weight="bold" officeooo:rsid="051aaf4f" style:font-size-asian="12pt" style:font-weight-asian="bold" style:font-size-complex="12pt" style:font-weight-complex="bold"/>
    </style:style>
    <style:style style:name="T36" style:family="text">
      <style:text-properties style:font-name="Arial" fo:font-size="12pt" fo:font-weight="bold" officeooo:rsid="049b8c88" style:font-size-asian="12pt" style:font-weight-asian="bold" style:font-size-complex="12pt" style:font-weight-complex="bold"/>
    </style:style>
    <style:style style:name="T37" style:family="text">
      <style:text-properties officeooo:rsid="0187fa4e"/>
    </style:style>
    <style:style style:name="T38" style:family="text">
      <style:text-properties officeooo:rsid="049c218c"/>
    </style:style>
    <style:style style:name="T39" style:family="text">
      <style:text-properties officeooo:rsid="01a09a12"/>
    </style:style>
    <style:style style:name="T40" style:family="text">
      <style:text-properties officeooo:rsid="00e7d8ce"/>
    </style:style>
    <style:style style:name="T41" style:family="text">
      <style:text-properties officeooo:rsid="008f7f18"/>
    </style:style>
    <style:style style:name="T42" style:family="text">
      <style:text-properties officeooo:rsid="02056402"/>
    </style:style>
    <style:style style:name="T43" style:family="text">
      <style:text-properties officeooo:rsid="00ea1d24"/>
    </style:style>
    <style:style style:name="T44" style:family="text">
      <style:text-properties officeooo:rsid="03e436df"/>
    </style:style>
    <style:style style:name="T45" style:family="text">
      <style:text-properties officeooo:rsid="055019d8"/>
    </style:style>
    <style:style style:name="T46" style:family="text">
      <style:text-properties officeooo:rsid="017cdd1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76cm" fo:text-indent="-0.635cm" fo:margin-left="3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11cm" fo:text-indent="-0.635cm" fo:margin-left="4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46cm" fo:text-indent="-0.635cm" fo:margin-left="4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81cm" fo:text-indent="-0.635cm" fo:margin-left="5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16cm" fo:text-indent="-0.635cm" fo:margin-left="5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51cm" fo:text-indent="-0.635cm" fo:margin-left="6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86cm" fo:text-indent="-0.635cm" fo:margin-left="7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821cm" fo:text-indent="-0.635cm" fo:margin-left="7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456cm" fo:text-indent="-0.635cm" fo:margin-left="8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091cm" fo:text-indent="-0.635cm" fo:margin-left="9.091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 text:start-value="6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INFORMACJA O WYNIKACH <text:s/>NABORU</text:p>
      <text:p text:style-name="P2"><text:s text:c="2"/></text:p>
      <text:p text:style-name="P6"><text:span text:style-name="T5">S</text:span>tanowisk<text:span text:style-name="T5">o</text:span> <text:span text:style-name="T6">urzędnicze</text:span>: <text:span text:style-name="T7"><text:s/></text:span><text:span text:style-name="T8">Referent do spraw</text:span><text:span text:style-name="T9"> <text:s/></text:span><text:span text:style-name="T10">gospodarowania nieruchomościami w Wydziale Geodezji, Kartografii, Katastru i Nieruchomości</text:span><text:span text:style-name="T11"> </text:span><text:span text:style-name="T12">Starostw</text:span><text:span text:style-name="T13">a</text:span><text:span text:style-name="T12"> Powiatow</text:span><text:span text:style-name="T13">ego</text:span><text:span text:style-name="T14"> </text:span><text:span text:style-name="T7">w Tomaszowie Lubelskim</text:span></text:p>
      <text:p text:style-name="P5"><text:tab/> <text:s/></text:p>
      <text:p text:style-name="P5"/>
      <text:p text:style-name="P5"><text:tab/>Informujemy, że w wyniku przeprowadz<text:span text:style-name="T24">onej</text:span> procedury naboru na <text:span text:style-name="T25"><text:s/></text:span><text:span text:style-name="T26">wolne, </text:span>stanowisk<text:span text:style-name="T5">o</text:span> <text:span text:style-name="T27">urz</text:span><text:span text:style-name="T28">ę</text:span><text:span text:style-name="T27">dnicze</text:span>: <text:span text:style-name="T15">Referent do spraw</text:span><text:span text:style-name="T16"> </text:span><text:span text:style-name="T17">gospodarowania nieruchomościami w Wydziale Geodezji, Kartografii, Katastru i Nieruchomości</text:span><text:span text:style-name="T18"> </text:span><text:span text:style-name="T19"><text:s/></text:span><text:span text:style-name="T20">Starostw</text:span><text:span text:style-name="T21">a</text:span><text:span text:style-name="T20"> Powiatow</text:span><text:span text:style-name="T21">ego</text:span><text:span text:style-name="T22"> </text:span><text:span text:style-name="T23">w Tomaszowie Lubelskim</text:span><text:span text:style-name="T29"> </text:span>w<text:span text:style-name="T30">yłoni</text:span><text:span text:style-name="T5">ony</text:span><text:span text:style-name="T30"> zosta</text:span><text:span text:style-name="T5">ł</text:span><text:span text:style-name="T30"> następując</text:span><text:span text:style-name="T31">y</text:span><text:span text:style-name="T30"> kandyd</text:span><text:span text:style-name="T5">at</text:span>:</text:p>
      <text:list xml:id="list700122972" text:style-name="L1">
        <text:list-header>
          <text:p text:style-name="P3"/>
          <text:p text:style-name="P7"><text:span text:style-name="T32">Pan</text:span><text:span text:style-name="T33">i </text:span><text:span text:style-name="T34">Alicja Rebizant</text:span><text:span text:style-name="T35"> </text:span><text:span text:style-name="T36"><text:s/>zam. </text:span><text:span text:style-name="T34">Tomaszów Lubelski</text:span></text:p>
          <text:p text:style-name="P4"/>
        </text:list-header>
      </text:list>
      <text:h text:style-name="P1" text:outline-level="1"><text:s text:c="2"/></text:h>
      <text:p text:style-name="P2">Uzasadnienie dokonanego wyboru:</text:p>
      <text:list xml:id="list1545814855" text:style-name="L3">
        <text:list-header>
          <text:p text:style-name="P8"><text:span text:style-name="T37">Wyłoni</text:span><text:span text:style-name="T5">on</text:span><text:span text:style-name="T38">a</text:span><text:span text:style-name="T37"> kandyda</text:span><text:span text:style-name="T5">t</text:span><text:span text:style-name="T38">ka</text:span> spełni<text:span text:style-name="T39">a wszystkie</text:span> <text:span text:style-name="T40">wymogi formalne </text:span>określone w ogłoszeniu. Podczas rozmowy kwalifikacyjnej wykaza<text:span text:style-name="T5">ła</text:span> się <text:span text:style-name="T39">szeroką </text:span>wiedzą z zakresu znajomości wymagań niezbędnych <text:s/><text:span text:style-name="T39">i dodatkowych </text:span><text:s/>określonych w ogłoszeniu na w/w stanowisk<text:span text:style-name="T41">o</text:span> uzyskując <text:span text:style-name="T42">wysoki wynik punktowy</text:span>. Zdaniem Komisji zaprezentowana znajomość wymaganych zagadnień, jak również posiadane wykształcenie <text:span text:style-name="T43">może</text:span> stanowi<text:span text:style-name="T43">ć</text:span> podstawę prawidłowej realizacji zadań na wskazanym stanowisku.</text:p>
        </text:list-header>
      </text:list>
      <text:p text:style-name="P10"/>
      <text:p text:style-name="P10">Komisja konkursowa:</text:p>
      <text:list xml:id="list95359007495639" text:continue-numbering="true" text:style-name="L3">
        <text:list-header>
          <text:p text:style-name="P11">1.<text:span text:style-name="T44"> </text:span><text:span text:style-name="T45">Katarzyna Gucz</text:span><text:span text:style-name="T44">…………………………………</text:span></text:p>
          <text:p text:style-name="P12">2. <text:span text:style-name="T45">Jarosław Głaz</text:span><text:span text:style-name="T38">….…………</text:span>.………………..</text:p>
          <text:p text:style-name="P11"><text:span text:style-name="T44">3</text:span><text:span text:style-name="T26">. </text:span><text:span text:style-name="T42">Magdalena Sawka……………..…..….…...……</text:span></text:p>
          <text:p text:style-name="P8"/>
        </text:list-header>
      </text:list>
      <text:p text:style-name="P9"><text:tab/><text:tab/><text:tab/><text:tab/><text:tab/><text:tab/><text:tab/> <text:s text:c="14"/>……………………………</text:p>
      <text:p text:style-name="P9"><text:tab/><text:tab/><text:tab/><text:tab/><text:tab/><text:tab/><text:tab/><text:tab/><text:span text:style-name="T46">(Starosta Tomaszowski)</text:span></text:p>
      <text:p text:style-name="P9"/>
      <text:p text:style-name="P9"/>
      <text:p text:style-name="P9"><text:tab/><text:tab/><text:span text:style-name="T1">Tomaszów Lubelski, 20</text:span><text:span text:style-name="T2">2</text:span><text:span text:style-name="T3">3.0</text:span><text:span text:style-name="T4">6.16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19T09:53:58.098000000</dc:date>
    <meta:editing-duration>PT7S</meta:editing-duration>
    <meta:editing-cycles>1</meta:editing-cycles>
    <meta:document-statistic meta:table-count="0" meta:image-count="0" meta:object-count="0" meta:page-count="1" meta:paragraph-count="16" meta:word-count="133" meta:character-count="1232" meta:non-whitespace-character-count="1064"/>
    <meta:generator>LibreOffice/7.1.3.2$Windows_X86_64 LibreOffice_project/47f78053abe362b9384784d31a6e56f8511eb1c1</meta:generator>
  </office:meta>
</office:document-meta>
</file>