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justify" style:justify-single-word="false"/>
      <style:text-properties style:font-name="Tahoma" officeooo:paragraph-rsid="00154b9a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officeooo:paragraph-rsid="00154b9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ahoma" fo:font-size="12pt" fo:font-weight="bold" officeooo:paragraph-rsid="00154b9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" fo:font-size="12pt" fo:font-weight="normal" officeooo:paragraph-rsid="00154b9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ahoma" fo:font-weight="normal" officeooo:paragraph-rsid="00154b9a" style:font-weight-asian="normal" style:font-weight-complex="normal"/>
    </style:style>
    <style:style style:name="P6" style:family="paragraph" style:parent-style-name="Standard" style:list-style-name="L3">
      <style:paragraph-properties fo:line-height="100%" fo:text-align="justify" style:justify-single-word="false">
        <style:tab-stops>
          <style:tab-stop style:position="0.185cm"/>
          <style:tab-stop style:position="0.503cm"/>
        </style:tab-stops>
      </style:paragraph-properties>
      <style:text-properties style:font-name="Tahoma" fo:font-weight="normal" officeooo:rsid="02fb08a3" officeooo:paragraph-rsid="00154b9a" style:font-weight-asian="normal" style:font-weight-complex="normal"/>
    </style:style>
    <style:style style:name="P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" fo:font-weight="normal" officeooo:paragraph-rsid="00154b9a" style:font-weight-asian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" fo:font-weight="normal" officeooo:paragraph-rsid="00154b9a" style:font-weight-asian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Tahoma" fo:font-weight="normal" officeooo:rsid="017cdd16" officeooo:paragraph-rsid="00154b9a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2ef820a" style:font-size-asian="12pt" style:font-size-complex="12pt"/>
    </style:style>
    <style:style style:name="T3" style:family="text">
      <style:text-properties fo:font-size="12pt" officeooo:rsid="02aff475" style:font-size-asian="12pt" style:font-size-complex="12pt"/>
    </style:style>
    <style:style style:name="T4" style:family="text">
      <style:text-properties fo:font-size="12pt" officeooo:rsid="04e34809" style:font-size-asian="12pt" style:font-size-complex="12pt"/>
    </style:style>
    <style:style style:name="T5" style:family="text">
      <style:text-properties fo:font-size="12pt" officeooo:rsid="00aeb872" style:font-size-asian="12pt" style:font-size-complex="12pt"/>
    </style:style>
    <style:style style:name="T6" style:family="text">
      <style:text-properties fo:font-size="12pt" officeooo:rsid="00a95f01" style:font-size-asian="12pt" style:font-size-complex="12pt"/>
    </style:style>
    <style:style style:name="T7" style:family="text">
      <style:text-properties fo:font-size="12pt" officeooo:rsid="00d4dec0" style:font-size-asian="12pt" style:font-size-complex="12pt"/>
    </style:style>
    <style:style style:name="T8" style:family="text">
      <style:text-properties fo:font-size="12pt" officeooo:rsid="02d50b3c" style:font-size-asian="12pt" style:font-size-complex="12pt"/>
    </style:style>
    <style:style style:name="T9" style:family="text">
      <style:text-properties fo:font-size="12pt" officeooo:rsid="02d5b56d" style:font-size-asian="12pt" style:font-size-complex="12pt"/>
    </style:style>
    <style:style style:name="T10" style:family="text">
      <style:text-properties fo:font-size="12pt" officeooo:rsid="04e442be" style:font-size-asian="12pt" style:font-size-complex="12pt"/>
    </style:style>
    <style:style style:name="T11" style:family="text">
      <style:text-properties fo:font-size="12pt" officeooo:rsid="00241208" style:font-size-asian="12pt" style:font-size-complex="12pt"/>
    </style:style>
    <style:style style:name="T12" style:family="text">
      <style:text-properties fo:font-size="12pt" officeooo:rsid="04b624e1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ahoma"/>
    </style:style>
    <style:style style:name="T15" style:family="text">
      <style:text-properties style:font-name="Tahoma" officeooo:rsid="02fb08a3"/>
    </style:style>
    <style:style style:name="T16" style:family="text">
      <style:text-properties style:font-name="Tahoma" officeooo:rsid="02f94637"/>
    </style:style>
    <style:style style:name="T17" style:family="text">
      <style:text-properties style:font-name="Tahoma" officeooo:rsid="04e442be"/>
    </style:style>
    <style:style style:name="T18" style:family="text">
      <style:text-properties style:font-name="Tahoma" officeooo:rsid="04e34809"/>
    </style:style>
    <style:style style:name="T19" style:family="text">
      <style:text-properties officeooo:rsid="00938069"/>
    </style:style>
    <style:style style:name="T20" style:family="text">
      <style:text-properties officeooo:rsid="00797a32"/>
    </style:style>
    <style:style style:name="T21" style:family="text">
      <style:text-properties officeooo:rsid="04e34809"/>
    </style:style>
    <style:style style:name="T22" style:family="text">
      <style:text-properties officeooo:rsid="01476591"/>
    </style:style>
    <style:style style:name="T23" style:family="text">
      <style:text-properties officeooo:rsid="04b624e1"/>
    </style:style>
    <style:style style:name="T24" style:family="text">
      <style:text-properties officeooo:rsid="02f94637"/>
    </style:style>
    <style:style style:name="T25" style:family="text">
      <style:text-properties officeooo:rsid="04e442be"/>
    </style:style>
    <style:style style:name="T26" style:family="text">
      <style:text-properties officeooo:rsid="02fa653d"/>
    </style:style>
    <style:style style:name="T27" style:family="text">
      <style:text-properties officeooo:rsid="02fb08a3"/>
    </style:style>
    <style:style style:name="T28" style:family="text">
      <style:text-properties officeooo:rsid="02fc36ce"/>
    </style:style>
    <style:style style:name="T29" style:family="text">
      <style:text-properties officeooo:rsid="02cd765b"/>
    </style:style>
    <style:style style:name="T30" style:family="text">
      <style:text-properties officeooo:rsid="00ea1d24"/>
    </style:style>
    <style:style style:name="T31" style:family="text">
      <style:text-properties officeooo:rsid="017cdd16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4">INFORMACJA O WYNIKACH <text:s/>NABORU </text:span><text:span text:style-name="T15">W</text:span><text:span text:style-name="T14"> </text:span><text:span text:style-name="T16">DRODZE KONKURSU NA </text:span><text:span text:style-name="T17">WOLNE KIEROWNICZE</text:span><text:span text:style-name="T16"> STANOWISKO </text:span><text:span text:style-name="T17">URZĘDNICZE: KIEROWNIK</text:span><text:span text:style-name="T18"> SPECJALISTYCZNEGO OŚRODKA WSPARCIA</text:span><text:span text:style-name="T16"> W </text:span><text:span text:style-name="T18">TYSZOWCACH</text:span></text:p>
      <text:p text:style-name="P3"><text:s text:c="2"/></text:p>
      <text:p text:style-name="P5"><text:span text:style-name="T1"><text:tab/> <text:s/>Informujemy, że w wyniku przeprowadz</text:span><text:span text:style-name="T5">onej</text:span><text:span text:style-name="T1"> procedury naboru na </text:span><text:span text:style-name="T4">wolne kierownicze</text:span><text:span text:style-name="T6"> </text:span><text:span text:style-name="T1">stanowisk</text:span><text:span text:style-name="T7">o</text:span><text:span text:style-name="T1"> </text:span><text:span text:style-name="T8">urz</text:span><text:span text:style-name="T9">ę</text:span><text:span text:style-name="T8">dnicze</text:span><text:span text:style-name="T1">: </text:span><text:span text:style-name="T10">K</text:span><text:span text:style-name="T4">ierownik Specjalistycznego Ośrodka Wsparcia <text:line-break/>w Tyszowcach </text:span><text:span text:style-name="T1">w</text:span><text:span text:style-name="T11">yłonion</text:span><text:span text:style-name="T12">y</text:span><text:span text:style-name="T11"> został następując</text:span><text:span text:style-name="T12">y</text:span><text:span text:style-name="T11"> kandydat</text:span><text:span text:style-name="T1">:</text:span></text:p>
      <text:p text:style-name="P4"/>
      <text:p text:style-name="P3"><text:span text:style-name="T19"><text:tab/> </text:span><text:span text:style-name="T20">Pan</text:span><text:span text:style-name="T21">i</text:span><text:span text:style-name="T22"> </text:span><text:span text:style-name="T21">Stanisława Wojciechowska</text:span><text:span text:style-name="T23"> zam. </text:span><text:span text:style-name="T21">Zubowice</text:span></text:p>
      <text:h text:style-name="P1" text:outline-level="1"><text:s text:c="2"/><text:span text:style-name="T13">Uzasadnienie dokonanego wyboru:</text:span></text:h>
      <text:list xml:id="list2778634585" text:style-name="L1">
        <text:list-item>
          <text:list>
            <text:list-header>
              <text:p text:style-name="P7"><text:span text:style-name="T24">Pani </text:span><text:span text:style-name="T21">Stanisława <text:s/>Wojciechowska </text:span><text:span text:style-name="T24">spełnia wymagania niezbędne oraz wymagania dodatkowe w zakresie wykształcenia i doświadczenia zawodowego. Posiada bardzo dobrą znajomość zagadnień z obszaru: pomocy społecznej ze szczególnym uwzględnieniem zasad funkcjonowania </text:span><text:span text:style-name="T25">specjalistycznego ośrodka wsparcia, </text:span><text:span text:style-name="T26">ustawy o samorządzie powiatowym, </text:span><text:span text:style-name="T27">o</text:span><text:span text:style-name="T26"> pracownikach samorządowych oraz Kodeksu pracy. </text:span>Zdaniem Komisji <text:span text:style-name="T26">Pani </text:span><text:span text:style-name="T21">Stanisława Wojciechowska</text:span><text:span text:style-name="T26"> posiada odpowiednie predyspozycje </text:span><text:span text:style-name="T28">do zarządzania powiatową jednostką organizacyjną realizującą zadania z zakresu pomocy społecznej</text:span><text:span text:style-name="T26">. </text:span><text:span text:style-name="T27">Z</text:span>aprezentowana znajomość wymaganych zagadnień, jak również posiadane wykształcenie <text:s/><text:span text:style-name="T29">i staż pracy </text:span><text:span text:style-name="T30">może</text:span> stanowi<text:span text:style-name="T30">ć</text:span> podstawę prawidłowej realizacji zadań na wskazanym stanowisku.</text:p>
            </text:list-header>
          </text:list>
        </text:list-item>
      </text:list>
      <text:p text:style-name="P9"/>
      <text:p text:style-name="P9">Komisja konkursowa:</text:p>
      <text:list xml:id="list1517645207" text:style-name="L3">
        <text:list-item>
          <text:p text:style-name="P6">Jarosław Korzeń………….……….……..</text:p>
        </text:list-item>
        <text:list-item>
          <text:p text:style-name="P6">Katarzyna Gucz…………………….…….. </text:p>
        </text:list-item>
        <text:list-item>
          <text:p text:style-name="P6">Dariusz Czop…………………….…….…..</text:p>
        </text:list-item>
        <text:list-item>
          <text:p text:style-name="P6">Katarzyna Kyć……………………….….…</text:p>
        </text:list-item>
        <text:list-item>
          <text:p text:style-name="P6">Magdalena Sawka………………………...</text:p>
        </text:list-item>
      </text:list>
      <text:p text:style-name="P8"><text:tab/><text:tab/><text:tab/><text:tab/><text:tab/><text:tab/><text:tab/> <text:s text:c="13"/>……………………………</text:p>
      <text:p text:style-name="P8"><text:tab/><text:tab/><text:tab/><text:tab/><text:tab/><text:tab/><text:tab/><text:tab/><text:span text:style-name="T31">(Starosta Tomaszowski)</text:span></text:p>
      <text:p text:style-name="P8"/>
      <text:p text:style-name="P8"><text:span text:style-name="T2"><text:tab/><text:tab/>Tomaszów Lubelski, 20</text:span><text:span text:style-name="T3">2</text:span><text:span text:style-name="T4">2.12.1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3T12:10:29.047000000</dc:date>
    <meta:editing-duration>PT8S</meta:editing-duration>
    <meta:editing-cycles>1</meta:editing-cycles>
    <meta:document-statistic meta:table-count="0" meta:image-count="0" meta:object-count="0" meta:page-count="1" meta:paragraph-count="15" meta:word-count="152" meta:character-count="1416" meta:non-whitespace-character-count="1238"/>
    <meta:generator>LibreOffice/7.1.3.2$Windows_X86_64 LibreOffice_project/47f78053abe362b9384784d31a6e56f8511eb1c1</meta:generator>
  </office:meta>
</office:document-meta>
</file>