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543a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543a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1" fo:font-size="12pt" officeooo:paragraph-rsid="00111304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7b344" style:font-size-asian="12pt" style:font-size-complex="12pt"/>
    </style:style>
    <style:style style:name="P5" style:family="paragraph" style:parent-style-name="Standard">
      <style:text-properties style:font-name="Arial1" fo:font-size="12pt" officeooo:paragraph-rsid="0013c9ab" style:font-size-asian="12pt" style:font-size-complex="12pt"/>
    </style:style>
    <style:style style:name="P6" style:family="paragraph" style:parent-style-name="Standard">
      <style:text-properties style:font-name="Arial1" fo:font-size="12pt" officeooo:paragraph-rsid="001543a0" style:font-size-asian="12pt" style:font-size-complex="12pt"/>
    </style:style>
    <style:style style:name="P7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fo:color="#000000" style:font-name="Arial1" fo:font-size="12pt" fo:language="pl" fo:country="PL" officeooo:paragraph-rsid="001543a0" style:letter-kerning="true" style:font-name-asian="Times New Roman1" style:font-size-asian="12pt" style:language-asian="ar" style:country-asian="SA" style:font-name-complex="Arial2" style:font-size-complex="12pt"/>
    </style:style>
    <style:style style:name="P8" style:family="paragraph" style:parent-style-name="Standard">
      <style:paragraph-properties fo:margin-left="0.741cm" fo:margin-right="0cm" fo:margin-top="0.282cm" fo:margin-bottom="0cm" loext:contextual-spacing="false" fo:text-align="justify" style:justify-single-word="false" fo:text-indent="-0.741cm" style:auto-text-indent="false"/>
      <style:text-properties style:font-name="Arial1" fo:font-size="12pt" officeooo:paragraph-rsid="001543a0" style:font-size-asian="12pt" style:font-size-complex="12pt"/>
    </style:style>
    <style:style style:name="P9" style:family="paragraph" style:parent-style-name="Standard">
      <style:paragraph-properties fo:margin-left="0.741cm" fo:margin-right="0cm" fo:margin-top="0.282cm" fo:margin-bottom="0cm" loext:contextual-spacing="false" fo:text-align="justify" style:justify-single-word="false" fo:text-indent="-0.741cm" style:auto-text-indent="false"/>
      <style:text-properties fo:color="#000000" style:font-name="Arial1" fo:font-size="12pt" fo:language="pl" fo:country="PL" officeooo:paragraph-rsid="001543a0" style:letter-kerning="true" style:font-name-asian="Times New Roman1" style:font-size-asian="12pt" style:language-asian="ar" style:country-asian="SA" style:font-name-complex="Arial2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111304" officeooo:paragraph-rsid="0017b34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1543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17b34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2pt" officeooo:rsid="00170ea4" officeooo:paragraph-rsid="0017b344" style:font-size-asian="12pt" style:font-size-complex="12pt"/>
    </style:style>
    <style:style style:name="T1" style:family="text">
      <style:text-properties officeooo:rsid="00111304"/>
    </style:style>
    <style:style style:name="T2" style:family="text">
      <style:text-properties officeooo:rsid="001543a0"/>
    </style:style>
    <style:style style:name="T3" style:family="text">
      <style:text-properties fo:color="#000000" fo:language="pl" fo:country="PL" style:letter-kerning="true" style:font-name-asian="Times New Roman1" style:language-asian="ar" style:country-asian="SA" style:font-name-complex="Arial2"/>
    </style:style>
    <style:style style:name="T4" style:family="text">
      <style:text-properties fo:color="#000000" fo:language="pl" fo:country="PL" officeooo:rsid="001543a0" style:letter-kerning="true" style:font-name-asian="Times New Roman1" style:language-asian="ar" style:country-asian="SA" style:font-name-complex="Arial2"/>
    </style:style>
    <style:style style:name="T5" style:family="text">
      <style:text-properties officeooo:rsid="00170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11">Informacja o wynikach konkursu na stanowisko</text:p>
      <text:p text:style-name="P12">Dyrektora <text:s/><text:span text:style-name="T1">Samodzielnego Publicznego Zespołu Opieki Zdrowotnej</text:span></text:p>
      <text:p text:style-name="P10"><text:s/>w Tomaszowie Lubelskim</text:p>
      <text:p text:style-name="P3"/>
      <text:p text:style-name="P3"/>
      <text:p text:style-name="P4">Informuję, że <text:span text:style-name="T2">komisja konkursowa</text:span> w wyniku przeprowadzonego konkursu na stanowisko Dyrektora <text:s/><text:span text:style-name="T1">Samodzielnego Publicznego Zespołu Opieki Zdrowotnej w Tomaszowie Lubelskim wyłoniła kandydata </text:span><text:s/>- Pan<text:span text:style-name="T5">a Dariusza Bronisława Gałeckiego zam. </text:span></text:p>
      <text:p text:style-name="P13">w Hrubieszowie.</text:p>
      <text:p text:style-name="P5"/>
      <text:p text:style-name="P5"/>
      <text:p text:style-name="P5"/>
      <text:p text:style-name="P5"/>
      <text:p text:style-name="P5"/>
      <text:p text:style-name="P5"/>
      <text:p text:style-name="P7">1. Jarosław Korzeń………………………...…….</text:p>
      <text:p text:style-name="P8"><text:span text:style-name="T3">2. Katarzyna </text:span><text:span text:style-name="T4">Gucz…………………………..…</text:span><text:span text:style-name="T3">.... </text:span></text:p>
      <text:p text:style-name="P9">3. Jacek Pawłucki…………………………...……. </text:p>
      <text:p text:style-name="P8"><text:span text:style-name="T3">4. Dariusz Czop………………………………….</text:span><text:span text:style-name="T4">..</text:span></text:p>
      <text:p text:style-name="P9">5. Krzysztof Dąbrowski…………………………... </text:p>
      <text:p text:style-name="P9">6. Agnieszka Zatorska……………………………</text:p>
      <text:p text:style-name="P8"><text:span text:style-name="T4">7. </text:span><text:span text:style-name="T3">Dariusz Kozłowski……………………………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1:11:12.985000000</meta:creation-date>
    <dc:date>2022-09-27T11:22:55.819000000</dc:date>
    <meta:editing-duration>PT25M34S</meta:editing-duration>
    <meta:editing-cycles>9</meta:editing-cycles>
    <meta:generator>LibreOffice/6.0.2.1$Windows_X86_64 LibreOffice_project/f7f06a8f319e4b62f9bc5095aa112a65d2f3ac89</meta:generator>
    <meta:print-date>2022-09-27T11:21:46.452000000</meta:print-date>
    <meta:document-statistic meta:table-count="0" meta:image-count="0" meta:object-count="0" meta:page-count="1" meta:paragraph-count="12" meta:word-count="65" meta:character-count="609" meta:non-whitespace-character-count="548"/>
  </office:meta>
</office:document-meta>
</file>