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Tahoma1" officeooo:paragraph-rsid="00048a22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ahoma1" fo:font-size="12pt" fo:font-weight="normal" officeooo:paragraph-rsid="00048a2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ahoma1" fo:font-size="12pt" fo:font-weight="bold" officeooo:paragraph-rsid="00048a2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1" fo:font-weight="normal" officeooo:paragraph-rsid="00048a22" style:font-weight-asian="normal" style:font-weight-complex="normal"/>
    </style:style>
    <style:style style:name="P5" style:family="paragraph" style:parent-style-name="Standard" style:list-style-name="L3">
      <style:paragraph-properties fo:line-height="100%" fo:text-align="justify" style:justify-single-word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rsid="02fb08a3" officeooo:paragraph-rsid="00048a22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size="12pt" fo:font-weight="normal" officeooo:paragraph-rsid="00048a22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paragraph-rsid="00048a22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paragraph-rsid="00048a22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1" fo:font-weight="normal" officeooo:rsid="017cdd16" officeooo:paragraph-rsid="00048a22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fo:break-before="page"/>
      <style:text-properties fo:font-size="12pt" fo:font-weight="bold" officeooo:paragraph-rsid="00048a22" style:font-size-asian="12pt" style:font-weight-asian="bold" style:font-size-complex="12pt" style:font-weight-complex="bold"/>
    </style:style>
    <style:style style:name="T1" style:family="text">
      <style:text-properties officeooo:rsid="02ef820a"/>
    </style:style>
    <style:style style:name="T2" style:family="text">
      <style:text-properties officeooo:rsid="02aff475"/>
    </style:style>
    <style:style style:name="T3" style:family="text">
      <style:text-properties officeooo:rsid="04ba5780"/>
    </style:style>
    <style:style style:name="T4" style:family="text">
      <style:text-properties style:font-name="Tahoma1"/>
    </style:style>
    <style:style style:name="T5" style:family="text">
      <style:text-properties style:font-name="Tahoma1" officeooo:rsid="02fb08a3"/>
    </style:style>
    <style:style style:name="T6" style:family="text">
      <style:text-properties style:font-name="Tahoma1" officeooo:rsid="02f94637"/>
    </style:style>
    <style:style style:name="T7" style:family="text">
      <style:text-properties style:font-name="Tahoma1" officeooo:rsid="04b624e1"/>
    </style:style>
    <style:style style:name="T8" style:family="text">
      <style:text-properties style:font-name="Tahoma1" officeooo:rsid="04ba578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aeb872" style:font-size-asian="12pt" style:font-size-complex="12pt"/>
    </style:style>
    <style:style style:name="T11" style:family="text">
      <style:text-properties fo:font-size="12pt" officeooo:rsid="00a95f01" style:font-size-asian="12pt" style:font-size-complex="12pt"/>
    </style:style>
    <style:style style:name="T12" style:family="text">
      <style:text-properties fo:font-size="12pt" officeooo:rsid="04ba5780" style:font-size-asian="12pt" style:font-size-complex="12pt"/>
    </style:style>
    <style:style style:name="T13" style:family="text">
      <style:text-properties fo:font-size="12pt" officeooo:rsid="00d4dec0" style:font-size-asian="12pt" style:font-size-complex="12pt"/>
    </style:style>
    <style:style style:name="T14" style:family="text">
      <style:text-properties fo:font-size="12pt" officeooo:rsid="02d50b3c" style:font-size-asian="12pt" style:font-size-complex="12pt"/>
    </style:style>
    <style:style style:name="T15" style:family="text">
      <style:text-properties fo:font-size="12pt" officeooo:rsid="02d5b56d" style:font-size-asian="12pt" style:font-size-complex="12pt"/>
    </style:style>
    <style:style style:name="T16" style:family="text">
      <style:text-properties fo:font-size="12pt" officeooo:rsid="01820744" style:font-size-asian="12pt" style:font-size-complex="12pt"/>
    </style:style>
    <style:style style:name="T17" style:family="text">
      <style:text-properties fo:font-size="12pt" officeooo:rsid="02f94637" style:font-size-asian="12pt" style:font-size-complex="12pt"/>
    </style:style>
    <style:style style:name="T18" style:family="text">
      <style:text-properties fo:font-size="12pt" officeooo:rsid="04b624e1" style:font-size-asian="12pt" style:font-size-complex="12pt"/>
    </style:style>
    <style:style style:name="T19" style:family="text">
      <style:text-properties fo:font-size="12pt" officeooo:rsid="00241208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938069"/>
    </style:style>
    <style:style style:name="T22" style:family="text">
      <style:text-properties officeooo:rsid="00797a32"/>
    </style:style>
    <style:style style:name="T23" style:family="text">
      <style:text-properties officeooo:rsid="01476591"/>
    </style:style>
    <style:style style:name="T24" style:family="text">
      <style:text-properties officeooo:rsid="04b624e1"/>
    </style:style>
    <style:style style:name="T25" style:family="text">
      <style:text-properties officeooo:rsid="04b7554e"/>
    </style:style>
    <style:style style:name="T26" style:family="text">
      <style:text-properties officeooo:rsid="04b8cf21"/>
    </style:style>
    <style:style style:name="T27" style:family="text">
      <style:text-properties officeooo:rsid="017cdd16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INFORMACJA O WYNIKACH <text:s/>NABORU </text:span><text:span text:style-name="T5">W</text:span><text:span text:style-name="T4"> </text:span><text:span text:style-name="T6">DRODZE KONKURSU NA STANOWISKO DYREKTORA </text:span><text:span text:style-name="T7">POWIATOWEGO URZĘDU PRACY</text:span><text:span text:style-name="T6"> W </text:span><text:span text:style-name="T8">Tomaszowie Lubelskim</text:span></text:p>
      <text:p text:style-name="P2"><text:tab/></text:p>
      <text:p text:style-name="P4"><text:span text:style-name="T9"><text:s text:c="2"/>Informujemy, że w wyniku przeprowadz</text:span><text:span text:style-name="T10">onej</text:span><text:span text:style-name="T9"> procedury naboru na</text:span><text:span text:style-name="T11"> </text:span><text:span text:style-name="T12">kierownicze </text:span><text:span text:style-name="T9">stanowisk</text:span><text:span text:style-name="T13">o</text:span><text:span text:style-name="T9"> </text:span><text:span text:style-name="T14">urz</text:span><text:span text:style-name="T15">ę</text:span><text:span text:style-name="T14">dnicze</text:span><text:span text:style-name="T9">: </text:span><text:span text:style-name="T16"><text:s text:c="2"/></text:span><text:span text:style-name="T17">Dyrektor </text:span><text:span text:style-name="T16"><text:s/></text:span><text:span text:style-name="T18">Powiatowego Urzędu Pracy w Tomaszowie Lubelskim </text:span><text:span text:style-name="T9">w</text:span><text:span text:style-name="T19">yłonion</text:span><text:span text:style-name="T18">y</text:span><text:span text:style-name="T19"> został następując</text:span><text:span text:style-name="T18">y</text:span><text:span text:style-name="T19"> kandydat</text:span><text:span text:style-name="T9">:</text:span></text:p>
      <text:p text:style-name="P3"><text:span text:style-name="T21"><text:tab/> </text:span><text:span text:style-name="T22">Pan</text:span><text:span text:style-name="T23"> </text:span><text:span text:style-name="T24">Robert Bondyra zam. Tyszowce</text:span></text:p>
      <text:h text:style-name="P1" text:outline-level="1"><text:s text:c="2"/><text:span text:style-name="T20">Uzasadnienie dokonanego wyboru:</text:span></text:h>
      <text:list xml:id="list433497018" text:style-name="L1">
        <text:list-item>
          <text:list>
            <text:list-header>
              <text:p text:style-name="P7"/>
              <text:p text:style-name="P7"><text:span text:style-name="T25">W wyniku przeprowadzonej procedury naboru składającej się z odpowiedzi na przygotowany zestaw pytań, obejmujący zagadnienia <text:s text:c="2"/>związane ze sfer</text:span><text:span text:style-name="T26">ą</text:span><text:span text:style-name="T25"> prawa ustrojowego, post</text:span><text:span text:style-name="T26">ę</text:span><text:span text:style-name="T25">powania administracyjnego, </text:span><text:span text:style-name="T26">promocji zatrudnienia <text:line-break/>i instytucji rynku pracy, finansów publicznych, zamówień publicznych oraz <text:s/>kwestii dotyczącej funkcjonowania Powiatowego Urzędu Pracy </text:span><text:span text:style-name="T3">ustalono, że Pan Robert Bondyra posiada kwalifikacje oraz wiedzę do </text:span>prawidłowej realizacji zadań na wskazanym stanowisku.</text:p>
            </text:list-header>
          </text:list>
        </text:list-item>
      </text:list>
      <text:p text:style-name="P9"/>
      <text:p text:style-name="P9">Komisja konkursowa:</text:p>
      <text:list xml:id="list862929161" text:style-name="L3">
        <text:list-item>
          <text:p text:style-name="P5">Jarosław Korzeń………….………..……..</text:p>
        </text:list-item>
        <text:list-item>
          <text:p text:style-name="P5">Dariusz Czop……………………..…….…..</text:p>
        </text:list-item>
        <text:list-item>
          <text:p text:style-name="P5"><text:span text:style-name="T3">Ewelina Michniak</text:span>……………………….…</text:p>
        </text:list-item>
        <text:list-item>
          <text:p text:style-name="P5"><text:span text:style-name="T3">Dariusz Kozłowski…….</text:span>…………….…….</text:p>
        </text:list-item>
        <text:list-item>
          <text:p text:style-name="P5">Magdalena Sawka………………………...</text:p>
        </text:list-item>
      </text:list>
      <text:p text:style-name="P8"><text:tab/><text:tab/><text:tab/><text:tab/><text:tab/><text:tab/><text:tab/> <text:s text:c="13"/>……………………………</text:p>
      <text:p text:style-name="P8"><text:tab/><text:tab/><text:tab/><text:tab/><text:tab/><text:tab/><text:tab/><text:tab/><text:span text:style-name="T27">(Starosta Tomaszowski)</text:span></text:p>
      <text:p text:style-name="P8"/>
      <text:p text:style-name="P6"><text:span text:style-name="T1"><text:tab/><text:tab/>Tomaszów Lubelski, 20</text:span><text:span text:style-name="T2">2</text:span><text:span text:style-name="T3">2.09.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2T13:22:40.040000000</dc:date>
    <meta:editing-duration>PT12S</meta:editing-duration>
    <meta:editing-cycles>1</meta:editing-cycles>
    <meta:document-statistic meta:table-count="0" meta:image-count="0" meta:object-count="0" meta:page-count="1" meta:paragraph-count="15" meta:word-count="124" meta:character-count="1118" meta:non-whitespace-character-count="967"/>
    <meta:generator>LibreOffice/7.1.3.2$Windows_X86_64 LibreOffice_project/47f78053abe362b9384784d31a6e56f8511eb1c1</meta:generator>
  </office:meta>
</office:document-meta>
</file>