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indent="0cm" style:auto-text-indent="false" style:writing-mode="lr-tb"/>
      <style:text-properties style:font-name="Times New Roman" fo:font-size="12pt" officeooo:paragraph-rsid="0001f8be" style:font-size-asian="12pt" style:font-size-complex="12pt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etter-spacing="-0.004cm" fo:font-weight="bold" officeooo:paragraph-rsid="0001f8be" style:font-weight-asian="bold" style:font-name-complex="Calibri"/>
    </style:style>
    <style:style style:name="P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ibri" officeooo:paragraph-rsid="0001f8be" style:font-name-complex="Calibri"/>
    </style:style>
    <style:style style:name="P4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Calibri" fo:letter-spacing="-0.004cm" fo:font-weight="bold" officeooo:paragraph-rsid="0001f8be" style:font-weight-asian="bold" style:font-name-complex="Calibri"/>
    </style:style>
    <style:style style:name="P5" style:family="paragraph" style:parent-style-name="List_20_Paragraph" style:list-style-name="WW8Num6">
      <style:paragraph-properties fo:margin-left="0.75cm" fo:margin-right="0cm" fo:margin-top="0cm" fo:margin-bottom="0.254cm" style:contextual-spacing="false" fo:text-align="justify" style:justify-single-word="false" fo:text-indent="-0.75cm" style:auto-text-indent="false"/>
      <style:text-properties style:font-name="Calibri" officeooo:paragraph-rsid="0001f8be" style:font-name-complex="Calibri"/>
    </style:style>
    <style:style style:name="P6" style:family="paragraph" style:parent-style-name="List_20_Paragraph" style:list-style-name="WW8Num6">
      <style:paragraph-properties fo:margin-left="0.75cm" fo:margin-right="0cm" fo:margin-top="0cm" fo:margin-bottom="0cm" style:contextual-spacing="false" fo:text-align="justify" style:justify-single-word="false" fo:text-indent="-0.75cm" style:auto-text-indent="false"/>
      <style:text-properties style:font-name="Calibri" officeooo:paragraph-rsid="0001f8be" style:font-name-complex="Calibri"/>
    </style:style>
    <style:style style:name="P7" style:family="paragraph" style:parent-style-name="List_20_Paragraph" style:list-style-name="WW8Num6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Calibri" officeooo:paragraph-rsid="0001f8be" style:font-name-complex="Calibri"/>
    </style:style>
    <style:style style:name="P8" style:family="paragraph" style:parent-style-name="List_20_Paragraph" style:list-style-name="WW8Num6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officeooo:paragraph-rsid="0001f8be"/>
    </style:style>
    <style:style style:name="P9" style:family="paragraph" style:parent-style-name="List_20_Paragraph" style:list-style-name="WW8Num6">
      <style:paragraph-properties fo:margin-left="0.63cm" fo:margin-right="0cm" fo:margin-top="0cm" fo:margin-bottom="0.254cm" style:contextual-spacing="false" fo:text-align="justify" style:justify-single-word="false" fo:text-indent="-0.63cm" style:auto-text-indent="false"/>
      <style:text-properties officeooo:paragraph-rsid="0001f8be"/>
    </style:style>
    <style:style style:name="P10" style:family="paragraph" style:parent-style-name="List_20_Paragraph" style:list-style-name="WW8Num6">
      <style:paragraph-properties fo:margin-left="0.63cm" fo:margin-right="0cm" fo:margin-top="0cm" fo:margin-bottom="0.254cm" style:contextual-spacing="false" fo:text-align="justify" style:justify-single-word="false" fo:text-indent="-0.63cm" style:auto-text-indent="false"/>
      <style:text-properties style:font-name="Calibri" officeooo:paragraph-rsid="0001f8be" style:font-name-complex="Calibri"/>
    </style:style>
    <style:style style:name="P11" style:family="paragraph" style:parent-style-name="List_20_Paragraph" style:list-style-name="WW8Num6">
      <style:paragraph-properties fo:margin-left="0.63cm" fo:margin-right="0cm" fo:margin-top="0cm" fo:margin-bottom="0.254cm" style:contextual-spacing="false" fo:line-height="115%" fo:text-align="justify" style:justify-single-word="false" fo:text-indent="-0.63cm" style:auto-text-indent="false" style:writing-mode="lr-tb"/>
      <style:text-properties style:font-name="Calibri" fo:font-size="12pt" fo:font-weight="bold" officeooo:paragraph-rsid="0001f8be" style:font-size-asian="12pt" style:font-name-complex="Calibri" style:font-size-complex="12pt"/>
    </style:style>
    <style:style style:name="P12" style:family="paragraph" style:parent-style-name="List_20_Paragraph" style:list-style-name="WW8Num6">
      <style:paragraph-properties fo:margin-left="0.63cm" fo:margin-right="0cm" fo:text-align="justify" style:justify-single-word="false" fo:text-indent="-0.63cm" style:auto-text-indent="false"/>
      <style:text-properties style:font-name="Calibri" officeooo:paragraph-rsid="0001f8be" style:font-name-complex="Calibri"/>
    </style:style>
    <style:style style:name="P13" style:family="paragraph" style:parent-style-name="List_20_Paragraph" style:list-style-name="WW8Num6">
      <style:paragraph-properties fo:margin-left="0.63cm" fo:margin-right="0.06cm" fo:margin-top="0cm" fo:margin-bottom="0cm" style:contextual-spacing="false" fo:text-align="justify" style:justify-single-word="false" fo:text-indent="-0.63cm" style:auto-text-indent="false"/>
      <style:text-properties style:font-name="Calibri" officeooo:paragraph-rsid="0001f8be" style:font-name-complex="Calibri"/>
    </style:style>
    <style:style style:name="P14" style:family="paragraph" style:parent-style-name="List_20_Paragraph" style:list-style-name="WW8Num2">
      <style:paragraph-properties fo:margin-left="1.259cm" fo:margin-right="0cm" fo:text-align="justify" style:justify-single-word="false" fo:text-indent="-0.63cm" style:auto-text-indent="false"/>
      <style:text-properties style:font-name="Calibri" officeooo:paragraph-rsid="0001f8be" style:font-name-complex="Calibri"/>
    </style:style>
    <style:style style:name="P15" style:family="paragraph" style:parent-style-name="List_20_Paragraph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Calibri" officeooo:paragraph-rsid="0001f8be" style:font-name-complex="Calibri"/>
    </style:style>
    <style:style style:name="T1" style:family="text">
      <style:text-properties officeooo:rsid="001dc2e2"/>
    </style:style>
    <style:style style:name="T2" style:family="text">
      <style:text-properties style:font-name="Calibri" style:font-name-complex="Calibri"/>
    </style:style>
    <style:style style:name="T3" style:family="text">
      <style:text-properties style:text-position="super 58%" style:font-name="Calibri" style:font-name-complex="Calibri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officeooo:rsid="0003a5a2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uzula informacyjna związana z naborem na kierownicze stanowisko urzędnicze</text:p>
      <text:p text:style-name="P2">w <text:span text:style-name="T1">Specjalistycznym Ośrodku Wsparcia</text:span> w <text:span text:style-name="T1">Tyszowcach</text:span></text:p>
      <text:p text:style-name="P3">Na podstawie art. 13 ust. 1 i 2 Rozporządzenia Parlamentu Europejskiego i Rady (UE) 2016/679 z dnia 27 kwietnia 2016 r. w sprawie ochrony osób fizycznych w związku z przetwarzaniem danych osobowych i w sprawie swobodnego przepływu takich danych oraz uchylenia dyrektywy 95/46/WE (zwanego dalej Rozporządzeniem) informuję, że:</text:p>
      <text:list xml:id="list2749424982" text:style-name="WW8Num6">
        <text:list-item>
          <text:p text:style-name="P5">Administratorem danych osobowych kandydatów do pracy jest Starosta Tomaszowski z siedzibą w Tomaszowie Lubelskim przy ul. Lwowskiej 68, 22-600 Tomaszów Lubelski, zwany dalej Administratorem. Kontakt za pomocą adresu e-mail: starostwo@powiat-tomaszowski.com.pl lub tel. 48 84 664 35 35.</text:p>
        </text:list-item>
        <text:list-item>
          <text:p text:style-name="P6">W celu należytej ochrony danych osobowych, Administrator powołał Inspektora Ochrony Danych, z którym można się skontaktować pod adresem e-mail: iodo@etomaszow.org.pl.</text:p>
        </text:list-item>
        <text:list-item>
          <text:p text:style-name="P6">Pani/Pana dane osobowe przetwarzane będą w celu realizacji procesu rekrutacji oraz uczestnictwa w niniejszym naborze na kierownicze stanowisko urzędnicze w <text:span text:style-name="T5">Specjalistycznym Ośrodku Wsparcia w Tyszowcach</text:span> zgodnie z ustawą z dnia 21 listopada 2008 r. o pracownikach samorządowych (t.j. Dz. U. z 2022 r. poz. 530) oraz ustawą z dnia 26 czerwca 1974 r. Kodeks pracy (t.j. Dz. U. z 2022 r. poz. 1510 <text:span text:style-name="T1">z późn. zm.</text:span>).</text:p>
        </text:list-item>
        <text:list-item>
          <text:p text:style-name="P7">Pani/Pana dane osobowe nie będą przekazywane innym podmiotom z  wyjątkiem tych, które są uprawnione do ich uzyskania na podstawie przepisów obowiązującego prawa lub podmiotom przetwarzającym dane osobowe w imieniu Administratora.</text:p>
        </text:list-item>
        <text:list-item>
          <text:p text:style-name="P7">Pani/Pana dane osobowe będą przechowywane do momentu zakończenia procesu rekrutacyjnego, nie dłużej jednak niż przez 5 lat od zakończenia rekrutacji, a w pozostałych przypadkach przez czas wskazany w przepisach o archiwizacji.</text:p>
        </text:list-item>
        <text:list-item>
          <text:p text:style-name="P9"><text:span text:style-name="T2">Administrator w trakcie naboru ma prawo żądać od osoby ubiegającej się o zatrudnienie podania danych osobowych zgodnie z art. 22</text:span><text:span text:style-name="T3">1</text:span><text:span text:style-name="T2"> Kodeksu pracy.</text:span></text:p>
        </text:list-item>
        <text:list-item>
          <text:p text:style-name="P9"><text:span text:style-name="T2">Zgodnie z art. 22</text:span><text:span text:style-name="T3">1</text:span><text:span text:style-name="T2"> Kodeksu pracy Administrator w trakcie naboru ma prawo żądać od osoby ubiegającej się o zatrudnienie innych danych osobowych niż ww. jeśli obowiązek ich podania wynika z odrębnych przepisów. Przy realizacji naboru na wolne stanowisko urzędnicze Administrator ma prawo żądać informacji wynikających ustawy o pracownikach samorządowych.</text:span></text:p>
        </text:list-item>
        <text:list-item>
          <text:p text:style-name="P8"><text:span text:style-name="T4">Przetwarzanie Pani/Pana danych osobowych, o których mowa w pkt. 6 i 7 klauzuli informacyjnej jest niezbędne do wypełnienia obowiązku prawnego ciążącego na Administratorze (tj. art. 6 ust. 1 lit. c oraz art. 9 ust. 1 lit. b </text:span><text:span text:style-name="T2">Rozporządzenia</text:span><text:span text:style-name="T4">). </text:span></text:p>
        </text:list-item>
        <text:list-item>
          <text:p text:style-name="P8"><text:span text:style-name="T4">W </text:span><text:span text:style-name="T2">przypadku</text:span><text:span text:style-name="T4">, w którym przetwarzanie Pani/Pana danych, innych niż wynikające z przepisów prawa, odbywa się na podstawie zgody (tj. art. 6 ust. 1 lit. a </text:span><text:span text:style-name="T2">Rozporządzenia</text:span><text:span text:style-name="T4">), przysługuje Pani/Panu prawo do cofnięcia jej w dowolnym momencie, bez wpływu na zgodność z prawem przetwarzania, którego dokonano na podstawie zgody przed jej cofnięciem. </text:span></text:p>
        </text:list-item>
        <text:list-item>
          <text:p text:style-name="P13">Podanie przez Panią/Pana danych osobowych jest wymogiem ustawowym. Odmowa podania danych spowoduje niemożność realizacji procesu rekrutacji. W zakresie danych osobowych, które mogą być przetwarzane na podstawie Pani/Pana zgody, ich podanie jest dobrowolne.</text:p>
        </text:list-item>
        <text:list-item>
          <text:p text:style-name="P12">Ma Pan/Pani prawo do:</text:p>
        </text:list-item>
      </text:list>
      <text:list xml:id="list2626885850" text:style-name="WW8Num2">
        <text:list-item>
          <text:p text:style-name="P14">dostępu do treści swoich danych,</text:p>
        </text:list-item>
        <text:list-item>
          <text:p text:style-name="P14">żądania sprostowania/uzupełnienia danych osobowych, </text:p>
        </text:list-item>
        <text:list-item>
          <text:p text:style-name="P14">usunięcia danych osobowych - w zakresie, w jakim Pani/Pana dane są przetwarzane na podstawie zgody,</text:p>
        </text:list-item>
        <text:list-item>
          <text:p text:style-name="P15">żądania ograniczenia przetwarzania danych osobowych.</text:p>
        </text:list-item>
      </text:list>
      <text:list xml:id="list132012897755694" text:continue-list="list2749424982" text:style-name="WW8Num6">
        <text:list-item>
          <text:p text:style-name="P10"><text:soft-page-break/>Przysługuje Panu/Pani prawo do wniesienia skargi do organu nadzorczego- Prezesa Urzędu Ochrony Danych Osobowych, gdy uzna, iż przetwarzanie danych osobowych narusza przepisy Rozporządzenia.</text:p>
        </text:list-item>
        <text:list-item>
          <text:p text:style-name="P11"><text:s/><text:span text:style-name="T6">Pani/Pana dane osobowe nie będą przetwarzane w sposób zautomatyzowany, w tym również w formie profilowania.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6z0" style:family="text">
      <style:text-properties fo:color="#000000" loext:opacity="100%"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9T13:20:12.734000000</dc:date>
    <meta:editing-duration>PT2M16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0" meta:word-count="526" meta:character-count="3685" meta:non-whitespace-character-count="3191"/>
  </office:meta>
</office:document-meta>
</file>