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alibri" style:font-name-complex="Calibri" fo:font-weight="bold" style:font-weight-asian="bold" fo:letter-spacing="-0.0013in"/>
    </style:style>
    <style:style style:name="P3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fo:letter-spacing="-0.0013in"/>
    </style:style>
    <style:style style:name="P4" style:parent-style-name="Standard" style:family="paragraph">
      <style:paragraph-properties fo:text-align="justify" fo:margin-bottom="0.0416in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Akapitzlistą" style:list-style-name="WW8Num6" style:family="paragraph">
      <style:paragraph-properties fo:text-align="justify" fo:margin-bottom="0.1in" fo:margin-left="0.2951in" fo:text-indent="-0.2951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Akapitzlistą" style:list-style-name="WW8Num6" style:family="paragraph">
      <style:paragraph-properties fo:text-align="justify" fo:margin-left="0.2951in" fo:text-indent="-0.2951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/>
    </style:style>
    <style:style style:name="P10" style:parent-style-name="Akapitzlistą" style:list-style-name="WW8Num6" style:family="paragraph">
      <style:paragraph-properties fo:text-align="justify" fo:margin-left="0.2951in" fo:text-indent="-0.2951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Akapitzlistą" style:list-style-name="WW8Num6" style:family="paragraph">
      <style:paragraph-properties fo:text-align="justify" fo:margin-left="0.2479in" fo:text-indent="-0.2479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Akapitzlistą" style:list-style-name="WW8Num6" style:family="paragraph">
      <style:paragraph-properties fo:text-align="justify" fo:margin-left="0.2479in" fo:text-indent="-0.2479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Akapitzlistą" style:list-style-name="WW8Num6" style:family="paragraph">
      <style:paragraph-properties fo:text-align="justify" fo:margin-bottom="0.1in" fo:margin-left="0.2479in" fo:text-indent="-0.2479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style:text-position="super 66.6%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Akapitzlistą" style:list-style-name="WW8Num6" style:family="paragraph">
      <style:paragraph-properties fo:text-align="justify" fo:margin-bottom="0.1in" fo:margin-left="0.2479in" fo:text-indent="-0.2479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style:text-position="super 66.6%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Akapitzlistą" style:list-style-name="WW8Num6" style:family="paragraph">
      <style:paragraph-properties fo:text-align="justify" fo:margin-left="0.2479in" fo:text-indent="-0.2479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Akapitzlistą" style:list-style-name="WW8Num6" style:family="paragraph">
      <style:paragraph-properties fo:text-align="justify" fo:margin-left="0.2479in" fo:text-indent="-0.2479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Akapitzlistą" style:list-style-name="WW8Num6" style:family="paragraph">
      <style:paragraph-properties fo:text-align="justify" fo:margin-left="0.2479in" fo:margin-right="0.0236in" fo:text-indent="-0.2479in">
        <style:tab-stops/>
      </style:paragraph-properties>
      <style:text-properties style:font-name="Calibri" style:font-name-complex="Calibri"/>
    </style:style>
    <style:style style:name="P35" style:parent-style-name="Akapitzlistą" style:list-style-name="WW8Num6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/>
    </style:style>
    <style:style style:name="P36" style:parent-style-name="Akapitzlistą" style:list-style-name="WW8Num2" style:family="paragraph">
      <style:paragraph-properties fo:text-align="justify" fo:margin-left="0.4958in" fo:text-indent="-0.2479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Akapitzlistą" style:list-style-name="WW8Num2" style:family="paragraph">
      <style:paragraph-properties fo:text-align="justify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Akapitzlistą" style:list-style-name="WW8Num2" style:family="paragraph">
      <style:paragraph-properties fo:text-align="justify" fo:margin-left="0.4958in" fo:text-indent="-0.2479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Akapitzlistą" style:list-style-name="WW8Num2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Akapitzlistą" style:list-style-name="WW8Num6" style:family="paragraph">
      <style:paragraph-properties fo:text-align="justify" fo:margin-bottom="0.1in" fo:margin-left="0.2479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Akapitzlistą" style:list-style-name="WW8Num6" style:family="paragraph">
      <style:paragraph-properties fo:text-align="justify" fo:margin-bottom="0.1in" fo:margin-left="0.2479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Klauzula informacyjna związana z naborem na kierownicze stanowisko urzędnicze</text:span></text:p>
      <text:p text:style-name="P3">w Powiatowym Urzędzie Pracy w Tomaszowie Lubelskim</text:p>
      <text:p text:style-name="P4"><text:span text:style-name="T5">Na podstawie art. 13 ust. 1 i 2 Rozporządzenia Parlamentu Europejskiego i Rady (UE) 2016/679 z dnia 27 kwietnia 2016 r. w sprawie ochrony osób fizycznych w związku z przetwarzaniem danych osobowych i w sprawie swobodnego przepływu takich danych oraz uchylenia dyrektywy 95/46/WE (zwanego dalej Rozporządzeniem) informuję, że:</text:span></text:p>
      <text:list text:style-name="WW8Num6">
        <text:list-item text:start-value="1">
          <text:p text:style-name="P6"><text:span text:style-name="T7">Administratorem danych osobowych kandydatów do pracy jest Starosta Tomaszowski z siedzibą w Tomaszowie Lubelskim przy ul. Lwowskiej 68, 22-600 Tomaszów Lubelski, zwany dalej Administratorem. Kontakt za pomocą adresu e-mail: starostwo@powiat-tomaszowski.com.pl lub tel. 48 84 664 35 35.</text:span></text:p>
        </text:list-item>
        <text:list-item>
          <text:p text:style-name="P8"><text:span text:style-name="T9">W celu należytej ochrony danych osobowych, Administrator powołał Inspektora Ochrony Danych, z którym można się skontaktować pod adresem e-mail: iodo@etomaszow.org.pl.</text:span></text:p>
        </text:list-item>
        <text:list-item>
          <text:p text:style-name="P10"><text:span text:style-name="T11">Pani/Pana dane osobowe przetwarzane będą w celu realizacji procesu rekrutacji oraz uczestnictwa w niniejszym naborze na kierownicze stanowisko urzędnicze w Powiatowym Urzędzie Pracy w Tomaszowie Lubelskim zgodnie z ustawą z dnia 21 listopada 2008 r. o pracownikach samorządowych (t.j. Dz. U. z 2022 r. poz. 530</text:span><text:span text:style-name="T12"><text:s/>z późn. zm.</text:span><text:span text:style-name="T13">) oraz ustawą z dnia 26 czerwca 1974 r. Kodeks pracy (t.j. Dz. U. z 202</text:span><text:span text:style-name="T14">3</text:span><text:span text:style-name="T15"><text:s/>r. poz. 1</text:span><text:span text:style-name="T16">465 z późn. zm.</text:span><text:span text:style-name="T17">).</text:span></text:p>
        </text:list-item>
        <text:list-item>
          <text:p text:style-name="P18"><text:span text:style-name="T19">Pani/Pana dane osobowe nie będą przekazywane innym podmiotom z  wyjątkiem tych, które są uprawnione do ich uzyskania na podstawie przepisów obowiązującego prawa lub podmiotom przetwarzającym dane osobowe w imieniu Administratora.</text:span></text:p>
        </text:list-item>
        <text:list-item>
          <text:p text:style-name="P20"><text:span text:style-name="T21">Pani/Pana dane osobowe będą przechowywane do momentu zakończenia procesu rekrutacyjnego, nie dłużej jednak niż przez 5 lat od zakończenia rekrutacji, a w pozostałych przypadkach przez czas wskazany w przepisach o archiwizacji.</text:span></text:p>
        </text:list-item>
        <text:list-item>
          <text:p text:style-name="P22"><text:span text:style-name="T23">Administrator w trakcie naboru ma prawo żądać od osoby ubiegającej się o zatrudnienie podania danych osobowych zgodnie z art. 22</text:span><text:span text:style-name="T24">1</text:span><text:span text:style-name="T25"><text:s/>Kodeksu pracy.</text:span></text:p>
        </text:list-item>
        <text:list-item>
          <text:p text:style-name="P26"><text:span text:style-name="T27">Zgodnie z art. 22</text:span><text:span text:style-name="T28">1</text:span><text:span text:style-name="T29"> Kodeksu pracy Administrator w trakcie naboru ma prawo żądać od osoby ubiegającej się o zatrudnienie innych danych osobowych niż ww. jeśli obowiązek ich podania wynika z odrębnych przepisów. Przy realizacji naboru na wolne stanowisko urzędnicze Administrator ma prawo żądać informacji wynikających ustawy o pracownikach samorządowych.</text:span></text:p>
        </text:list-item>
        <text:list-item>
          <text:p text:style-name="P30"><text:span text:style-name="T31">Przetwarzanie Pani/Pana danych osobowych, o których mowa w pkt. 6 i 7 klauzuli informacyjnej jest niezbędne do wypełnienia obowiązku prawnego ciążącego na Administratorze (tj. art. 6 ust. 1 lit. c oraz art. 9 ust. 1 lit. b Rozporządzenia).</text:span></text:p>
        </text:list-item>
        <text:list-item>
          <text:p text:style-name="P32"><text:span text:style-name="T33">W przypadku, w którym przetwarzanie Pani/Pana danych, innych niż wynikające z przepisów prawa, odbywa się na podstawie zgody (tj. art. 6 ust. 1 lit. a Rozporządzenia), przysługuje Pani/Panu prawo do cofnięcia jej w dowolnym momencie, bez wpływu na zgodność z prawem przetwarzania, którego dokonano na podstawie zgody przed jej cofnięciem.</text:span></text:p>
        </text:list-item>
        <text:list-item>
          <text:p text:style-name="P34">Podanie przez Panią/Pana danych osobowych jest wymogiem ustawowym. Odmowa podania danych spowoduje niemożność realizacji procesu rekrutacji. W zakresie danych osobowych, które mogą być przetwarzane na podstawie Pani/Pana zgody, ich podanie jest dobrowolne.</text:p>
        </text:list-item>
        <text:list-item>
          <text:p text:style-name="P35">Ma Pan/Pani prawo do:</text:p>
        </text:list-item>
      </text:list>
      <text:list text:style-name="WW8Num2">
        <text:list-item text:start-value="1">
          <text:p text:style-name="P36"><text:span text:style-name="T37">dostępu do treści swoich danych,</text:span></text:p>
        </text:list-item>
        <text:list-item>
          <text:p text:style-name="P38"><text:span text:style-name="T39">żądania sprostowania/uzupełnienia danych osobowych,</text:span></text:p>
        </text:list-item>
        <text:list-item>
          <text:p text:style-name="P40"><text:span text:style-name="T41">usunięcia danych osobowych - w zakresie, w jakim Pani/Pana dane są przetwarzane na podstawie zgody,</text:span></text:p>
        </text:list-item>
        <text:list-item>
          <text:p text:style-name="P42"><text:span text:style-name="T43">żądania ograniczenia przetwarzania danych osobowych.</text:span></text:p>
        </text:list-item>
      </text:list>
      <text:list text:style-name="WW8Num6" text:continue-numbering="true">
        <text:list-item>
          <text:p text:style-name="P44"><text:span text:style-name="T45">Przysługuje Panu/Pani prawo do wniesienia skargi do organu nadzorczego- Prezesa Urzędu<text:s/></text:span><text:soft-page-break/><text:span text:style-name="T46">Ochrony Danych Osobowych, gdy uzna, iż przetwarzanie danych osobowych narusza przepisy Rozporządzenia.</text:span></text:p>
        </text:list-item>
        <text:list-item>
          <text:p text:style-name="P47"><text:span text:style-name="T48"><text:s/>Pani/Pana dane osobowe nie będą przetwarzane w sposób zautomatyzowany, w tym również w formie profilow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6z0" style:display-name="WW8Num6z0" style:family="text">
      <style:text-properties style:font-name="Calibri" style:font-name-asian="Calibri" style:font-name-complex="Times New Roman" fo:font-weight="bold" style:font-weight-asian="bold" fo:color="#000000"/>
    </style:style>
    <style:style style:name="WW8Num6z1" style:display-name="WW8Num6z1" style:family="text">
      <style:text-properties style:font-name-complex="Times New Roman"/>
    </style:style>
    <style:style style:name="WW8Num2z0" style:display-name="WW8Num2z0" style:family="text">
      <style:text-properties style:font-name="Calibri" style:font-name-asian="Calibri"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Calibri" style:font-name-complex="Times New Roman" fo:font-weight="bold" style:font-weight-asian="bold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24-07-04T06:55:00Z</meta:creation-date>
    <dc:date>2024-07-04T07:11:00Z</dc:date>
    <meta:template xlink:href="Normal.dotm" xlink:type="simple"/>
    <meta:editing-cycles>3</meta:editing-cycles>
    <meta:editing-duration>PT960S</meta:editing-duration>
    <meta:document-statistic meta:page-count="2" meta:paragraph-count="7" meta:word-count="525" meta:character-count="3673" meta:row-count="26" meta:non-whitespace-character-count="3155"/>
  </office:meta>
</office:document-meta>
</file>