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officeooo:paragraph-rsid="0001ec0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1ec0c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fo:font-weight="normal" officeooo:paragraph-rsid="0001ec0c" style:font-size-asian="12pt" style:font-weight-asian="normal" style:font-name-complex="Bookman Old Style" style:font-size-complex="12pt" style:font-weight-complex="normal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Arial" fo:font-size="12pt" fo:language="pl" fo:country="PL" fo:font-weight="normal" officeooo:paragraph-rsid="0001ec0c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fo:font-weight="normal" officeooo:paragraph-rsid="0001ec0c" style:font-size-asian="12pt" style:font-weight-asian="normal" style:font-size-complex="12pt" style:font-weight-complex="normal"/>
    </style:style>
    <style:style style:name="P6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" fo:font-size="12pt" fo:language="pl" fo:country="PL" fo:font-weight="bold" officeooo:paragraph-rsid="0001ec0c" style:font-size-asian="12pt" style:font-weight-asian="bold" style:font-size-complex="12pt" style:font-weight-complex="bold"/>
    </style:style>
    <style:style style:name="T1" style:family="text">
      <style:text-properties officeooo:rsid="00178789"/>
    </style:style>
    <style:style style:name="T2" style:family="text">
      <style:text-properties officeooo:rsid="001bd921"/>
    </style:style>
    <style:style style:name="T3" style:family="text">
      <style:text-properties officeooo:rsid="0021659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1ef88" style:font-weight-asian="normal" style:font-weight-complex="normal"/>
    </style:style>
    <style:style style:name="T6" style:family="text">
      <style:text-properties fo:font-weight="normal" officeooo:rsid="001bd921" style:font-weight-asian="normal" style:font-weight-complex="normal"/>
    </style:style>
    <style:style style:name="T7" style:family="text">
      <style:text-properties fo:font-weight="normal" officeooo:rsid="00230191" style:font-weight-asian="normal" style:font-weight-complex="normal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01ef88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officeooo:rsid="000241a7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20f3c6" style:font-weight-asian="bold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officeooo:rsid="001bd921" style:font-weight-asian="bold" style:font-weight-complex="bold"/>
    </style:style>
    <style:style style:name="T13" style:family="text">
      <style:text-properties fo:color="#000000" style:text-underline-style="solid" style:text-underline-width="auto" style:text-underline-color="font-color" fo:font-weight="bold" officeooo:rsid="0001ec0c" style:font-weight-asian="bold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214b69" style:font-weight-asian="bold" style:font-weight-complex="bold"/>
    </style:style>
    <style:style style:name="T15" style:family="text">
      <style:text-properties fo:color="#000000" style:text-underline-style="solid" style:text-underline-width="auto" style:text-underline-color="font-color" fo:font-weight="bold" officeooo:rsid="0006f13e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officeooo:rsid="0006f1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ONSULTACJE W SPRAWIE ROCZNEGO PROGRAMU WSPÓŁPRACY POWIATU TOMASZOWSKIEGO Z ORGANIZACJAMI POZARZĄDOWYMI ORAZ INNYMI PODMIOTAMI USTAWOWO UPRAWNIONYMI DO PROWADZENIA DZIAŁALNOŚCI POŻYTKU PUBLICZNEGO NA 20<text:span text:style-name="T1">25</text:span> R. </text:p>
      <text:p text:style-name="P4"/>
      <text:p text:style-name="P5"><text:tab/>Starosta Tomaszowski zaprasza przedstawicieli organizacji pozarządowych oraz podmioty, o których mowa w art. 3 ust. 3 ustawy z dnia 24 kwietnia 2003 r. o działalności pożytku publicznego i o wolontariacie (Dz. U. z 20<text:span text:style-name="T2">23</text:span> r., poz. <text:span text:style-name="T17">571</text:span> <text:span text:style-name="T3">z późn. zm.</text:span>) do konsultacji <text:s text:c="5"/>w sprawie Rocznego Programu Współpracy Powiatu Tomaszowskiego z organizacjami pozarządowymi oraz innymi podmiotami ustawowo uprawnionymi do prowadzenia działalności pożytku publicznego na 20<text:span text:style-name="T1">25 </text:span><text:s/>rok.</text:p>
      <text:p text:style-name="P5"><text:tab/>Projekt programu dostępny jest również w Biuletynie Informacji Publicznej Starostwa Powiatowego w Tomaszowie Lubelskim oraz w wersji drukowanej w Wydziale Oświaty, Kultury i Kultury Fizycznej, ul. Lwowska 68, 22-600 Tomaszów Lubelski, <text:span text:style-name="T2">pokój 43.</text:span></text:p>
      <text:p text:style-name="P2"><text:span text:style-name="T4"><text:tab/>Konsultacje </text:span><text:span text:style-name="T5">są</text:span><text:span text:style-name="T4"> przeprowadz</text:span><text:span text:style-name="T5">a</text:span><text:span text:style-name="T4">ne w terminie </text:span><text:span text:style-name="T8">od dnia </text:span><text:span text:style-name="T9"><text:s/></text:span><text:span text:style-name="T10">19</text:span><text:span text:style-name="T9"> </text:span><text:span text:style-name="T11">września</text:span><text:span text:style-name="T8"> 20</text:span><text:span text:style-name="T12">2</text:span><text:span text:style-name="T15">4</text:span><text:span text:style-name="T8"> r. do dnia</text:span><text:span text:style-name="T14"> <text:s text:c="19"/></text:span><text:span text:style-name="T15">4</text:span><text:span text:style-name="T10"> października 2</text:span><text:span text:style-name="T11">02</text:span><text:span text:style-name="T15">4</text:span><text:span text:style-name="T11"> r.</text:span><text:span text:style-name="T16"> poprzez wyrażenie opinii wysłanej za pośrednictwem poczty</text:span><text:span text:style-name="T4"> elektronicznej na adres </text:span><text:a xlink:type="simple" xlink:href="mailto:beatasw@etomaszow.org.pl" text:style-name="Internet_20_link" text:visited-style-name="Visited_20_Internet_20_Link"><text:span text:style-name="T6">beatasw@etomaszow.org.pl</text:span></text:a><text:span text:style-name="T6">, </text:span><text:span text:style-name="T5">osobiście </text:span><text:span text:style-name="T4">do godz. 1</text:span><text:span text:style-name="T7">5</text:span><text:span text:style-name="T4">:00 w pokoju <text:line-break/>43 Starostwa Powiatowego.</text:span></text:p>
      <text:p text:style-name="P1"><text:tab/>Warunkiem udziału w konsultacjach organizacji pozarządowej jest podanie nazwy organizacji, osób uprawnionych do reprezentowania, danych rejestrowych oraz imienia <text:line-break/>i nazwiska osoby wypowiadającej się w imieniu organizacji.</text:p>
      <text:p text:style-name="P3"><text:tab/>Wyniki konsultacji zostaną ujęte w uzasadnieniu uchwały będącej przedmiotem konsultacji oraz zamieszczone w Biuletynie Informacji Publicznej Starostwa Powiatowego <text:line-break/>w Tomaszowie Lubelsk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9-18T13:24:15.501000000</dc:date>
    <meta:editing-duration>PT10M35S</meta:editing-duration>
    <meta:editing-cycles>4</meta:editing-cycles>
    <meta:print-date>2024-09-18T13:03:44.438000000</meta:print-date>
    <meta:document-statistic meta:table-count="0" meta:image-count="0" meta:object-count="0" meta:page-count="1" meta:paragraph-count="6" meta:word-count="206" meta:character-count="1617" meta:non-whitespace-character-count="1382"/>
  </office:meta>
</office:document-meta>
</file>