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Calibri" officeooo:paragraph-rsid="0016ebdb"/>
    </style:style>
    <style:style style:name="P2" style:family="paragraph" style:parent-style-name="Standard">
      <style:paragraph-properties fo:line-height="150%" fo:text-align="justify" style:justify-single-word="false"/>
      <style:text-properties style:font-name="Calibri" fo:font-size="12pt" fo:font-weight="normal" officeooo:paragraph-rsid="0016ebdb" style:font-size-asian="12pt" style:font-weight-asian="normal" style:font-size-complex="12pt" style:font-weight-complex="normal"/>
    </style:style>
    <style:style style:name="P3" style:family="paragraph" style:parent-style-name="Text_20_body" style:master-page-name="Standard">
      <style:paragraph-properties fo:line-height="100%" fo:text-align="center" style:justify-single-word="false" style:page-number="auto"/>
      <style:text-properties style:font-name="Calibri" fo:font-size="14pt" fo:font-weight="bold" officeooo:paragraph-rsid="0016ebdb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line-height="150%" fo:text-align="start" style:justify-single-word="false"/>
      <style:text-properties style:font-name="Calibri" fo:font-weight="normal" officeooo:paragraph-rsid="0016ebdb" style:font-weight-asian="normal" style:font-weight-complex="normal"/>
    </style:style>
    <style:style style:name="P5" style:family="paragraph" style:parent-style-name="Text_20_body">
      <style:paragraph-properties fo:line-height="150%" fo:text-align="justify" style:justify-single-word="false"/>
      <style:text-properties style:font-name="Calibri" fo:font-size="12pt" fo:font-weight="normal" officeooo:paragraph-rsid="0016ebdb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line-height="150%" fo:text-align="justify" style:justify-single-word="false"/>
      <style:text-properties style:font-name="Calibri" fo:font-size="12pt" fo:font-weight="normal" officeooo:paragraph-rsid="0016ebdb" style:font-size-asian="12pt" style:font-weight-asian="normal" style:font-name-complex="Bookman Old Style" style:font-size-complex="12pt" style:font-weight-complex="normal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fo:font-weight="normal" officeooo:rsid="001bd921" style:font-size-asian="12pt" style:font-weight-asian="normal" style:font-size-complex="12pt" style:font-weight-complex="normal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" style:family="text">
      <style:text-properties fo:font-size="12pt" style:text-underline-style="solid" style:text-underline-width="auto" style:text-underline-color="font-color" fo:font-weight="bold" officeooo:rsid="001bd921" style:font-size-asian="12pt" style:font-weight-asian="bold" style:font-size-complex="12pt" style:font-weight-complex="bold"/>
    </style:style>
    <style:style style:name="T5" style:family="text">
      <style:text-properties fo:font-size="12pt" style:text-underline-style="solid" style:text-underline-width="auto" style:text-underline-color="font-color" fo:font-weight="bold" officeooo:rsid="0020f3c6" style:font-size-asian="12pt" style:font-weight-asian="bold" style:font-size-complex="12pt" style:font-weight-complex="bold"/>
    </style:style>
    <style:style style:name="T6" style:family="text">
      <style:text-properties fo:font-size="12pt" style:text-underline-style="solid" style:text-underline-width="auto" style:text-underline-color="font-color" fo:font-weight="bold" officeooo:rsid="00214b69" style:font-size-asian="12pt" style:font-weight-asian="bold" style:font-size-complex="12pt" style:font-weight-complex="bold"/>
    </style:style>
    <style:style style:name="T7" style:family="text">
      <style:text-properties officeooo:rsid="00178789"/>
    </style:style>
    <style:style style:name="T8" style:family="text">
      <style:text-properties officeooo:rsid="001bd921"/>
    </style:style>
    <style:style style:name="T9" style:family="text">
      <style:text-properties style:font-name="Times New Roman"/>
    </style:style>
    <style:style style:name="T10" style:family="text">
      <style:text-properties style:font-name="Times New Roman" officeooo:rsid="001bd921"/>
    </style:style>
    <style:style style:name="T11" style:family="text">
      <style:text-properties style:font-name="Times New Roman" officeooo:rsid="0017878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KONSULTACJE W SPRAWIE ROCZNEGO PROGRAMU WSPÓŁPRACY POWIATU TOMASZOWSKIEGO Z ORGANIZACJAMI POZARZĄDOWYMI ORAZ INNYMI PODMIOTAMI USTAWOWO UPRAWNIONYMI DO PROWADZENIA DZIAŁALNOŚCI POŻYTKU PUBLICZNEGO NA 20<text:span text:style-name="T7">21</text:span> R. </text:p>
      <text:p text:style-name="P4"/>
      <text:p text:style-name="P5"><text:tab/>Starosta Tomaszowski zaprasza przedstawicieli organizacji pozarządowych oraz podmioty, <text:line-break/>o których mowa w art. 3 ust. 3 ustawy z dnia 24 kwietnia 2003 r. o działalności pożytku publicznego i o wolontariacie (Dz. U. z 20<text:span text:style-name="T8">20</text:span> r., poz. <text:span text:style-name="T8">1057</text:span> <text:span text:style-name="T8">t. j.</text:span>) do konsultacji w sprawie Rocznego Programu Współpracy Powiatu Tomaszowskiego z organizacjami pozarządowymi oraz innymi podmiotami ustawowo uprawnionymi do prowadzenia działalności pożytku publicznego <text:line-break/>na 20<text:span text:style-name="T7">21</text:span> rok.</text:p>
      <text:p text:style-name="P5"><text:tab/>Projekt programu dostępny jest również w Biuletynie Informacji Publicznej Starostwa Powiatowego w Tomaszowie Lubelskim oraz w wersji drukowanej w Wydziale Oświaty, Kultury <text:s text:c="14"/>i Kultury Fizycznej, ul. Lwowska 68, 22-600 Tomaszów Lubelski, <text:span text:style-name="T8">pokój 43.</text:span></text:p>
      <text:p text:style-name="P1"><text:span text:style-name="T1"><text:tab/>Konsultacje zostaną przeprowadzone w terminie </text:span><text:span text:style-name="T3">od dnia </text:span><text:span text:style-name="T6">28</text:span><text:span text:style-name="T5"> września</text:span><text:span text:style-name="T3"> 20</text:span><text:span text:style-name="T4">20</text:span><text:span text:style-name="T3"> r. do dnia <text:line-break/></text:span><text:span text:style-name="T6">6 października</text:span><text:span text:style-name="T5"> 2020 r.</text:span><text:span text:style-name="T1"> poprzez wyrażenie opinii wysłanej za pośrednictwem poczty elektronicznej na adres </text:span><text:span text:style-name="T2">beatasw@etomaszow.org.pl</text:span><text:span text:style-name="T1"> oraz w dniu zakończenia konsultacji do godz. 14:00 w pokoju 43 Starostwa Powiatowego.</text:span></text:p>
      <text:p text:style-name="P2"><text:tab/>Warunkiem udziału w konsultacjach organizacji pozarządowej jest podanie nazwy organizacji, osób uprawnionych do reprezentowania, danych rejestrowych oraz imienia i nazwiska osoby wypowiadającej się w imieniu organizacji.</text:p>
      <text:p text:style-name="P6"><text:tab/>Wyniki konsultacji zostaną ujęte w uzasadnieniu uchwały będącej przedmiotem konsultacji oraz zamieszczone w Biuletynie Informacji Publicznej Starostwa Powiatowego w Tomaszowie Lubelski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6T08:58:22.694000000</meta:creation-date>
    <dc:date>2020-09-28T09:43:34.529000000</dc:date>
    <meta:editing-duration>PT1H9M11S</meta:editing-duration>
    <meta:editing-cycles>14</meta:editing-cycles>
    <meta:generator>LibreOffice/6.0.4.2$Windows_X86_64 LibreOffice_project/9b0d9b32d5dcda91d2f1a96dc04c645c450872bf</meta:generator>
    <meta:print-date>2020-09-17T15:15:52.179000000</meta:print-date>
    <meta:document-statistic meta:table-count="0" meta:image-count="0" meta:object-count="0" meta:page-count="1" meta:paragraph-count="6" meta:word-count="209" meta:character-count="1630" meta:non-whitespace-character-count="1404"/>
  </office:meta>
</office:document-meta>
</file>