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SULTACJE W SPRAWIE ROCZNEGO PROGRAMU WSPÓŁPRACY POWIATU TOMASZOWSKIEGO Z ORGANIZACJAMI POZARZĄDOWYMI ORAZ INNYMI PODMIOTAMI USTAWOWO UPRAWNIONYMI DO PROWADZENIA DZIAŁALNOŚCI POŻYTKU PUBLICZNEGO NA 2019 R. </text:p>
      <text:p text:style-name="P3"/>
      <text:p text:style-name="P3"/>
      <text:p text:style-name="P5"><text:tab/>Starosta Tomaszowski serdecznie zaprasza przedstawicieli organizacji pozarządowych oraz podmioty, o których mowa w art. 3 ust. 3 ustawy z dnia 24 kwietnia 2003 r. o działalności pożytku publicznego i o wolontariacie (Dz. U. z 2018 r., poz. 450 z późn. zm.) do konsultacji w sprawie Rocznego Programu Współpracy Powiatu Tomaszowskiego z organizacjami pozarządowymi oraz innymi podmiotami ustawowo uprawnionymi do prowadzenia działalności pożytku publicznego na 2019 rok.</text:p>
      <text:p text:style-name="P5"><text:tab/>Projekt programu dostępny jest również w Biuletynie Informacji Publicznej Starostwa Powiatowego w Tomaszowie Lubelskim oraz w wersji drukowanej w Wydziale Oświaty, Kultury <text:s text:c="14"/>i Kultury Fizycznej, ul. Lwowska 68, 22-600 Tomaszów Lubelski.</text:p>
      <text:p text:style-name="P1"><text:span text:style-name="T2"><text:tab/>Konsultacje zostaną przeprowadzone w terminie </text:span><text:span text:style-name="T3">od dnia 12 września 2018 r. do dnia 20 września 2018 r.</text:span><text:span text:style-name="T2"> poprzez wyrażenie opinii wysłanej za pośrednictwem poczty elektronicznej na adres </text:span><text:a xlink:type="simple" xlink:href="mailto:bbartosiewicz@etomaszow.org.pl"><text:span text:style-name="T2">bbartosiewicz@etomaszow.org.pl</text:span></text:a><text:span text:style-name="T2"> oraz w dniu zakończenia konsultacji do godz. 14</text:span><text:span text:style-name="T1">:00 <text:s text:c="11"/>w pokoju 43 Starostwa Powiatowego.</text:span></text:p>
      <text:p text:style-name="P2"><text:tab/>Warunkiem udziału w konsultacjach organizacji pozarządowej jest podanie nazwy organizacji, osób uprawnionych do reprezentowania, danych rejestrowych oraz imienia i nazwiska osoby wypowiadającej się w imieniu organizacji.</text:p>
      <text:p text:style-name="P5"><text:tab/>Wyniki konsultacji zostaną ujęte w uzasadnieniu uchwały będącej przedmiotem konsultacji oraz zamieszczone w Biuletynie Informacji Publicznej Starostwa Powiatowego w Tomaszowie Lubel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5:29:56.10</meta:creation-date>
    <meta:generator>LibreOffice/3.5$Windows_x86 LibreOffice_project/7122e39-92ed229-498d286-15e43b4-d70da21</meta:generator>
    <meta:print-date>2018-06-14T07:43:53.10</meta:print-date>
    <dc:date>2018-09-11T11:23:45.88</dc:date>
    <meta:editing-duration>PT31M28S</meta:editing-duration>
    <meta:editing-cycles>20</meta:editing-cycles>
    <meta:document-statistic meta:table-count="0" meta:image-count="0" meta:object-count="0" meta:page-count="1" meta:paragraph-count="6" meta:word-count="209" meta:character-count="1647" meta:non-whitespace-character-count="1413"/>
  </office:meta>
</office:document-meta>
</file>