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 fo:break-before="page"/>
      <style:text-properties style:font-name="Tahoma" officeooo:paragraph-rsid="000bb2f9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fo:font-style="italic" officeooo:rsid="0039ce8b" officeooo:paragraph-rsid="000bb2f9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style="italic" fo:font-weight="bold" officeooo:paragraph-rsid="000bb2f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officeooo:paragraph-rsid="000bb2f9"/>
    </style:style>
    <style:style style:name="P5" style:family="paragraph" style:parent-style-name="Standard">
      <style:paragraph-properties fo:line-height="100%"/>
      <style:text-properties style:font-name="Tahoma" officeooo:paragraph-rsid="000bb2f9"/>
    </style:style>
    <style:style style:name="P6" style:family="paragraph" style:parent-style-name="Standard">
      <style:paragraph-properties fo:line-height="100%"/>
      <style:text-properties style:font-name="Tahoma" fo:font-size="8pt" fo:font-style="italic" officeooo:paragraph-rsid="000bb2f9" style:font-size-asian="8pt" style:font-style-asian="italic" style:font-size-complex="8pt" style:font-style-complex="italic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ahoma" officeooo:paragraph-rsid="000bb2f9"/>
    </style:style>
    <style:style style:name="P8" style:family="paragraph" style:parent-style-name="Text_20_body">
      <style:paragraph-properties fo:line-height="150%"/>
      <style:text-properties style:font-name="Tahoma" officeooo:paragraph-rsid="000bb2f9"/>
    </style:style>
    <style:style style:name="P9" style:family="paragraph" style:parent-style-name="Text_20_body">
      <style:paragraph-properties fo:line-height="200%"/>
      <style:text-properties style:font-name="Tahoma" fo:font-style="italic" fo:font-weight="normal" officeooo:paragraph-rsid="000bb2f9" style:font-weight-asian="normal" style:font-weight-complex="normal"/>
    </style:style>
    <style:style style:name="P10" style:family="paragraph" style:parent-style-name="Text_20_body">
      <style:paragraph-properties fo:line-height="200%"/>
      <style:text-properties style:font-name="Tahoma" fo:font-weight="normal" officeooo:paragraph-rsid="000bb2f9" style:font-weight-asian="normal" style:font-weight-complex="normal"/>
    </style:style>
    <style:style style:name="P11" style:family="paragraph" style:parent-style-name="Text_20_body">
      <style:text-properties style:font-name="Tahoma" officeooo:paragraph-rsid="000bb2f9"/>
    </style:style>
    <style:style style:name="T1" style:family="text">
      <style:text-properties officeooo:rsid="003b5af0"/>
    </style:style>
    <style:style style:name="T2" style:family="text">
      <style:text-properties fo:font-size="14pt"/>
    </style:style>
    <style:style style:name="T3" style:family="text">
      <style:text-properties fo:font-size="14pt" officeooo:rsid="0056d77b"/>
    </style:style>
    <style:style style:name="T4" style:family="text">
      <style:text-properties officeooo:rsid="0056d7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STA KANDYDATÓW</text:h>
      <text:p text:style-name="P3"><text:span text:style-name="T1">spełniających </text:span>wymagania formalne na <text:span text:style-name="T1">kierownicze </text:span>stanowisko urzędnicze:</text:p>
      <text:p text:style-name="P4"><text:s/></text:p>
      <text:p text:style-name="P3">Dyrektor <text:span text:style-name="T1">Powiatowego Urzędu Pracy w </text:span>Tomaszowie Lubelskim </text:p>
      <text:p text:style-name="P7"/>
      <text:p text:style-name="P7"/>
      <text:p text:style-name="P7">Informujemy, że w wyniku wstępnej selekcji na ww. stanowisko pracy do następnego etapu rekrutacji zakwalifikowali się następujący kandydaci spełniający wymagania formalne określone w ogłoszeniu:</text:p>
      <text:p text:style-name="P11"/>
      <text:p text:style-name="P9">Lp.        Imię i nazwisko                   <text:tab/>     Miejsce zamieszkania </text:p>
      <text:p text:style-name="P10"><text:span text:style-name="T2">1. <text:s text:c="2"/></text:span><text:span text:style-name="T3">Robert Bondyra<text:tab/></text:span><text:span text:style-name="T2"><text:tab/> <text:s/><text:tab/><text:tab/><text:tab/></text:span><text:span text:style-name="T3">Tyszowce</text:span></text:p>
      <text:p text:style-name="P8">Tomaszów Lubelski <text:span text:style-name="T1">dnia, </text:span><text:span text:style-name="T4">2022.09.09</text:span></text:p>
      <text:p text:style-name="P5">                                                            ................………………......................…</text:p>
      <text:p text:style-name="P6"><text:tab/><text:tab/><text:tab/><text:tab/><text:tab/><text:tab/><text:tab/> <text:tab/><text:tab/><text:tab/><text:tab/><text:tab/>podpis Przewodniczącego Komisji Konkursowej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2T09:58:17.249000000</dc:date>
    <meta:editing-duration>PT28S</meta:editing-duration>
    <meta:editing-cycles>1</meta:editing-cycles>
    <meta:document-statistic meta:table-count="0" meta:image-count="0" meta:object-count="0" meta:page-count="1" meta:paragraph-count="10" meta:word-count="59" meta:character-count="639" meta:non-whitespace-character-count="474"/>
    <meta:generator>LibreOffice/7.1.3.2$Windows_X86_64 LibreOffice_project/47f78053abe362b9384784d31a6e56f8511eb1c1</meta:generator>
  </office:meta>
</office:document-meta>
</file>