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10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text-indent="-0.010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text-indent="-0.010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text-indent="-0.0104in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justify" fo:text-indent="-0.0104in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justify" fo:text-indent="-0.0104in"/>
      <style:text-properties style:font-name="Arial" style:font-name-asian="Times New Roman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justify" fo:text-indent="-0.0104in"/>
      <style:text-properties style:font-name="Arial" style:font-name-asian="Times New Roman" style:font-name-complex="Arial" fo:font-weight="bold" style:font-weight-asian="bold" style:font-weight-complex="bold"/>
    </style:style>
    <style:style style:name="TableColumn9" style:family="table-column">
      <style:table-column-properties style:column-width="0.7055in" style:use-optimal-column-width="false"/>
    </style:style>
    <style:style style:name="TableColumn10" style:family="table-column">
      <style:table-column-properties style:column-width="3.102in" style:use-optimal-column-width="false"/>
    </style:style>
    <style:style style:name="TableColumn11" style:family="table-column">
      <style:table-column-properties style:column-width="2.9215in" style:use-optimal-column-width="false"/>
    </style:style>
    <style:style style:name="Table8" style:family="table">
      <style:table-properties style:width="6.729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text-indent="-0.0104in"/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text-indent="-0.0104in"/>
      <style:text-properties style:font-name="Arial" style:font-name-asian="Times New Roman" style:font-name-complex="Arial" fo:font-weight="bold" style:font-weight-asian="bold" style:font-weight-complex="bold"/>
    </style:style>
    <style:style style:name="P28" style:parent-style-name="Standard" style:family="paragraph">
      <style:paragraph-properties fo:text-align="justify" fo:text-indent="-0.0104in"/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 fo:text-indent="-0.0104in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 fo:text-indent="-0.0104in"/>
    </style:style>
    <style:style style:name="T3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P34" style:parent-style-name="Standard" style:family="paragraph">
      <style:paragraph-properties fo:text-align="justify" fo:text-indent="-0.0104in"/>
    </style:style>
    <style:style style:name="T3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3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3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3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3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P40" style:parent-style-name="Standard" style:family="paragraph">
      <style:paragraph-properties fo:text-align="justify" fo:text-indent="-0.0104in"/>
      <style:text-properties style:font-name-asian="Times New Roman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 fo:text-indent="-0.0104in"/>
    </style:style>
    <style:style style:name="T4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4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4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4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4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4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P48" style:parent-style-name="Standard" style:family="paragraph">
      <style:paragraph-properties fo:text-align="justify" fo:text-indent="-0.0104in"/>
    </style:style>
    <style:style style:name="T49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5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51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5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5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  <style:style style:name="T5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pl" style:country-asian="PL" style:language-complex="pl" style:country-complex="PL"/>
    </style:style>
  </office:automatic-styles>
  <office:body>
    <office:text text:use-soft-page-breaks="true">
      <text:p text:style-name="P1">LISTA KANDYDATÓW</text:p>
      <text:p text:style-name="P2"/>
      <text:p text:style-name="P3">spełniających wymagania formalne naboru kandydatów w drodze konkursu na <text:s/>stanowisko urzędnicze – <text:s/>Referent <text:s/>do spraw zasobu geodezyjnego<text:line-break/>i kartograficznego w Wydziale Geodezji, Kartografii, Katastru<text:line-break/>i Nieruchomości Starostwa Powiatowego w Tomaszowie Lubelskim</text:p>
      <text:p text:style-name="P4"><text:tab/><text:tab/></text:p>
      <text:p text:style-name="P5"><text:tab/><text:tab/>Informuję, że w wyniku wstępnej weryfikacji złożonych ofert <text:s/>na w/w stanowisko pracy do następnego etapu rekrutacji zakwalifikowali się następujący kandydaci spełniający wymagania formalne określone w ogłoszeniu Starosty Tomaszowskiego z dnia 26 września 2023 r.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Imię i Nazwisko</text:p>
          </table:table-cell>
          <table:table-cell table:style-name="TableCell17">
            <text:p text:style-name="P18">Adres zamieszkania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Rafał Droś</text:p>
          </table:table-cell>
          <table:table-cell table:style-name="TableCell24">
            <text:p text:style-name="P25">Łaszczówka</text:p>
          </table:table-cell>
        </table:table-row>
      </table:table>
      <text:p text:style-name="P26"/>
      <text:p text:style-name="P27"/>
      <text:p text:style-name="P28"/>
      <text:p text:style-name="P29"><text:span text:style-name="T30">Tomaszów Lubelski, 2023.</text:span><text:span text:style-name="T31">10.10</text:span></text:p>
      <text:p text:style-name="P32"><text:span text:style-name="T33"><text:s/>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………………………………...………….</text:span>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(Przewodniczący Komisji Konkursowej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Sawka</meta:initial-creator>
    <dc:creator>Magdalena Sawka</dc:creator>
    <meta:creation-date>2017-10-20T23:40:00Z</meta:creation-date>
    <dc:date>2023-10-10T07:53:00Z</dc:date>
    <meta:template xlink:href="Normal.dotm" xlink:type="simple"/>
    <meta:editing-cycles>1</meta:editing-cycles>
    <meta:editing-duration>PT540S</meta:editing-duration>
    <meta:document-statistic meta:page-count="1" meta:paragraph-count="1" meta:word-count="103" meta:character-count="726" meta:row-count="5" meta:non-whitespace-character-count="624"/>
  </office:meta>
</office:document-meta>
</file>