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1.792cm"/>
    </style:style>
    <style:style style:name="Tabela2.B" style:family="table-column">
      <style:table-column-properties style:column-width="7.879cm"/>
    </style:style>
    <style:style style:name="Tabela2.C" style:family="table-column">
      <style:table-column-properties style:column-width="7.42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Times New Roman" fo:font-size="12pt" fo:language="pl" fo:country="PL" fo:font-style="normal" fo:font-weight="bold" officeooo:rsid="002a7e55" officeooo:paragraph-rsid="001c2cbb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c2cbb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228958c" officeooo:paragraph-rsid="001c2cbb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c2cbb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c2cbb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26cm" style:auto-text-indent="false" fo:break-before="page">
        <style:tab-stops/>
      </style:paragraph-properties>
      <style:text-properties style:font-name="Arial" fo:font-size="14pt" fo:font-weight="bold" officeooo:paragraph-rsid="001c2cbb" style:font-size-asian="14pt" style:font-weight-asian="bold" style:font-name-complex="Arial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ff4de5" officeooo:paragraph-rsid="001c2cbb" style:font-size-asian="14pt" style:font-weight-asian="bold" style:font-name-complex="Arial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ff4de5" officeooo:paragraph-rsid="001c2cbb" style:font-size-asian="14pt" style:font-weight-asian="bold" style:font-name-complex="Arial" style:font-size-complex="14pt" style:font-weight-complex="bold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013650d" officeooo:paragraph-rsid="001c2cbb" style:font-size-asian="14pt" style:font-weight-asian="bold" style:font-name-complex="Arial" style:font-size-complex="14pt" style:font-weight-complex="bold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2217368" officeooo:paragraph-rsid="001c2cbb" style:font-size-asian="14pt" style:font-weight-asian="bold" style:font-name-complex="Arial" style:font-size-complex="14pt" style:font-weight-complex="bold"/>
    </style:style>
    <style:style style:name="T1" style:family="text">
      <style:text-properties officeooo:rsid="0066edb1"/>
    </style:style>
    <style:style style:name="T2" style:family="text">
      <style:text-properties officeooo:rsid="00b4dc93"/>
    </style:style>
    <style:style style:name="T3" style:family="text">
      <style:text-properties officeooo:rsid="00fde3f2"/>
    </style:style>
    <style:style style:name="T4" style:family="text">
      <style:text-properties officeooo:rsid="04ff4de5"/>
    </style:style>
    <style:style style:name="T5" style:family="text">
      <style:text-properties officeooo:rsid="050065df"/>
    </style:style>
    <style:style style:name="T6" style:family="text">
      <style:text-properties officeooo:rsid="0013650d"/>
    </style:style>
    <style:style style:name="T7" style:family="text">
      <style:text-properties officeooo:rsid="00c69ca5"/>
    </style:style>
    <style:style style:name="T8" style:family="text">
      <style:text-properties officeooo:rsid="038ea1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STA KANDYDATÓW </text:p>
      <text:p text:style-name="P4"/>
      <text:p text:style-name="P4"><text:span text:style-name="T1">spełniających wymagania formalne</text:span> <text:span text:style-name="T1">naboru kandydatów w drodze konkursu na <text:s/>s</text:span>tanowisk<text:span text:style-name="T2">o</text:span> <text:span text:style-name="T3">urzędnicze – <text:s/>Referent <text:s/>do spraw </text:span><text:span text:style-name="T4">rozwoju gospodarczego<text:line-break/>i pozyskiwania funduszy zewnętrznych </text:span><text:span text:style-name="T5">w Wydziale Promocji i Rozwoju</text:span><text:span text:style-name="T3"> Starostwa Powiatowego w Tomaszowie Lubelskim </text:span></text:p>
      <text:p text:style-name="P5"><text:tab/><text:tab/></text:p>
      <text:p text:style-name="P5"><text:tab/><text:tab/>Informuję, że w wyniku wstępnej <text:span text:style-name="T6">weryfikacji złożonych ofert </text:span><text:s/>na w/w stanowisk<text:span text:style-name="T7">o</text:span> pracy do następnego etapu rekrutacji zakwalifikowali się następujący kandydaci spełniający wymagania formalne <text:span text:style-name="T6">określone w ogłoszeniu Starosty Tomaszowskiego z dnia </text:span><text:span text:style-name="T4">16</text:span><text:span text:style-name="T6"> </text:span><text:span text:style-name="T4">stycznia</text:span><text:span text:style-name="T6"> 20</text:span><text:span text:style-name="T8">2</text:span><text:span text:style-name="T4">3</text:span><text:span text:style-name="T6"> r. </text:span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486093292816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Imię i Nazwisko</text:p>
          </table:table-cell>
          <table:table-cell table:style-name="Tabela2.C1" office:value-type="string">
            <text:p text:style-name="P9">Adres zamieszkania</text:p>
          </table:table-cell>
        </table:table-row>
        <table:table-row table:style-name="TableLine2486093283024"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7">Agnieszka Matwiejszyn</text:p>
          </table:table-cell>
          <table:table-cell table:style-name="Tabela2.C2" office:value-type="string">
            <text:p text:style-name="P7">Tymin</text:p>
          </table:table-cell>
        </table:table-row>
      </table:table>
      <text:p text:style-name="P2"/>
      <text:p text:style-name="P2"/>
      <text:p text:style-name="P2"/>
      <text:p text:style-name="P3">Tomaszów Lubelski, 20<text:span text:style-name="T8">2</text:span><text:span text:style-name="T4">3.02.01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2T10:11:38.122000000</dc:date>
    <meta:editing-duration>PT4S</meta:editing-duration>
    <meta:editing-cycles>1</meta:editing-cycles>
    <meta:document-statistic meta:table-count="1" meta:image-count="0" meta:object-count="0" meta:page-count="1" meta:paragraph-count="11" meta:word-count="79" meta:character-count="628" meta:non-whitespace-character-count="547"/>
    <meta:generator>LibreOffice/7.1.3.2$Windows_X86_64 LibreOffice_project/47f78053abe362b9384784d31a6e56f8511eb1c1</meta:generator>
  </office:meta>
</office:document-meta>
</file>