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text-line-through-style="none" style:text-line-through-type="none" style:text-position="0% 100%" style:font-name="Arial" fo:font-weight="normal" officeooo:rsid="00152f74" officeooo:paragraph-rsid="00152f74" style:font-weight-asian="normal" style:font-weight-complex="normal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text-line-through-style="none" style:text-line-through-type="none" style:text-position="0% 100%" style:font-name="Arial" fo:font-weight="normal" officeooo:rsid="00076e0f" officeooo:paragraph-rsid="00076e0f" style:font-weight-asian="normal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text-line-through-style="none" style:text-line-through-type="none" style:text-position="0% 100%" style:font-name="Arial" fo:font-weight="normal" officeooo:rsid="00076e0f" officeooo:paragraph-rsid="00076e0f" style:font-weight-asian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line-through-style="none" style:text-line-through-type="none" style:text-position="0% 100%" style:font-name="Arial" fo:font-weight="normal" officeooo:rsid="00076e0f" officeooo:paragraph-rsid="00076e0f" style:font-weight-asian="normal" style:font-weight-complex="normal"/>
    </style:style>
    <style:style style:name="P5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text-line-through-style="none" style:text-line-through-type="none" style:text-position="0% 100%" style:font-name="Arial" fo:font-weight="normal" officeooo:rsid="00076e0f" officeooo:paragraph-rsid="00076e0f" style:font-weight-asian="normal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text-line-through-style="none" style:text-line-through-type="none" style:text-position="0% 100%" style:font-name="Arial" fo:font-weight="normal" officeooo:rsid="001c7ab9" officeooo:paragraph-rsid="001c7ab9" style:font-weight-asian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line-through-style="none" style:text-line-through-type="none" style:text-position="0% 100%" style:font-name="Arial" fo:font-weight="normal" officeooo:rsid="0008294d" officeooo:paragraph-rsid="00152f74" style:font-weight-asian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line-through-style="none" style:text-line-through-type="none" style:text-position="0% 100%" style:font-name="Arial" fo:font-weight="normal" officeooo:rsid="0008294d" officeooo:paragraph-rsid="0008294d" style:font-weight-asian="normal" style:font-weight-complex="normal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text-line-through-style="none" style:text-line-through-type="none" style:text-position="0% 100%" style:font-name="Arial" fo:font-weight="bold" officeooo:rsid="00076e0f" officeooo:paragraph-rsid="00076e0f" style:font-weight-asian="bold" style:font-weight-complex="bold"/>
    </style:style>
    <style:style style:name="P10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text-line-through-style="none" style:text-line-through-type="none" style:text-position="0% 100%" style:font-name="Arial" fo:font-size="14pt" fo:font-weight="bold" officeooo:rsid="00076e0f" officeooo:paragraph-rsid="00076e0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text-line-through-style="none" style:text-line-through-type="none" style:text-position="0% 100%" style:font-name="Times New Roman" fo:font-weight="normal" officeooo:rsid="0008294d" officeooo:paragraph-rsid="0008294d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officeooo:rsid="000943b7"/>
    </style:style>
    <style:style style:name="T2" style:family="text">
      <style:text-properties officeooo:rsid="0008294d"/>
    </style:style>
    <style:style style:name="T3" style:family="text">
      <style:text-properties officeooo:rsid="00152f74"/>
    </style:style>
    <style:style style:name="T4" style:family="text">
      <style:text-properties fo:font-weight="bold" officeooo:rsid="00152f74" style:font-weight-asian="bold" style:font-weight-complex="bold"/>
    </style:style>
    <style:style style:name="T5" style:family="text">
      <style:text-properties fo:font-weight="bold" officeooo:rsid="0017a88f" style:font-weight-asian="bold" style:font-weight-complex="bold"/>
    </style:style>
    <style:style style:name="T6" style:family="text">
      <style:text-properties officeooo:rsid="001ad698"/>
    </style:style>
    <style:style style:name="T7" style:family="text">
      <style:text-properties officeooo:rsid="001c7ab9"/>
    </style:style>
    <style:style style:name="T8" style:family="text">
      <style:text-properties officeooo:rsid="001f8b71"/>
    </style:style>
    <style:style style:name="T9" style:family="text">
      <style:text-properties officeooo:rsid="0021ea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 <text:s text:c="6"/>Załącznik do uchwały N<text:span text:style-name="T9">r 667/2023</text:span></text:p>
      <text:p text:style-name="P6"><text:tab/><text:tab/><text:tab/><text:tab/><text:tab/><text:tab/> <text:s text:c="44"/>Zarządu Powiatu</text:p>
      <text:p text:style-name="P6"><text:tab/><text:tab/><text:tab/> <text:s text:c="62"/>w Tomaszowie Lubelskim</text:p>
      <text:p text:style-name="P1"><text:tab/><text:tab/><text:tab/><text:tab/><text:tab/> <text:s text:c="35"/><text:span text:style-name="T7">z dnia 28 listopada 2023 roku</text:span></text:p>
      <text:p text:style-name="P5"/>
      <text:p text:style-name="P5"/>
      <text:p text:style-name="P5"/>
      <text:p text:style-name="P10">Zawiadomienie</text:p>
      <text:p text:style-name="P9">o wyniku postępowania konkursowego na powierzenie prowadzenia punktów nieodpłatnej pomocy prawnej, nieodpłatnego poradnictwa obywatelskiego oraz realizacji zadań z zakresu edukacji prawnej na terenie powiatu tomaszowskiego <text:s text:c="6"/>w 202<text:span text:style-name="T8">4</text:span> roku.</text:p>
      <text:p text:style-name="P2"/>
      <text:p text:style-name="P3"/>
      <text:p text:style-name="P4"><text:tab/>Zarząd Powiatu w Tomaszowie Lubelskim zawiadamia, <text:span text:style-name="T1">ż</text:span>e w wyniku przeprowadzonego konkursu ofert na powierzenie organizacji pozarządowej realizacji zadania publicznego pn.: „Prowadzenie punktów nieodpłatnej pomocy prawnej, nieodpłatnego poradnictwa obywatelskiego oraz realizacji zadań z zakresu edukacji prawnej na terenie powiatu tomaszowskiego w 202<text:span text:style-name="T8">4</text:span> roku”, oferta <text:span text:style-name="T4">Stowarzyszeni</text:span><text:span text:style-name="T5">a</text:span><text:span text:style-name="T4"> Sursum Corda, ul. Lwowska 1</text:span><text:span text:style-name="T5">1</text:span><text:span text:style-name="T4">, 33-300 Nowy Sącz</text:span><text:span text:style-name="T3"> </text:span>jako spełniając<text:span text:style-name="T3">a</text:span> wymagania określone w ogłoszeniu konkursowym, oceniona została <text:span text:style-name="T6">najwyżej</text:span>, <text:span text:style-name="T2">tym samym wybrana do realizacji zadania.</text:span></text:p>
      <text:p text:style-name="P7"><text:tab/>Na realizację przedmiotowego zadania <text:s/>w roku 202<text:span text:style-name="T8">4</text:span> przeznaczono kwo<text:span text:style-name="T1">t</text:span>ę</text:p>
      <text:p text:style-name="P7"><text:s/>w wysokości <text:span text:style-name="T8">134 379.96 zł brutto – sto trzydzieści cztery tysiące trzysta siedemdziesiąt dziewięć złotych i dziewięćdziesiąt sześć groszy.</text:span></text:p>
      <text:p text:style-name="P8"/>
      <text:p text:style-name="P11"><text:tab/><text:tab/><text:tab/><text:tab/><text:tab/><text:tab/><text:tab/><text:tab/><text:tab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5T15:34:48.594000000</meta:creation-date>
    <meta:print-date>2023-11-28T13:06:16.424000000</meta:print-date>
    <dc:date>2023-11-29T11:55:34.660000000</dc:date>
    <meta:editing-duration>PT44M7S</meta:editing-duration>
    <meta:editing-cycles>11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10" meta:word-count="140" meta:character-count="1299" meta:non-whitespace-character-count="976"/>
  </office:meta>
</office:document-meta>
</file>